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8.461cm"/>
    </style:style>
    <style:style style:name="表格1.1" style:family="table-row">
      <style:table-row-properties style:min-row-height="1.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" style:font-size-complex="12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清單段落" style:list-style-name="WW8Num2">
      <style:paragraph-properties fo:margin-left="1.42cm" fo:margin-right="0cm" fo:text-indent="-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-complex="新細明體"/>
    </style:style>
    <style:style style:name="T15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在營軍人申請印鑑登記∕證明委任書</text:span></text:p>
      <text:p text:style-name="P1"/>
      <text:p text:style-name="P5"><text:span text:style-name="T4"><text:s/></text:span><text:span text:style-name="T5"><text:s/></text:span><text:span text:style-name="T6">本人 <text:s text:c="14"/>，因在營服役無法親自申辦，特委任</text:span><text:span text:style-name="T12"> <text:s text:c="2"/></text:span><text:span text:style-name="T13">　</text:span><text:span text:style-name="T12"> <text:s text:c="11"/></text:span><text:span text:style-name="T6">先生(女士)</text:span></text:p>
      <text:p text:style-name="P5"><text:span text:style-name="T8"><text:s text:c="2"/></text:span><text:span text:style-name="T6">代為申請下列勾選事項，如有不實願負法律責任：</text:span></text:p>
      <text:p text:style-name="P2">　□印鑑登記：有效期限至　　年　　月　　日。（非必填項目）</text:p>
      <text:p text:style-name="P2">　□印鑑變更登記：有效期限至　　年　　月　　日。（非必填項目）</text:p>
      <text:p text:style-name="P2">　□印鑑廢止登記。</text:p>
      <text:p text:style-name="P2">　□印鑑證明　　份，印鑑證明申請目的：</text:p>
      <text:p text:style-name="P2">　　　　　　　　　□法院公證、提存　　　□不動產登記　　　□船舶登記　　　　　　</text:p>
      <text:p text:style-name="Standard"><text:span text:style-name="T8"><text:s text:c="18"/>□</text:span><text:span text:style-name="T6">船舶抵押權設定　　　□船舶擔保交易 <text:s text:c="3"/>□領取土地徵收補償費　</text:span></text:p>
      <text:p text:style-name="Standard"><text:span text:style-name="T8"><text:s text:c="18"/>□</text:span><text:span text:style-name="T6">土地重劃、區段徵收 <text:s/>□漁船汰建資格讓渡</text:span></text:p>
      <text:p text:style-name="Standard"><text:span text:style-name="T8"><text:s text:c="18"/>□</text:span><text:span text:style-name="T6">漁船汰舊換新之汰建資格轉讓 <text:s/>□自然人申辦動產擔保交易設定登記</text:span></text:p>
      <text:p text:style-name="Standard"><text:span text:style-name="T6">　　　　　　　　　□不動產抵押設定、塗銷及抵押權內容變更登記</text:span></text:p>
      <text:p text:style-name="P2">　　　　　　　　　□金融機構存戶死亡，繼承人辦理存款繼承</text:p>
      <text:p text:style-name="P2">　　　　　　　　　□銀行保管箱承租人死亡，繼承人申辦繼承</text:p>
      <text:p text:style-name="Standard"><text:span text:style-name="T8"><text:s text:c="12"/></text:span><text:span text:style-name="T6">　　　□其他：　</text:span></text:p>
      <text:p text:style-name="P2">委任期間自民國　　年　　月　　日至　　年　　月　　日止。</text:p>
      <text:p text:style-name="Standard"><text:span text:style-name="T6">　　此　致　　 <text:s text:c="12"/>戶政事務所</text:span></text:p>
      <text:p text:style-name="P2"/>
      <text:p text:style-name="Standard"><text:span text:style-name="T10">委任人：</text:span><text:span text:style-name="T6">　　　　　　　　　　　　　　　（簽章）</text:span></text:p>
      <text:p text:style-name="P2">國民身分證統一編號：　　　　　　　　　　出生日期：民國　　年　　月　　日</text:p>
      <text:p text:style-name="Standard"><text:span text:style-name="T6">戶籍地址：　　省　　縣　　鄉鎮　　村　　鄰　 <text:s/>　路　　段　　巷　　弄　　號　　樓</text:span></text:p>
      <text:p text:style-name="Standard"><text:span text:style-name="T6">　　　　　　　市　　市　　市區　　里　　　　　 <text:s/>街　　</text:span></text:p>
      <text:p text:style-name="P2">　</text:p>
      <text:p text:style-name="Standard"><text:span text:style-name="T10">受委任人：</text:span><text:span text:style-name="T6">　　　　　　　　　　　　　　（簽章）</text:span></text:p>
      <text:p text:style-name="P2">國民身分證統一編號：　　　　　　　　　　出生日期：民國　　年　　月　　日</text:p>
      <text:p text:style-name="Standard"><text:span text:style-name="T6">戶籍地址：　　省　　縣　　鄉鎮　　村　　鄰　 <text:s/>　路　　段　　巷　　弄　　號　　樓</text:span></text:p>
      <text:p text:style-name="Standard"><text:span text:style-name="T6">　　　　　　　市　　市　　市區　　里　　　　　 <text:s/>街</text:span></text:p>
      <text:p text:style-name="P2">電話：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0">茲證明當事人 <text:s text:c="15"/>(民國 <text:s text:c="3"/>年 <text:s text:c="3"/>月 <text:s text:c="3"/>日出生，國民分證統一編號： <text:s text:c="12"/>)現在營服役，如有虛偽證明情事，願負法律責任，特此證明。</text:span></text:p>
            <text:p text:style-name="Standard"><text:span text:style-name="T10">連級以上部隊長： <text:s text:c="18"/></text:span><text:span text:style-name="T6">(簽章)</text:span></text:p>
            <text:p text:style-name="P2">(請加蓋職章)</text:p>
            <text:p text:style-name="P2">電話：</text:p>
          </table:table-cell>
        </table:table-row>
      </table:table>
      <text:p text:style-name="P2"/>
      <text:p text:style-name="Standard"><text:span text:style-name="T6">中　　　華　　　民　　　國　　　　　　　　　　年　　　　　　　月　　　　　　日</text:span></text:p>
      <text:p text:style-name="P2">　</text:p>
      <text:p text:style-name="P2"/>
      <text:p text:style-name="P2"><text:soft-page-break/>說明：</text:p>
      <text:list xml:id="list536167304" text:style-name="WW8Num2">
        <text:list-item>
          <text:p text:style-name="P7"><text:span text:style-name="T6">申請印鑑登記、變更、廢止登記應由當事人親自為之。但在營軍人，得經所屬連級以上部隊長證明身分後出具委任書委任他人代辦。（戶政事務所辦理印鑑登記作業規定第6點、第10點）。</text:span></text:p>
        </text:list-item>
        <text:list-item>
          <text:p text:style-name="P7"><text:span text:style-name="T6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7"><text:span text:style-name="T6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１0點、第11點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Zen Lo</meta:initial-creator>
    <meta:creation-date>2018-02-05T16:56:00</meta:creation-date>
    <dc:date>2018-02-05T16:57:15.257000000</dc:date>
    <meta:print-date>2016-12-23T15:49:00</meta:print-date>
    <meta:editing-cycles>3</meta:editing-cycles>
    <meta:editing-duration>PT28S</meta:editing-duration>
    <meta:document-statistic meta:table-count="1" meta:image-count="0" meta:object-count="0" meta:page-count="2" meta:paragraph-count="37" meta:word-count="775" meta:character-count="1236" meta:non-whitespace-character-count="778"/>
    <meta:generator>LibreOffice/5.3.3.2$Windows_x86 LibreOffice_project/3d9a8b4b4e538a85e0782bd6c2d430bafe583448</meta:generator>
  </office:meta>
</office:document-meta>
</file>