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 style:list-style-name="WW8Num1">
      <style:paragraph-properties fo:line-height="0.635cm"/>
    </style:style>
    <style:style style:name="P2" style:family="paragraph" style:parent-style-name="Text_20_body_20_indent">
      <style:paragraph-properties fo:margin-top="0.212cm" fo:margin-bottom="0cm" loext:contextual-spacing="false" fo:line-height="0.635cm"/>
      <style:text-properties fo:color="#000000" fo:font-size="14pt" style:font-name-asian="標楷體" style:font-size-asian="14pt" style:font-size-complex="14pt"/>
    </style:style>
    <style:style style:name="P3" style:family="paragraph" style:parent-style-name="Text_20_body_20_indent">
      <style:paragraph-properties fo:margin-top="0.212cm" fo:margin-bottom="0cm" loext:contextual-spacing="false" fo:line-height="0.635cm"/>
      <style:text-properties fo:color="#000000" style:font-name-asian="標楷體" style:font-size-complex="14pt"/>
    </style:style>
    <style:style style:name="P4" style:family="paragraph" style:parent-style-name="Text_20_body_20_indent" style:list-style-name="WW8Num1">
      <style:paragraph-properties fo:margin-left="1.501cm" fo:margin-right="0cm" fo:line-height="0.635cm" fo:text-indent="-1.035cm" style:auto-text-indent="false"/>
    </style:style>
    <style:style style:name="P5" style:family="paragraph" style:parent-style-name="Standard">
      <style:text-properties fo:color="#595959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fo:font-size="14pt" style:font-name-asian="Times New Roman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635cm" fo:margin-right="0.584cm" fo:margin-top="0.423cm" fo:margin-bottom="0cm" loext:contextual-spacing="false" fo:line-height="0.776cm" fo:text-indent="0cm" style:auto-text-indent="false" style:snap-to-layout-grid="false"/>
    </style:style>
    <style:style style:name="P10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635cm" fo:margin-right="0cm" fo:line-height="0.776cm" fo:text-indent="0cm" style:auto-text-indent="false" style:snap-to-layout-grid="false"/>
    </style:style>
    <style:style style:name="P12" style:family="paragraph" style:parent-style-name="Standard">
      <style:paragraph-properties fo:margin-left="0.635cm" fo:margin-right="0cm" fo:line-height="0.776cm" fo:text-indent="0cm" style:auto-text-indent="false" style:snap-to-layout-grid="false">
        <style:tab-stops>
          <style:tab-stop style:position="0.642cm"/>
        </style:tab-stops>
      </style:paragraph-properties>
    </style:style>
    <style:style style:name="P13" style:family="paragraph" style:parent-style-name="Standard">
      <style:paragraph-properties fo:margin-left="0.635cm" fo:margin-right="0cm" fo:line-height="0.776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635cm" fo:margin-right="0cm" style:line-height-at-least="0.811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635cm" fo:margin-right="0cm" style:line-height-at-least="0.811cm" fo:text-indent="0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Standard">
      <style:paragraph-properties fo:margin-left="0.635cm" fo:margin-right="0cm" style:line-height-at-least="0.811cm" fo:text-align="justify" style:justify-single-word="false" fo:text-indent="0cm" style:auto-text-indent="fals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7" style:family="paragraph" style:parent-style-name="Standard">
      <style:paragraph-properties fo:margin-left="2.611cm" fo:margin-right="0cm" fo:line-height="0.776cm" fo:text-indent="-0.494cm" style:auto-text-indent="false" style:snap-to-layout-grid="false"/>
    </style:style>
    <style:style style:name="P18" style:family="paragraph" style:parent-style-name="Standard">
      <style:paragraph-properties fo:margin-left="2.117cm" fo:margin-right="0cm" fo:line-height="0.776cm" fo:text-align="justify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499cm" fo:margin-right="0cm" fo:line-height="0.706cm" fo:text-align="justify" style:justify-single-word="false" fo:text-indent="1.249cm" style:auto-text-indent="false"/>
      <style:text-properties fo:color="#000000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499cm" fo:margin-right="0cm" fo:line-height="0.706cm" fo:text-align="justify" style:justify-single-word="false" fo:text-indent="1.249cm" style:auto-text-indent="false"/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P21" style:family="paragraph" style:parent-style-name="Standard">
      <style:paragraph-properties fo:margin-left="0.499cm" fo:margin-right="0cm" fo:line-height="0.70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.494cm" loext:contextual-spacing="false" fo:line-height="0.706cm" fo:text-align="justify" style:justify-single-word="false" fo:text-indent="1.976cm" style:auto-text-indent="false" style:snap-to-layout-grid="false"/>
      <style:text-properties fo:color="#000000" fo:font-size="14pt" style:font-size-asian="14pt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7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fo:color="#000000" style:font-name="標楷體" style:font-name-asian="標楷體" style:font-name-complex="標楷體" style:font-size-complex="14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3" style:family="text">
      <style:text-properties fo:color="#000000" fo:font-size="14pt" style:text-underline-style="solid" style:text-underline-width="auto" style:text-underline-color="font-color" officeooo:rsid="000d4798" style:font-name-asian="Times New Roman" style:font-size-asian="14pt" style:font-size-complex="14pt"/>
    </style:style>
    <style:style style:name="T14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fo:color="#000000" fo:font-size="14pt" style:font-name-asian="Times New Roman" style:font-size-asian="14pt" style:font-size-complex="14pt"/>
    </style:style>
    <style:style style:name="T16" style:family="text">
      <style:text-properties fo:color="#000000" fo:font-size="14pt" style:font-name-asian="Times New Roman" style:font-size-asian="14pt" style:font-size-complex="14pt"/>
    </style:style>
    <style:style style:name="T17" style:family="text">
      <style:text-properties fo:color="#000000" style:font-name-asian="標楷體" style:font-size-complex="14pt"/>
    </style:style>
    <style:style style:name="T18" style:family="text">
      <style:text-properties fo:color="#000000" style:font-name-asian="標楷體" style:font-size-complex="14pt"/>
    </style:style>
    <style:style style:name="T19" style:family="text">
      <style:text-properties fo:color="#000000" fo:font-size="15pt" fo:letter-spacing="0.007cm" style:font-name-asian="標楷體" style:font-size-asian="15pt" style:font-size-complex="15pt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-asian="Times New Roman"/>
    </style:style>
    <style:style style:name="T22" style:family="text">
      <style:text-properties fo:letter-spacing="0.007cm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配偶</text:span><text:span text:style-name="T3">（共同監護人）</text:span><text:span text:style-name="T2">單獨申辦同意書</text:span></text:p>
      <text:p text:style-name="P9"><draw:frame draw:style-name="fr1" draw:name="訊框1" text:anchor-type="char" svg:x="4.676cm" svg:y="0.526cm" svg:width="4.44cm" svg:height="0.727cm" draw:z-index="0"><draw:text-box><text:p text:style-name="P5">(請敍明原因) <text:s/></text:p></draw:text-box></draw:frame><text:span text:style-name="T9">立同意書人因</text:span><text:span text:style-name="T11"> <text:s text:c="45"/></text:span><text:span text:style-name="T9">無法親至貴所與配偶（共同監護人）________________共同為未成年子（女）</text:span><text:span text:style-name="T11"> <text:s text:c="2"/></text:span><text:span text:style-name="T11"><text:s/></text:span><text:span text:style-name="T11"><text:s text:c="8"/></text:span><text:span text:style-name="T13"><text:s text:c="6"/></text:span><text:span text:style-name="T11"><text:s text:c="9"/></text:span><text:span text:style-name="T9">申辦</text:span><text:span text:style-name="T4">：</text:span></text:p>
      <text:p text:style-name="P11"><text:span text:style-name="T4">□</text:span><text:span text:style-name="T9">一、遷徙登記</text:span></text:p>
      <text:p text:style-name="P17"><text:span text:style-name="T4">□遷入（初設、住址變更）地址：______縣（市）______</text:span><text:span text:style-name="T9">鄉</text:span><text:span text:style-name="T4">（鎮、市、區）______</text:span><text:span text:style-name="T9">里</text:span><text:span text:style-name="T4">（村）____</text:span><text:span text:style-name="T9">鄰</text:span><text:span text:style-name="T4">________</text:span><text:span text:style-name="T9">路</text:span><text:span text:style-name="T4">（</text:span><text:span text:style-name="T9">街</text:span><text:span text:style-name="T4">）____</text:span><text:span text:style-name="T9">段</text:span><text:span text:style-name="T4">______</text:span><text:span text:style-name="T9">巷____弄</text:span><text:span text:style-name="T4">____</text:span><text:span text:style-name="T9">號</text:span><text:span text:style-name="T4">____</text:span><text:span text:style-name="T9">樓之</text:span><text:span text:style-name="T15"> </text:span><text:span text:style-name="T4">____。</text:span></text:p>
      <text:p text:style-name="P17"><text:span text:style-name="T4">□出境遷出登記</text:span></text:p>
      <text:p text:style-name="P17"><text:span text:style-name="T4">□分戶登記 </text:span></text:p>
      <text:p text:style-name="P17"><text:span text:style-name="T4">□合戶登記</text:span></text:p>
      <text:p text:style-name="P12"><text:span text:style-name="T4">□二、</text:span><text:span text:style-name="T9">初、換、補領並領取國民身分證</text:span></text:p>
      <text:p text:style-name="P13"><text:span text:style-name="T4">□</text:span><text:span text:style-name="T9">三、更改姓名為</text:span><text:span text:style-name="T11"> <text:s text:c="13"/></text:span></text:p>
      <text:p text:style-name="P13"><text:span text:style-name="T4">□</text:span><text:span text:style-name="T9">四、原住民身分□取得</text:span><text:span text:style-name="T15"> </text:span><text:span text:style-name="T9">□變更</text:span><text:span text:style-name="T15"> </text:span><text:span text:style-name="T9">□回復</text:span><text:span text:style-name="T15"> </text:span><text:span text:style-name="T9">□喪失之登記</text:span></text:p>
      <text:p text:style-name="P18"><text:span text:style-name="T20">□</text:span>註記民族別為___________</text:p>
      <text:p text:style-name="P13"><text:span text:style-name="T4">□</text:span><text:span text:style-name="T9">五、其他</text:span><text:span text:style-name="T11"> <text:s text:c="18"/></text:span></text:p>
      <text:p text:style-name="P10"><text:span text:style-name="T9">特立此同意書交由配偶（共同監護人）單獨申辦。</text:span></text:p>
      <text:p text:style-name="P6"><text:s/></text:p>
      <text:p text:style-name="P19">此　致</text:p>
      <text:p text:style-name="P20"/>
      <text:p text:style-name="P21"><text:span text:style-name="T9">彰化縣員林戶政事務所</text:span></text:p>
      <text:p text:style-name="P7"/>
      <text:p text:style-name="P14"><text:span text:style-name="T3">立</text:span><text:span text:style-name="T6">同意書人：</text:span><text:span text:style-name="T7">　　　　　　　　　　　　（簽章）</text:span></text:p>
      <text:p text:style-name="P15">國民身分證統一編號： </text:p>
      <text:p text:style-name="P16">電 <text:s text:c="3"/>話：</text:p>
      <text:p text:style-name="P22"><text:span text:style-name="T1">　　　</text:span><text:span text:style-name="T21"> <text:s/></text:span></text:p>
      <text:p text:style-name="P8">中華民國　　年　　月　　日</text:p>
      <text:p text:style-name="P2"/>
      <text:p text:style-name="P3">說明：</text:p>
      <text:list xml:id="list1176407411" text:style-name="WW8Num1">
        <text:list-item>
          <text:p text:style-name="P4"><text:span text:style-name="T8">同意事項請於□中打「v」，若勾「其他」者，請於空白欄中敘明。</text:span></text:p>
        </text:list-item>
        <text:list-item>
          <text:p text:style-name="P4"><text:span text:style-name="T17">本同意書用途係供法定代理人辦理未成年人各項戶籍登記使用，若未成年人之父母</text:span><text:span text:style-name="T8">（</text:span><text:span text:style-name="T17">共同監護人</text:span><text:span text:style-name="T8">）</text:span><text:span text:style-name="T17">因故無法共同辦理可由他方填具同意書，交由另一方辦理。</text:span></text:p>
        </text:list-item>
        <text:list-item>
          <text:p text:style-name="P1"><text:span text:style-name="T17">初、補領國民身分證當事人應到所核對人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fo:font-size="14pt" style:font-name-asian="華康楷書體W3" style:font-family-asian="華康楷書體W3, 新細明體" style:font-family-generic-asian="modern" style:font-size-asian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　意　書</dc:title>
    <meta:initial-creator>n11</meta:initial-creator>
    <meta:creation-date>2017-12-07T15:30:00</meta:creation-date>
    <dc:date>2018-01-30T15:12:34.793000000</dc:date>
    <meta:print-date>2015-11-03T16:54:00</meta:print-date>
    <meta:editing-cycles>4</meta:editing-cycles>
    <meta:editing-duration>PT1M56S</meta:editing-duration>
    <meta:document-statistic meta:table-count="0" meta:image-count="0" meta:object-count="0" meta:page-count="1" meta:paragraph-count="26" meta:word-count="390" meta:character-count="603" meta:non-whitespace-character-count="460"/>
    <meta:generator>LibreOffice/5.3.3.2$Windows_x86 LibreOffice_project/3d9a8b4b4e538a85e0782bd6c2d430bafe583448</meta:generator>
  </office:meta>
</office:document-meta>
</file>