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1cm" fo:margin-left="-0.199cm" table:align="left" style:writing-mode="lr-tb"/>
    </style:style>
    <style:style style:name="表格1.A" style:family="table-column">
      <style:table-column-properties style:column-width="5.191cm"/>
    </style:style>
    <style:style style:name="表格1.B" style:family="table-column">
      <style:table-column-properties style:column-width="3.302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665cm"/>
    </style:style>
    <style:style style:name="表格1.E" style:family="table-column">
      <style:table-column-properties style:column-width="1.845cm"/>
    </style:style>
    <style:style style:name="表格1.F" style:family="table-column">
      <style:table-column-properties style:column-width="3.7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79cm" fo:keep-together="always"/>
    </style:style>
    <style:style style:name="P1" style:family="paragraph" style:parent-style-name="Standard">
      <style:text-properties style:font-name="標楷體" fo:font-size="13pt" style:font-name-asian="標楷體" style:font-size-asian="13pt" style:font-name-complex="新細明體" style:font-size-complex="13pt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新細明體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新細明體" style:font-size-complex="13pt"/>
    </style:style>
    <style:style style:name="P4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新細明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新細明體" style:font-size-complex="13pt"/>
    </style:style>
    <style:style style:name="P6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/>
    </style:style>
    <style:style style:name="P8" style:family="paragraph" style:parent-style-name="Standard">
      <style:text-properties style:font-name="標楷體" style:font-name-asian="標楷體" style:font-name-complex="新細明體" style:font-size-complex="12pt"/>
    </style:style>
    <style:style style:name="P9" style:family="paragraph" style:parent-style-name="Standard">
      <style:text-properties style:font-name="標楷體" style:font-name-asian="標楷體" style:font-name-complex="新細明體" style:font-size-complex="12pt"/>
    </style:style>
    <style:style style:name="P10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新細明體" style:font-size-complex="20pt"/>
    </style:style>
    <style:style style:name="P12" style:family="paragraph" style:parent-style-name="清單段落" style:list-style-name="WW8Num2">
      <style:paragraph-properties fo:margin-left="1.42cm" fo:margin-right="0cm" fo:text-indent="-1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新細明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5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新細明體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新細明體" style:font-size-complex="13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新細明體"/>
    </style:style>
    <style:style style:name="T12" style:family="text">
      <style:text-properties style:font-name="標楷體" style:font-name-asian="標楷體" style:font-name-complex="新細明體" style:font-size-complex="12pt"/>
    </style:style>
    <style:style style:name="T13" style:family="text">
      <style:text-properties style:font-name="標楷體" style:font-name-asian="標楷體" style:font-name-complex="新細明體" style:font-size-complex="12pt"/>
    </style:style>
    <style:style style:name="T14" style:family="text">
      <style:text-properties style:font-name-complex="新細明體"/>
    </style:style>
    <style:style style:name="T15" style:family="text">
      <style:text-properties style:font-name="新細明體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矯正機關收容人申請印鑑登記∕證明委任書</text:p>
      <text:p text:style-name="P10"><text:span text:style-name="T2"><text:s/></text:span><text:span text:style-name="T3"><text:s/></text:span><text:span text:style-name="T4">本人 <text:s text:c="11"/>，因在矯正機關收容無法親自申辦，特委任</text:span><text:span text:style-name="T10"> </text:span><text:span text:style-name="T11">　</text:span><text:span text:style-name="T10"> <text:s text:c="11"/></text:span><text:span text:style-name="T4">先生(女士)</text:span></text:p>
      <text:p text:style-name="P10"><text:span text:style-name="T6"><text:s text:c="2"/></text:span><text:span text:style-name="T4">代為申請下列勾選事項，如有不實願負法律責任：</text:span></text:p>
      <text:p text:style-name="P1">　□印鑑登記：有效期限至　　年　　月　　日。（非必填項目）</text:p>
      <text:p text:style-name="P1">　□印鑑變更登記：有效期限至　　年　　月　　日。（非必填項目）</text:p>
      <text:p text:style-name="P1">　□印鑑廢止登記。</text:p>
      <text:p text:style-name="P1">　□印鑑證明　　份，印鑑證明申請目的：</text:p>
      <text:p text:style-name="P1">　　　　　　　　　 <text:s/>□法院公證、提存　　　□不動產登記　　　□船舶登記　　　　　　</text:p>
      <text:p text:style-name="Standard"><text:span text:style-name="T6"><text:s text:c="20"/>□</text:span><text:span text:style-name="T4">船舶抵押權設定　　　□船舶擔保交易 <text:s text:c="3"/>□領取土地徵收補償費　</text:span></text:p>
      <text:p text:style-name="Standard"><text:span text:style-name="T6"><text:s text:c="20"/>□</text:span><text:span text:style-name="T4">土地重劃、區段徵收 <text:s/>□漁船汰建資格讓渡</text:span></text:p>
      <text:p text:style-name="Standard"><text:span text:style-name="T6"><text:s text:c="20"/>□</text:span><text:span text:style-name="T4">漁船汰舊換新之汰建資格轉讓 □自然人申辦動產擔保交易設定登記</text:span></text:p>
      <text:p text:style-name="Standard"><text:span text:style-name="T4">　　　　　　　　　 <text:s/>□不動產抵押設定、塗銷及抵押權內容變更登記</text:span></text:p>
      <text:p text:style-name="P1">　　　　　　　　　 <text:s/>□金融機構存戶死亡，繼承人辦理存款繼承</text:p>
      <text:p text:style-name="P1">　　　　　　　　　 <text:s/>□銀行保管箱承租人死亡，繼承人申辦繼承</text:p>
      <text:p text:style-name="Standard"><text:span text:style-name="T6"><text:s text:c="12"/></text:span><text:span text:style-name="T4">　　　 <text:s/>□其他：　</text:span></text:p>
      <text:p text:style-name="P1">委任期間自民國　　年　　月　　日至　　年　　月　　日止。</text:p>
      <text:p text:style-name="Standard"><text:span text:style-name="T4">　　此　致　　 <text:s text:c="10"/>戶政事務所</text:span></text:p>
      <text:p text:style-name="P1"/>
      <text:p text:style-name="Standard"><text:span text:style-name="T8">委任人：</text:span><text:span text:style-name="T4">　　　　　　　　　　　　　　　（收容人簽名及捺印指印）</text:span></text:p>
      <text:p text:style-name="P1"/>
      <text:p text:style-name="P1"/>
      <text:p text:style-name="P1">國民身分證統一編號：　　　　　　　　　　出生日期：民國　　年　　月　　日</text:p>
      <text:p text:style-name="Standard"><text:span text:style-name="T4">戶籍地址：　　省　　縣　　鄉鎮　　村　　鄰　 <text:s/>　路　　段　　巷　　弄　　號　　樓</text:span></text:p>
      <text:p text:style-name="Standard"><text:span text:style-name="T4">　　　　　　　市　　市　　市區　　里　　　　　 <text:s/>街　　　</text:span></text:p>
      <text:p text:style-name="Standard"><text:span text:style-name="T8">受委任人：</text:span><text:span text:style-name="T4">　　　　　　　　　　　　　　（簽章）</text:span></text:p>
      <text:p text:style-name="P1">國民身分證統一編號：　　　　　　　　　　出生日期：民國　　年　　月　　日</text:p>
      <text:p text:style-name="Standard"><text:span text:style-name="T4">戶籍地址：　　省　　縣　　鄉鎮　　村　　鄰　 <text:s/>　路　　段　　巷　　弄　　號　　樓</text:span></text:p>
      <text:p text:style-name="Standard"><text:span text:style-name="T4">　　　　　　　市　　市　　市區　　里　　　　　 <text:s/>街</text:span></text:p>
      <text:p text:style-name="P6">電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7">收容人指紋核對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Standard"><text:span text:style-name="T12">本文件指紋係本監（院、所、校) <text:s text:c="13"/>號</text:span></text:p>
            <text:p text:style-name="P8">收容人：</text:p>
            <text:p text:style-name="P8"/>
            <text:p text:style-name="P8">　左(右)手拇指指紋屬實</text:p>
          </table:table-cell>
          <table:table-cell table:style-name="表格1.A2" table:number-rows-spanned="2" office:value-type="string">
            <text:p text:style-name="P1">核對人</text:p>
            <text:p text:style-name="P1">簽章</text:p>
            <text:p text:style-name="P1"/>
          </table:table-cell>
          <table:table-cell table:style-name="表格1.A2" office:value-type="string">
            <text:p text:style-name="P1">場 舍</text:p>
            <text:p text:style-name="P1">主 管</text:p>
          </table:table-cell>
          <table:table-cell table:style-name="表格1.A2" office:value-type="string">
            <text:p text:style-name="P4"/>
          </table:table-cell>
          <table:table-cell table:style-name="表格1.E2" table:number-rows-spanned="2" office:value-type="string">
            <text:p text:style-name="P3">機 關</text:p>
            <text:p text:style-name="P3"/>
            <text:p text:style-name="P3">章 戳</text:p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E2" office:value-type="string">
            <text:p text:style-name="P3">承</text:p>
            <text:p text:style-name="P3">辦</text:p>
            <text:p text:style-name="P3">人</text:p>
          </table:table-cell>
          <table:table-cell table:style-name="表格1.A2" office:value-type="string">
            <text:p text:style-name="P4"/>
          </table:table-cell>
          <table:covered-table-cell/>
          <table:covered-table-cell/>
        </table:table-row>
      </table:table>
      <text:p text:style-name="P1">矯正機關：</text:p>
      <text:p text:style-name="P1">電話：</text:p>
      <text:p text:style-name="Standard"><text:span text:style-name="T4">地址：　　省　　縣　　鄉鎮　　村　　鄰　 <text:s/>　 <text:s/>路　　段　　巷　　弄　　號　　樓</text:span></text:p>
      <text:p text:style-name="Standard"><text:span text:style-name="T4">　　　　　市　　市　　市區　　里　　　　 <text:s text:c="3"/>　街</text:span></text:p>
      <text:p text:style-name="Standard"><text:span text:style-name="T4">中　　　華　　　民　　　國　　　　　　　　　　年　　　　　　　月　　　　　　日</text:span></text:p>
      <text:p text:style-name="P1"><text:soft-page-break/>　說明：</text:p>
      <text:list xml:id="list977117760" text:style-name="WW8Num2">
        <text:list-item>
          <text:p text:style-name="P12"><text:span text:style-name="T4">申請印鑑登記、變更、廢止登記應由當事人親自為之。但矯正機關收容人，得經矯正機關證明身分後出具委任書委任他人代辦。（戶政事務所辦理印鑑登記作業規定第6點、第10點）。</text:span></text:p>
        </text:list-item>
        <text:list-item>
          <text:p text:style-name="P12"><text:span text:style-name="T4">當事人申請印鑑登記、變更或證明者，應繳驗國民身分證及印鑑章或原登記印鑑。（戶政事務所辦理印鑑登記作業規定第7點、第8點、第10點）</text:span></text:p>
        </text:list-item>
        <text:list-item>
          <text:p text:style-name="P12"><text:span text:style-name="T4">受委任人申請印鑑登記、變更、廢止或證明者，並應繳驗受委任人身分證明文件，及附繳委任人或當事人之國民身分證影本或有效之中華民國護照、入國證明文件或其他身分證明文件影本及委任書。（戶政事務所辦理印鑑登記作業規定第7點、第8點、第１0點、第11點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Zen Lo</meta:initial-creator>
    <meta:creation-date>2018-02-02T10:15:00</meta:creation-date>
    <dc:date>2018-02-05T15:42:47.672000000</dc:date>
    <meta:print-date>2016-12-23T15:49:00</meta:print-date>
    <meta:editing-cycles>3</meta:editing-cycles>
    <meta:editing-duration>PT2M3S</meta:editing-duration>
    <meta:document-statistic meta:table-count="1" meta:image-count="0" meta:object-count="0" meta:page-count="2" meta:paragraph-count="48" meta:word-count="797" meta:character-count="1271" meta:non-whitespace-character-count="800"/>
    <meta:generator>LibreOffice/5.3.3.2$Windows_x86 LibreOffice_project/3d9a8b4b4e538a85e0782bd6c2d430bafe583448</meta:generator>
  </office:meta>
</office:document-meta>
</file>