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1.42cm" fo:margin-right="0cm" fo:text-indent="0cm" style:auto-text-indent="false"/>
      <style:text-properties style:font-name="新細明體" fo:font-size="13pt" style:font-name-asian="標楷體" style:font-size-asian="13pt" style:font-name-complex="新細明體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新細明體" style:font-size-complex="13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新細明體" style:font-size-complex="13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text-properties officeooo:paragraph-rsid="00183dc0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新細明體" style:font-size-complex="20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新細明體" style:font-size-complex="12pt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8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-complex="標楷體"/>
    </style:style>
    <style:style style:name="T12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4"/></text:span><text:span text:style-name="T3"><text:s text:c="62"/></text:span><text:span text:style-name="T5">字第 <text:s text:c="9"/>號</text:span></text:p>
      <text:p text:style-name="P2"><text:span text:style-name="T2">隨船航行船員證明書</text:span></text:p>
      <text:p text:style-name="P3"><text:span text:style-name="T6">查當事人</text:span><text:span text:style-name="T7"> <text:s text:c="14"/>(民國 <text:s text:c="2"/>年 <text:s text:c="2"/>月 <text:s text:c="2"/>日出生，國民身分證統一編號： <text:s text:c="9"/></text:span></text:p>
      <text:p text:style-name="Standard"><text:span text:style-name="T7">，戶籍地址： <text:s text:c="3"/>　縣 　　鄉鎮　　村　　鄰　 <text:s/>　路　　段　　巷　　弄　　號　　樓</text:span></text:p>
      <text:p text:style-name="Standard"><text:span text:style-name="T7">　　　　　　　　　市 　　市區　　里　　　　　 <text:s/>街　　</text:span></text:p>
      <text:p text:style-name="P4">現因隨船航行中，無法取得我國駐外使領館、代表處、辦事處、行政院設立或指定之機構或委託之民間團體驗證。</text:p>
      <text:p text:style-name="P3"><text:span text:style-name="T7">茲證明確委任 <text:s text:c="8"/></text:span><text:span text:style-name="T4"><text:s text:c="8"/></text:span><text:span text:style-name="T7">先生(女士)(民國 <text:s text:c="2"/>年 <text:s text:c="2"/>月 <text:s text:c="2"/>日出生，國民身分證統一編號： <text:s text:c="24"/>)辦理：</text:span></text:p>
      <text:p text:style-name="P4">　□印鑑登記：有效期限至　　年　　月　　日。（非必填項目）</text:p>
      <text:p text:style-name="P4">　□印鑑變更登記：有效期限至　　年　　月　　日。（非必填項目）</text:p>
      <text:p text:style-name="P4">　□印鑑廢止登記。</text:p>
      <text:p text:style-name="P4">　□印鑑證明　　份，印鑑證明申請目的：</text:p>
      <text:p text:style-name="P4">　　　　　　　　　□法院公證、提存　　　□不動產登記　　　□船舶登記　　　　　　</text:p>
      <text:p text:style-name="Standard"><text:span text:style-name="T9"><text:s text:c="18"/>□</text:span><text:span text:style-name="T7">船舶抵押權設定　　　□船舶擔保交易 <text:s text:c="3"/>□領取土地徵收補償費　</text:span></text:p>
      <text:p text:style-name="Standard"><text:span text:style-name="T9"><text:s text:c="18"/>□</text:span><text:span text:style-name="T7">土地重劃、區段徵收 <text:s/>□漁船汰建資格讓渡</text:span></text:p>
      <text:p text:style-name="Standard"><text:span text:style-name="T9"><text:s text:c="18"/>□</text:span><text:span text:style-name="T7">漁船汰舊換新之汰建資格轉讓 <text:s/>□自然人申辦動產擔保交易設定登記</text:span></text:p>
      <text:p text:style-name="Standard"><text:span text:style-name="T7">　　　　　　　　　□不動產抵押設定、塗銷及抵押權內容變更登記</text:span></text:p>
      <text:p text:style-name="P4">　　　　　　　　　□金融機構存戶死亡，繼承人辦理存款繼承</text:p>
      <text:p text:style-name="P4">　　　　　　　　　□銀行保管箱承租人死亡，繼承人申辦繼承</text:p>
      <text:p text:style-name="Standard"><text:span text:style-name="T9"><text:s text:c="12"/></text:span><text:span text:style-name="T7">　　　□其他：　</text:span></text:p>
      <text:p text:style-name="P4">如有虛偽證明，願負法律責任，特此證明。</text:p>
      <text:p text:style-name="Standard"><text:span text:style-name="T7">　　此　致　　 <text:s text:c="12"/>戶政事務所</text:span></text:p>
      <text:p text:style-name="P4"/>
      <text:p text:style-name="Standard"><text:span text:style-name="T7">(公司名稱) <text:s text:c="30"/>(公司印章)</text:span></text:p>
      <text:p text:style-name="Standard"><text:span text:style-name="T7">負責人(職稱姓名)：　　　　　　　　　　　（簽章）</text:span></text:p>
      <text:p text:style-name="Standard"><text:span text:style-name="T7">公司地址：　　省　　縣　　鄉鎮　　村　　鄰　 <text:s/>　路　　段　　巷　　弄　　號　　樓</text:span></text:p>
      <text:p text:style-name="Standard"><text:span text:style-name="T7">　　　　　　　市　　市　　市區　　里　　　　　 <text:s/>街　　</text:span></text:p>
      <text:p text:style-name="P4">公司統一編號：</text:p>
      <text:p text:style-name="P4">電話：</text:p>
      <text:p text:style-name="P6"><text:s/></text:p>
      <text:p text:style-name="Standard"><text:span text:style-name="T7">中　　　華　　　民　　　國　　　　　　　　　　年　　　　　　　月　　　　　　日</text:span></text:p>
      <text:p text:style-name="P4"/>
      <text:p text:style-name="Standard"><text:span text:style-name="T7">說明：申請印鑑登記、變更、廢止登記及證明應由當事人親自為之。但隨船航行之船員，無</text:span></text:p>
      <text:p text:style-name="P7"><text:span text:style-name="T11"><text:s text:c="6"/></text:span><text:span text:style-name="T12">法取得我國駐外使領館、代表處、辦事處、行政院設立或指定之機構或委託之民間團</text:span></text:p>
      <text:p text:style-name="P8"><text:span text:style-name="T9"><text:s text:c="6"/></text:span><text:span text:style-name="T7">體驗證者，得向其隸屬船舶公司或代理行取得證明書後委任他人代辦。（戶政事務所</text:span></text:p>
      <text:p text:style-name="P8"><text:span text:style-name="T7"><text:s text:c="6"/>辦</text:span><text:span text:style-name="T7">理印鑑登記作業規定第6點第8款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Zen Lo</meta:initial-creator>
    <meta:creation-date>2018-02-05T17:28:00</meta:creation-date>
    <dc:date>2018-02-05T17:36:44.576000000</dc:date>
    <meta:print-date>2016-12-23T15:49:00</meta:print-date>
    <meta:editing-cycles>3</meta:editing-cycles>
    <meta:editing-duration>PT7M44S</meta:editing-duration>
    <meta:document-statistic meta:table-count="0" meta:image-count="0" meta:object-count="0" meta:page-count="1" meta:paragraph-count="33" meta:word-count="590" meta:character-count="1106" meta:non-whitespace-character-count="591"/>
    <meta:generator>LibreOffice/5.3.3.2$Windows_x86 LibreOffice_project/3d9a8b4b4e538a85e0782bd6c2d430bafe583448</meta:generator>
  </office:meta>
</office:document-meta>
</file>