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75%" fo:text-indent="1.413cm" style:auto-text-indent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4" style:family="paragraph" style:parent-style-name="Standard">
      <style:paragraph-properties style:snap-to-layout-grid="false"/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officeooo:paragraph-rsid="000d98b5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75%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8" style:family="paragraph" style:parent-style-name="Standard">
      <style:paragraph-properties fo:line-height="75%" style:snap-to-layout-grid="false"/>
    </style:style>
    <style:style style:name="P9" style:family="paragraph" style:parent-style-name="Standard">
      <style:paragraph-properties fo:line-height="150%" style:snap-to-layout-grid="false"/>
      <style:text-properties fo:font-size="17pt" style:font-size-asian="17pt" style:font-size-complex="17pt"/>
    </style:style>
    <style:style style:name="P10" style:family="paragraph" style:parent-style-name="Standard">
      <style:paragraph-properties fo:line-height="150%" style:snap-to-layout-grid="false"/>
      <style:text-properties fo:font-size="17pt" officeooo:paragraph-rsid="000d77ce" style:font-size-asian="17pt" style:font-size-complex="17pt"/>
    </style:style>
    <style:style style:name="P11" style:family="paragraph" style:parent-style-name="Standard" style:master-page-name="Standard">
      <style:paragraph-properties fo:line-height="75%" style:page-number="auto" style:snap-to-layout-grid="false"/>
    </style:style>
    <style:style style:name="P12" style:family="paragraph" style:parent-style-name="Standard">
      <style:paragraph-properties fo:margin-left="0.75cm" fo:margin-right="0cm" fo:line-height="150%" fo:text-indent="0.847cm" style:auto-text-indent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13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fo:font-size="17pt" style:font-size-asian="17pt" style:font-size-complex="17pt"/>
    </style:style>
    <style:style style:name="P14" style:family="paragraph" style:parent-style-name="Standard">
      <style:paragraph-properties fo:margin-left="0cm" fo:margin-right="0cm" fo:line-height="150%" fo:text-indent="2.258cm" style:auto-text-indent="false" style:snap-to-layout-grid="false"/>
      <style:text-properties fo:font-size="17pt" style:font-size-asian="17pt" style:font-size-complex="17pt"/>
    </style:style>
    <style:style style:name="P15" style:family="paragraph" style:parent-style-name="Standard">
      <style:paragraph-properties fo:margin-left="0cm" fo:margin-right="0cm" fo:line-height="150%" fo:text-indent="2.258cm" style:auto-text-indent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fo:font-size="22pt" fo:font-weight="bold" style:font-name-asian="Times New Roman" style:font-size-asian="22pt" style:font-weight-asian="bold" style:font-size-complex="22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4.678cm" svg:y="0.235cm" svg:width="9.701cm" svg:height="1.79cm" draw:z-index="0"><draw:text-box><text:p text:style-name="P1"><text:span text:style-name="T1">認</text:span><text:span text:style-name="T2"> </text:span><text:span text:style-name="T1">領</text:span><text:span text:style-name="T2"> </text:span><text:span text:style-name="T1">同</text:span><text:span text:style-name="T2"> </text:span><text:span text:style-name="T1">意</text:span></text:p><text:p text:style-name="P2">姓氏及權利義務行使負擔約定</text:p></draw:text-box></draw:frame><text:span text:style-name="T3"/></text:p>
      <text:p text:style-name="P8"><text:span text:style-name="T3">非婚生子女</text:span><text:span text:style-name="T4"> <text:s text:c="60"/></text:span><text:span text:style-name="T3">書</text:span></text:p>
      <text:p text:style-name="P7"/>
      <text:p text:style-name="P7"/>
      <text:p text:style-name="P13"><text:span text:style-name="T7">民國 <text:s text:c="2"/>年 <text:s text:c="2"/>月 <text:s text:c="2"/>日出生之男(女)</text:span><text:span text:style-name="T8"> <text:s text:c="16"/></text:span><text:span text:style-name="T7">，</text:span></text:p>
      <text:p text:style-name="P9"><text:span text:style-name="T7">確係本人</text:span><text:span text:style-name="T8"> <text:s text:c="15"/></text:span><text:span text:style-name="T7">與其生母</text:span><text:span text:style-name="T8"> <text:s text:c="16"/></text:span><text:span text:style-name="T7">同居所生，</text:span></text:p>
      <text:p text:style-name="P3">茲： <text:s text:c="38"/></text:p>
      <text:p text:style-name="P10"><text:span text:style-name="T7">□同意依民法第1065條第1項規定由生父</text:span><text:span text:style-name="T8"> <text:s text:c="13"/></text:span><text:span text:style-name="T7">認領，</text:span></text:p>
      <text:p text:style-name="P10"><text:span text:style-name="T7"><text:s text:c="2"/>出生別為</text:span><text:span text:style-name="T8"> <text:s text:c="3"/></text:span><text:span text:style-name="T7">男（女）。</text:span></text:p>
      <text:p text:style-name="P10"><text:span text:style-name="T7">□依民法第1059條之1項規定，約定 □變更為父姓 <text:s/>□維持母</text:span></text:p>
      <text:p text:style-name="P10"><text:span text:style-name="T7"><text:s text:c="2"/>姓，被認領後姓名：</text:span><text:span text:style-name="T8"> <text:s text:c="14"/></text:span><text:span text:style-name="T7">。</text:span></text:p>
      <text:p text:style-name="P3">□依民法第1069條之1條規定，約定其權利義務之行使、負擔由</text:p>
      <text:p text:style-name="P12">□父 <text:s/>□母 <text:s/>□父母共同 <text:s text:c="3"/>擔任。</text:p>
      <text:p text:style-name="P3">特立此書約為憑，並據以申請戶籍登記。</text:p>
      <text:p text:style-name="P9"><text:span text:style-name="T7">此致 <text:s/></text:span><text:span text:style-name="T8"><text:s text:c="13"/></text:span><text:span text:style-name="T7"><text:s text:c="2"/>戶政事務所</text:span></text:p>
      <text:p text:style-name="P3">立認領書約人 <text:s text:c="2"/></text:p>
      <text:p text:style-name="P14"><text:span text:style-name="T8">生父姓名</text:span><text:span text:style-name="T7">： <text:s text:c="20"/>(簽章)</text:span></text:p>
      <text:p text:style-name="P15">身分證統號：</text:p>
      <text:p text:style-name="P15">戶籍地址：</text:p>
      <text:p text:style-name="P15">電 <text:s text:c="3"/>話：</text:p>
      <text:p text:style-name="P14"><text:span text:style-name="T8">生母姓名</text:span><text:span text:style-name="T7">： <text:s text:c="16"/>(簽章)</text:span></text:p>
      <text:p text:style-name="P15">身分證統號：</text:p>
      <text:p text:style-name="P15">戶籍地址：</text:p>
      <text:p text:style-name="P15">電 <text:s text:c="3"/>話： </text:p>
      <text:p text:style-name="P4">中 <text:s text:c="3"/>華 <text:s text:c="3"/>民 <text:s text:c="3"/>國 <text:s text:c="10"/>年 <text:s text:c="8"/>月 <text:s text:c="10"/>日</text:p>
      <text:p text:style-name="P5">※適用於認領時暨未成年子女權利義務行使負擔或改從父姓約定。</text:p>
      <text:p text:style-name="P6">※認領登記依民法第1065條第1項規定，須認領人（生父）與被認領人（非婚生子</text:p>
      <text:p text:style-name="P6"><text:s text:c="2"/>女）具親子血緣關係，倘當事人間無親子血緣關係，其認領登記因不符民法第1065</text:p>
      <text:p text:style-name="P6"><text:s text:c="2"/>條第1項所定要件而自始無效，依戶籍法第23條規定，該項登記應為撤銷。倘欲收</text:p>
      <text:p text:style-name="P6"><text:s text:c="2"/>養無親子血緣關係之他人子女，得依民法收養相關規定，向法院聲請認可後，以收</text:p>
      <text:p text:style-name="P6"><text:s text:c="2"/>養登記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1.905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    領    同    意    書</dc:title>
    <meta:initial-creator>admin</meta:initial-creator>
    <meta:creation-date>2018-03-12T14:15:00</meta:creation-date>
    <dc:date>2018-03-12T14:42:51.887000000</dc:date>
    <meta:print-date>2006-09-29T10:00:00</meta:print-date>
    <meta:editing-cycles>5</meta:editing-cycles>
    <meta:editing-duration>PT16M47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30" meta:word-count="415" meta:character-count="759" meta:non-whitespace-character-count="431"/>
  </office:meta>
</office:document-meta>
</file>