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3" style:family="table">
      <style:table-properties style:width="17.198cm" fo:margin-left="-0.272cm" table:align="left"/>
    </style:style>
    <style:style style:name="表格3.A" style:family="table-column">
      <style:table-column-properties style:column-width="1.909cm"/>
    </style:style>
    <style:style style:name="表格3.B" style:family="table-column">
      <style:table-column-properties style:column-width="15.289cm"/>
    </style:style>
    <style:style style:name="表格3.1" style:family="table-row">
      <style:table-row-properties style:min-row-height="2.79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78cm"/>
    </style:style>
    <style:style style:name="表格3.4" style:family="table-row">
      <style:table-row-properties style:min-row-height="3.741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492cm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194cm" fo:margin-left="-0.191cm" table:align="left"/>
    </style:style>
    <style:style style:name="表格4.A" style:family="table-column">
      <style:table-column-properties style:column-width="4.214cm"/>
    </style:style>
    <style:style style:name="表格4.B" style:family="table-column">
      <style:table-column-properties style:column-width="2.628cm"/>
    </style:style>
    <style:style style:name="表格4.C" style:family="table-column">
      <style:table-column-properties style:column-width="5.537cm"/>
    </style:style>
    <style:style style:name="表格4.D" style:family="table-column">
      <style:table-column-properties style:column-width="1.078cm"/>
    </style:style>
    <style:style style:name="表格4.E" style:family="table-column">
      <style:table-column-properties style:column-width="1.737cm"/>
    </style:style>
    <style:style style:name="表格4.1" style:family="table-row">
      <style:table-row-properties style:row-height="0.94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1" style:family="table-cell">
      <style:table-cell-properties fo:padding-left="0.191cm" fo:padding-right="0.191cm" fo:padding-top="0cm" fo:padding-bottom="0cm" fo:border="none" style:writing-mode="lr-tb"/>
    </style:style>
    <style:style style:name="表格4.2" style:family="table-row">
      <style:table-row-properties style:row-height="0.961cm" fo:keep-together="always"/>
    </style:style>
    <style:style style:name="表格4.E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line-height="150%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 style:snap-to-layout-grid="false"/>
    </style:style>
    <style:style style:name="P19" style:family="paragraph" style:parent-style-name="Text_20_body">
      <style:paragraph-properties fo:line-height="150%" fo:text-align="justify" style:justify-single-word="false"/>
      <style:text-properties officeooo:paragraph-rsid="0018eda6"/>
    </style:style>
    <style:style style:name="P20" style:family="paragraph" style:parent-style-name="Text_20_body">
      <style:paragraph-properties fo:line-height="200%" fo:text-align="justify" style:justify-single-word="false"/>
    </style:style>
    <style:style style:name="P21" style:family="paragraph" style:parent-style-name="Text_20_body">
      <style:paragraph-properties fo:line-height="200%" fo:text-align="start" style:justify-single-word="false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margin-top="0.212cm" fo:margin-bottom="0cm" loext:contextual-spacing="false" fo:line-height="150%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 style:master-page-name="MP0">
      <style:paragraph-properties fo:margin-top="0.212cm" fo:margin-bottom="0cm" loext:contextual-spacing="false" style:line-height-at-least="0cm" fo:text-align="center" style:justify-single-word="false" style:page-number="auto" fo:break-before="page"/>
    </style:style>
    <style:style style:name="P26" style:family="paragraph" style:parent-style-name="Text_20_body">
      <style:paragraph-properties fo:margin-top="0.318cm" fo:margin-bottom="0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ngsana New" style:font-size-complex="16pt" style:language-complex="th" style:country-complex="TH"/>
    </style:style>
    <style:style style:name="T9" style:family="text">
      <style:text-properties style:font-name="標楷體"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1" style:family="text">
      <style:text-properties style:font-name="標楷體" fo:font-size="22pt" style:font-name-asian="標楷體" style:font-size-asian="22pt" style:font-size-complex="2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14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15" style:family="text">
      <style:text-properties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16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font-size="14pt" fo:language="vi" fo:country="VN" style:font-name-asian="標楷體" style:font-size-asian="14pt" style:font-size-complex="14pt"/>
    </style:style>
    <style:style style:name="T20" style:family="text">
      <style:text-properties fo:font-size="14pt" fo:language="vi" fo:country="VN" style:font-name-asian="MS Mincho" style:font-size-asian="14pt" style:font-size-complex="14pt"/>
    </style:style>
    <style:style style:name="T21" style:family="text">
      <style:text-properties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23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4" style:family="text">
      <style:text-properties style:font-name="Angsana New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25" style:family="text">
      <style:text-properties style:font-name="Angsana New" fo:font-size="16pt" style:font-name-asian="標楷體" style:font-size-asian="16pt" style:font-name-complex="Angsana New" style:font-size-complex="16pt" style:language-complex="th" style:country-complex="TH"/>
    </style:style>
    <style:style style:name="T26" style:family="text">
      <style:text-properties style:font-name="Angsana New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ngsana New" style:font-size-complex="16pt" style:language-complex="th" style:country-complex="TH"/>
    </style:style>
    <style:style style:name="T27" style:family="text">
      <style:text-properties style:font-name="Limon S1" fo:font-size="14pt" style:font-name-asian="標楷體" style:font-size-asian="14pt" style:font-size-complex="14pt"/>
    </style:style>
    <style:style style:name="T28" style:family="text">
      <style:text-properties style:font-name="Limon S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Limon S1" fo:font-size="14pt" style:font-name-asian="SimSun" style:font-size-asian="14pt" style:language-asian="zh" style:country-asian="CN" style:font-size-complex="14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 style:language-asian="ja" style:country-asian="JP" style:font-size-complex="16pt" style:language-complex="th" style:country-complex="TH"/>
    </style:style>
    <style:style style:name="T32" style:family="text">
      <style:text-properties fo:font-size="16pt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33" style:family="text">
      <style:text-properties fo:font-size="16pt" style:font-name-asian="標楷體" style:font-size-asian="16pt" style:language-asian="ja" style:country-asian="JP" style:font-name-complex="標楷體" style:font-size-complex="16pt" style:language-complex="th" style:country-complex="TH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fo:letter-spacing="0.053cm" style:font-name-asian="標楷體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ja" style:country-asian="JP" style:font-name-complex="Angsana New" style:font-size-complex="16pt" style:language-complex="th" style:country-complex="TH"/>
    </style:style>
    <style:style style:name="T38" style:family="text">
      <style:text-properties style:font-name="標楷體"/>
    </style:style>
    <style:style style:name="T39" style:family="text">
      <style:text-properties style:font-name="標楷體" fo:font-size="14pt" style:font-name-asian="標楷體" style:font-size-asian="14pt" style:font-name-complex="Arial" style:font-size-complex="14pt"/>
    </style:style>
    <style:style style:name="T40" style:family="text">
      <style:text-properties style:font-name="標楷體" fo:font-size="14pt" fo:language="vi" fo:country="VN" style:font-name-asian="標楷體" style:font-size-asian="14pt" style:font-size-complex="14pt"/>
    </style:style>
    <style:style style:name="T4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1">子女姓氏變更（同意）書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中文</text:p>
          </table:table-cell>
          <table:table-cell table:style-name="表格3.A1" office:value-type="string">
            <text:p text:style-name="P21"><text:span text:style-name="預設段落字型"><text:span text:style-name="T12">茲約定（同意）本人之</text:span></text:span><text:span text:style-name="預設段落字型"><text:span text:style-name="T18">　 <text:s/>　</text:span></text:span><text:span text:style-name="預設段落字型"><text:span text:style-name="T1">男女</text:span></text:span><text:span text:style-name="預設段落字型"><text:span text:style-name="T18">　　 <text:s text:c="2"/>　 <text:s/>　　</text:span></text:span><text:span text:style-name="預設段落字型"><text:span text:style-name="T12">改從□</text:span></text:span><text:span text:style-name="預設段落字型"><text:span text:style-name="T1">父□母</text:span></text:span><text:span text:style-name="預設段落字型"><text:span text:style-name="T12">姓為</text:span></text:span><text:span text:style-name="預設段落字型"><text:span text:style-name="T18"> <text:s text:c="18"/></text:span></text:span><text:span text:style-name="預設段落字型"><text:span text:style-name="T12">。</text:span></text:span></text:p>
          </table:table-cell>
        </table:table-row>
        <table:table-row table:style-name="表格3.2">
          <table:table-cell table:style-name="表格3.A1" office:value-type="string">
            <text:p text:style-name="P3">英文</text:p>
          </table:table-cell>
          <table:table-cell table:style-name="表格3.A1" office:value-type="string">
            <text:p text:style-name="P9"><text:span text:style-name="預設段落字型"><text:span text:style-name="T21">It’s been agreed that</text:span></text:span><text:span text:style-name="預設段落字型"><text:span text:style-name="T4"> </text:span></text:span><text:span text:style-name="預設段落字型"><text:span text:style-name="T21">our</text:span></text:span><text:span text:style-name="預設段落字型"><text:span text:style-name="T4"> <text:s/>_____________ </text:span></text:span><text:span text:style-name="預設段落字型"><text:span text:style-name="T21">son </text:span></text:span><text:span text:style-name="預設段落字型"><text:span text:style-name="T4">or </text:span></text:span><text:span text:style-name="預設段落字型"><text:span text:style-name="T21">daughter , </text:span></text:span><text:span text:style-name="預設段落字型"><text:span text:style-name="T18">　　　　　 </text:span></text:span><text:span text:style-name="預設段落字型"><text:span text:style-name="T21"><text:s/>, whose surname will be changed to</text:span></text:span><text:span text:style-name="預設段落字型"><text:span text:style-name="T4"> □ </text:span></text:span><text:span text:style-name="預設段落字型"><text:span text:style-name="T21">the father’s or </text:span></text:span><text:span text:style-name="預設段落字型"><text:span text:style-name="T4">□</text:span></text:span><text:span text:style-name="預設段落字型"><text:span text:style-name="T21"> the mother’s surname as ________________</text:span></text:span></text:p>
          </table:table-cell>
        </table:table-row>
        <table:table-row table:style-name="表格3.2">
          <table:table-cell table:style-name="表格3.A1" office:value-type="string">
            <text:p text:style-name="P3">越南文</text:p>
          </table:table-cell>
          <table:table-cell table:style-name="表格3.A1" office:value-type="string">
            <text:p text:style-name="P8"><text:span text:style-name="預設段落字型"><text:span text:style-name="T19">Nay giao hẹn (</text:span></text:span><text:span text:style-name="預設段落字型"><text:span text:style-name="T20">đồng ý</text:span></text:span><text:span text:style-name="預設段落字型"><text:span text:style-name="T19">) là con cái của cá nhân tôi , giới tính </text:span></text:span><text:span text:style-name="預設段落字型"><text:span text:style-name="T40">□</text:span></text:span><text:span text:style-name="預設段落字型"><text:span text:style-name="T19"> nam , <text:s text:c="2"/></text:span></text:span><text:span text:style-name="預設段落字型"><text:span text:style-name="T40">□</text:span></text:span><text:span text:style-name="預設段落字型"><text:span text:style-name="T19"> nữ, thay đổi theo □ họ cha , theo họ mẹ □ và mang tên họ mới là_____________________________ </text:span></text:span></text:p>
          </table:table-cell>
        </table:table-row>
        <table:table-row table:style-name="表格3.4">
          <table:table-cell table:style-name="表格3.A1" office:value-type="string">
            <text:p text:style-name="P3">印尼文</text:p>
          </table:table-cell>
          <table:table-cell table:style-name="表格3.B4" office:value-type="string">
            <text:p text:style-name="P2">Dengan ini menyatakan bahwa pihak yang bertanda tangan di bawah ini memutuskan (setuju) bahwa ____ laki-laki男/perempuan女__________berganti marga dan mengikuti marga ayah父/ibu母menjadi _______________</text:p>
          </table:table-cell>
        </table:table-row>
        <table:table-row table:style-name="表格3.2">
          <table:table-cell table:style-name="表格3.A1" office:value-type="string">
            <text:p text:style-name="P3">泰文</text:p>
          </table:table-cell>
          <table:table-cell table:style-name="表格3.B5" office:value-type="string">
            <text:p text:style-name="P8"><text:span text:style-name="預設段落字型"><text:span text:style-name="T25">ข้าพเจ้าขอรับรองว่า</text:span></text:span><text:span text:style-name="預設段落字型"><text:span text:style-name="T8"> </text:span></text:span><text:span text:style-name="預設段落字型"><text:span text:style-name="T33">□</text:span></text:span><text:span text:style-name="預設段落字型"><text:span text:style-name="T9"> บุตรชาย </text:span></text:span><text:span text:style-name="預設段落字型"><text:span text:style-name="T33">□</text:span></text:span><text:span text:style-name="預設段落字型"><text:span text:style-name="T32"> บุตรสาว ของข้าพเจ้า </text:span></text:span><text:span text:style-name="預設段落字型"><text:span text:style-name="T37"><text:s text:c="31"/></text:span></text:span><text:span text:style-name="預設段落字型"><text:span text:style-name="T32"><text:s/></text:span></text:span><text:span text:style-name="預設段落字型"><text:span text:style-name="T25">ได้ยอมรับที่จะเปลี่ยนสกุลเดิมจากสกุลของ</text:span></text:span><text:span text:style-name="預設段落字型"><text:span text:style-name="T8"> </text:span></text:span><text:span text:style-name="預設段落字型"><text:span text:style-name="T33">□</text:span></text:span><text:span text:style-name="預設段落字型"><text:span text:style-name="T32"> </text:span></text:span><text:span text:style-name="預設段落字型"><text:span text:style-name="T25">บิดา</text:span></text:span><text:span text:style-name="預設段落字型"><text:span text:style-name="T8"> </text:span></text:span><text:span text:style-name="預設段落字型"><text:span text:style-name="T33">□</text:span></text:span><text:span text:style-name="預設段落字型"><text:span text:style-name="T32"> </text:span></text:span><text:span text:style-name="預設段落字型"><text:span text:style-name="T25">มารดา </text:span></text:span></text:p>
            <text:p text:style-name="P8"><text:span text:style-name="預設段落字型"><text:span text:style-name="T25">เป็น </text:span></text:span><text:span text:style-name="預設段落字型"><text:span text:style-name="T26"><text:s text:c="27"/></text:span></text:span></text:p>
          </table:table-cell>
        </table:table-row>
        <table:table-row table:style-name="表格3.6">
          <table:table-cell table:style-name="表格3.A1" office:value-type="string">
            <text:p text:style-name="P3">柬埔<text:line-break/>寨文</text:p>
          </table:table-cell>
          <table:table-cell table:style-name="表格3.B6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table:number-rows-spanned="2" office:value-type="string">
                  <text:p text:style-name="P6"><text:span text:style-name="預設段落字型"><text:span text:style-name="T29">)ansnµt¬yl;RBm¦</text:span></text:span></text:p>
                </table:table-cell>
                <table:table-cell table:style-name="表格4.A1" office:value-type="string">
                  <text:p text:style-name="P6"><text:span text:style-name="預設段落字型"><text:span text:style-name="T29">kUnRbus</text:span></text:span></text:p>
                </table:table-cell>
                <table:table-cell table:style-name="表格4.A1" table:number-rows-spanned="2" office:value-type="string">
                  <text:p text:style-name="P6"><text:span text:style-name="預設段落字型"><text:span text:style-name="T27">rbs;´ EkERbnam[tamnamrbs;</text:span></text:span></text:p>
                </table:table-cell>
                <table:table-cell table:style-name="表格4.A1" office:value-type="string">
                  <text:p text:style-name="P4">□</text:p>
                </table:table-cell>
                <table:table-cell table:style-name="表格4.E1" office:value-type="string">
                  <text:p text:style-name="P6"><text:span text:style-name="預設段落字型"><text:span text:style-name="T27">«Buk</text:span></text:span>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6"><text:span text:style-name="預設段落字型"><text:span text:style-name="T27">kUnRsI</text:span></text:span></text:p>
                </table:table-cell>
                <table:covered-table-cell/>
                <table:table-cell table:style-name="表格4.A1" office:value-type="string">
                  <text:p text:style-name="P4">□</text:p>
                </table:table-cell>
                <table:table-cell table:style-name="表格4.E2" office:value-type="string">
                  <text:p text:style-name="P6"><text:span text:style-name="預設段落字型"><text:span text:style-name="T27">mþay</text:span></text:span></text:p>
                </table:table-cell>
              </table:table-row>
            </table:table>
            <text:p text:style-name="P5"><text:span text:style-name="預設段落字型"><text:span text:style-name="T27">KWEkERbCa ³ </text:span></text:span><text:span text:style-name="預設段落字型"><text:span text:style-name="T28"><text:s text:c="20"/></text:span></text:span><text:span text:style-name="預設段落字型"><text:span text:style-name="T27"><text:s/>.</text:span></text:span></text:p>
          </table:table-cell>
        </table:table-row>
      </table:table>
      <text:p text:style-name="P11"><text:span text:style-name="預設段落字型"><text:span text:style-name="T7">立約定（同意）書人：父（夫）：</text:span></text:span><text:span text:style-name="預設段落字型"><text:span text:style-name="T10"> <text:s text:c="13"/></text:span></text:span><text:span text:style-name="預設段落字型"><text:span text:style-name="T30">（簽章）</text:span></text:span></text:p>
      <text:p text:style-name="P7"><text:span text:style-name="預設段落字型"><text:span text:style-name="T35">國民身分證統一編號</text:span></text:span><text:span text:style-name="預設段落字型"><text:span text:style-name="T7">（或護照號碼、統一證號）</text:span></text:span><text:span text:style-name="預設段落字型"><text:span text:style-name="T30">：</text:span></text:span><text:span text:style-name="預設段落字型"><text:span text:style-name="T36"> <text:s text:c="20"/></text:span></text:span></text:p>
      <text:p text:style-name="P7"><text:span text:style-name="預設段落字型"><text:span text:style-name="T7"/></text:span></text:p>
      <text:p text:style-name="P7"><text:span text:style-name="預設段落字型"><text:span text:style-name="T7">立約定（同意）書人：母（妻）：</text:span></text:span><text:span text:style-name="預設段落字型"><text:span text:style-name="T10"> <text:s text:c="13"/></text:span></text:span><text:span text:style-name="預設段落字型"><text:span text:style-name="T30">（簽章）</text:span></text:span></text:p>
      <text:p text:style-name="P7"><text:span text:style-name="預設段落字型"><text:span text:style-name="T35">國民身分證統一編號</text:span></text:span><text:span text:style-name="預設段落字型"><text:span text:style-name="T7">（或護照號碼、統一證號）</text:span></text:span><text:span text:style-name="預設段落字型"><text:span text:style-name="T36"> <text:s text:c="21"/></text:span></text:span></text:p>
      <text:p text:style-name="P10"><text:span text:style-name="預設段落字型"><text:span text:style-name="T12"/></text:span></text:p>
      <text:p text:style-name="P10"><text:span text:style-name="預設段落字型"><text:span text:style-name="T34">中 <text:s text:c="3"/>華 <text:s text:c="3"/>民 <text:s text:c="3"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2cm" fo:margin-right="2.2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子女姓氏約定書(英文版)</dc:title>
    <dc:description>子女姓式約定用(英文版)</dc:description>
    <dc:subject>子女姓氏約定(英文版)</dc:subject>
    <meta:keyword>子女姓氏約定</meta:keyword>
    <meta:initial-creator>嘉義市西區戶政事務所</meta:initial-creator>
    <meta:creation-date>2017-03-03T12:58:00Z</meta:creation-date>
    <dc:date>2018-03-27T14:28:41.101000000</dc:date>
    <meta:print-date>2007-07-23T09:03:00Z</meta:print-date>
    <meta:editing-cycles>6</meta:editing-cycles>
    <meta:editing-duration>PT17M23S</meta:editing-duration>
    <meta:document-statistic meta:table-count="2" meta:image-count="0" meta:object-count="0" meta:page-count="1" meta:paragraph-count="27" meta:word-count="269" meta:character-count="1045" meta:non-whitespace-character-count="721"/>
    <meta:template xlink:type="simple" xlink:actuate="onRequest" xlink:title="" xlink:href="../../../../../../我的重要資料/Downloads/376601502A-233-006-forms%20(1).odt/Normal"/>
  </office:meta>
</office:document-meta>
</file>