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4cm" fo:margin-left="-1.614cm" table:align="left" style:writing-mode="lr-tb"/>
    </style:style>
    <style:style style:name="表格1.A" style:family="table-column">
      <style:table-column-properties style:column-width="4.336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1.705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1.2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0.903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98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281cm" fo:keep-together="auto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1.27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1.148cm" fo:keep-together="auto"/>
    </style:style>
    <style:style style:name="表格1.12" style:family="table-row">
      <style:table-row-properties style:min-row-height="1.693cm" fo:keep-together="auto"/>
    </style:style>
    <style:style style:name="表格1.13" style:family="table-row">
      <style:table-row-properties style:min-row-height="1.14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676cm" fo:keep-together="auto"/>
    </style:style>
    <style:style style:name="表格1.15" style:family="table-row">
      <style:table-row-properties style:min-row-height="5.64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4pt" officeooo:paragraph-rsid="000935b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0pt" officeooo:paragraph-rsid="000935b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0.564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language-asian="zh" style:country-asian="HK"/>
    </style:style>
    <style:style style:name="T4" style:family="text">
      <style:text-properties style:font-name="標楷體" fo:font-size="18pt" style:font-name-asian="標楷體" style:font-size-asian="18pt" style:language-asian="zh" style:country-asian="TW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Arial" fo:font-size="14pt" style:font-name-asian="標楷體" style:font-size-asian="14pt" style:font-name-complex="Arial"/>
    </style:style>
    <style:style style:name="T9" style:family="text">
      <style:text-properties style:font-name-asian="新細明體"/>
    </style:style>
    <style:style style:name="T10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彰化縣</text:span><text:span text:style-name="T3">彰化</text:span><text:span text:style-name="T2">戶政事務所提供協尋親</text:span><text:span text:style-name="T1">友</text:span><text:span text:style-name="T2">服務申請書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申請人資料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※姓名</text:p>
          </table:table-cell>
          <table:covered-table-cell/>
          <table:table-cell table:style-name="表格1.C3" office:value-type="string">
            <text:p text:style-name="P21"/>
          </table:table-cell>
        </table:table-row>
        <table:table-row table:style-name="表格1.4">
          <table:table-cell table:style-name="表格1.A3" table:number-columns-spanned="2" office:value-type="string">
            <text:p text:style-name="P15"><text:span text:style-name="T5">※</text:span><text:span text:style-name="T8">身分證字號</text:span></text:p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5">
          <table:table-cell table:style-name="表格1.A3" table:number-columns-spanned="2" office:value-type="string">
            <text:p text:style-name="P15"><text:span text:style-name="T5">※</text:span><text:span text:style-name="T7">聯絡電話</text:span></text:p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6">
          <table:table-cell table:style-name="表格1.A3" table:number-rows-spanned="2" office:value-type="string">
            <text:p text:style-name="P15"><text:span text:style-name="T5">※</text:span><text:span text:style-name="T7">聯絡地址</text:span></text:p>
          </table:table-cell>
          <table:table-cell table:style-name="表格1.B6" office:value-type="string">
            <text:p text:style-name="P9">戶籍地址</text:p>
          </table:table-cell>
          <table:table-cell table:style-name="表格1.C6" office:value-type="string">
            <text:p text:style-name="P10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><text:span text:style-name="T6">通訊</text:span>地址</text:p>
          </table:table-cell>
          <table:table-cell table:style-name="表格1.C7" office:value-type="string">
            <text:p text:style-name="P4"/>
          </table:table-cell>
        </table:table-row>
        <table:table-row table:style-name="表格1.8">
          <table:table-cell table:style-name="表格1.A3" table:number-columns-spanned="2" office:value-type="string">
            <text:p text:style-name="P15"><text:span text:style-name="T5">※</text:span><text:span text:style-name="T7">與被尋人關係</text:span></text:p>
          </table:table-cell>
          <table:covered-table-cell/>
          <table:table-cell table:style-name="表格1.C3" office:value-type="string">
            <text:p text:style-name="P6"/>
          </table:table-cell>
        </table:table-row>
        <table:table-row table:style-name="表格1.9">
          <table:table-cell table:style-name="表格1.A1" table:number-columns-spanned="3" office:value-type="string">
            <text:p text:style-name="P8">被尋人資料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<text:span text:style-name="T5">※</text:span><text:span text:style-name="T7">親友姓名及性別</text:span><text:span text:style-name="T9"> </text:span></text:p>
          </table:table-cell>
          <table:covered-table-cell/>
          <table:table-cell table:style-name="表格1.C10" office:value-type="string">
            <text:p text:style-name="P11">姓名： <text:s text:c="6"/>　　　　　　　 <text:s/>性別：□男　□女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13"><text:s/>身分證字號</text:p>
            <text:p text:style-name="P14">（無法提供者免填）</text:p>
          </table:table-cell>
          <table:covered-table-cell/>
          <table:table-cell table:style-name="表格1.C3" office:value-type="string">
            <text:p text:style-name="P10"/>
          </table:table-cell>
        </table:table-row>
        <table:table-row table:style-name="表格1.12">
          <table:table-cell table:style-name="表格1.A3" table:number-columns-spanned="2" office:value-type="string">
            <text:p text:style-name="P15"><text:span text:style-name="T5">※</text:span><text:span text:style-name="T7">出生日期或大約歲數</text:span></text:p>
          </table:table-cell>
          <table:covered-table-cell/>
          <table:table-cell table:style-name="表格1.C3" office:value-type="string">
            <text:p text:style-name="P12">民國 　　年　　月　　日（約　　歲）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5">被尋人曾居住地址：</text:p>
          </table:table-cell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5">尋找原因說明: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6">說明：</text:p>
            <text:p text:style-name="P19">一、戶政事務所人員依戶籍法及其相關規定，不得將被尋者之相關戶籍資料提供申請人；僅單向將申請人之個人資料及尋找原因轉知被尋者，由被尋者自行決定是否與申請人聯絡。</text:p>
            <text:p text:style-name="P18">二、申請者不得有討債、尋仇、感情糾紛等不當動機，且絕不造成被尋人或協尋機關困擾。</text:p>
            <text:p text:style-name="P20">三、「※」請務必填寫<text:span text:style-name="T10">(資料錯誤或不全，不予服務）</text:span>。</text:p>
            <text:p text:style-name="P20"/>
            <text:p text:style-name="P22">本人已詳細閱讀並同意以上說明： <text:s text:c="28"/>（簽章）</text:p>
            <text:p text:style-name="P22"/>
            <text:p text:style-name="P17">申請日期：　　　年　　　月　　　日</text:p>
          </table:table-cell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8-03T10:59:00</meta:creation-date>
    <dc:date>2020-02-24T10:00:50.357000000</dc:date>
    <meta:editing-cycles>6</meta:editing-cycles>
    <meta:editing-duration>PT39M58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4" meta:word-count="306" meta:character-count="372" meta:non-whitespace-character-count="306"/>
  </office:meta>
</office:document-meta>
</file>