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" style:family="paragraph" style:parent-style-name="Text_20_body_20_indent">
      <style:paragraph-properties fo:margin-left="2.293cm" fo:margin-right="0cm" fo:line-height="0.635cm" fo:text-indent="-2.293cm" style:auto-text-indent="false"/>
      <style:text-properties fo:font-size="13pt" style:font-name-asian="標楷體1" style:font-size-asian="13pt" style:font-size-complex="13pt"/>
    </style:style>
    <style:style style:name="P4" style:family="paragraph" style:parent-style-name="Text_20_body_20_indent">
      <style:paragraph-properties fo:margin-left="2.293cm" fo:margin-right="0cm" fo:line-height="0.635cm" fo:text-indent="-2.293cm" style:auto-text-indent="false"/>
      <style:text-properties style:font-name-asian="標楷體1"/>
    </style:style>
    <style:style style:name="P5" style:family="paragraph" style:parent-style-name="Text_20_body">
      <style:paragraph-properties fo:margin-left="0cm" fo:margin-right="0cm" style:line-height-at-least="1.058cm" fo:text-indent="1.439cm" style:auto-text-indent="false"/>
      <style:text-properties fo:letter-spacing="0.042cm" style:font-name-asian="標楷體1" style:font-size-asian="18pt"/>
    </style:style>
    <style:style style:name="P6" style:family="paragraph" style:parent-style-name="Text_20_body">
      <style:paragraph-properties fo:margin-left="0cm" fo:margin-right="0cm" style:line-height-at-least="1.058cm" fo:text-align="justify" style:justify-single-word="false" fo:text-indent="1.439cm" style:auto-text-indent="false"/>
      <style:text-properties fo:letter-spacing="0.042cm" style:font-name-asian="標楷體1" style:font-size-asian="18pt"/>
    </style:style>
    <style:style style:name="P7" style:family="paragraph" style:parent-style-name="Text_20_body">
      <style:paragraph-properties fo:margin-left="0cm" fo:margin-right="0cm" style:line-height-at-least="1.058cm" fo:text-indent="1.439cm" style:auto-text-indent="false"/>
      <style:text-properties style:font-name-asian="標楷體1"/>
    </style:style>
    <style:style style:name="P8" style:family="paragraph" style:parent-style-name="Text_20_body">
      <style:paragraph-properties fo:margin-left="0cm" fo:margin-right="0cm" style:line-height-at-least="1.058cm" fo:text-align="justify" style:justify-single-word="false" fo:text-indent="1.439cm" style:auto-text-indent="false"/>
      <style:text-properties style:font-name-asian="標楷體1"/>
    </style:style>
    <style:style style:name="P9" style:family="paragraph" style:parent-style-name="Text_20_body">
      <style:paragraph-properties fo:margin-left="0cm" fo:margin-right="0cm" style:line-height-at-least="1.058cm" fo:text-indent="1.298cm" style:auto-text-indent="false"/>
      <style:text-properties fo:letter-spacing="0.042cm" style:font-name-asian="標楷體1" style:font-size-asian="16pt"/>
    </style:style>
    <style:style style:name="P10" style:family="paragraph" style:parent-style-name="Text_20_body">
      <style:paragraph-properties fo:margin-left="0cm" fo:margin-right="0cm" style:line-height-at-least="1.058cm" fo:text-indent="1.298cm" style:auto-text-indent="false"/>
      <style:text-properties style:font-name-asian="標楷體1"/>
    </style:style>
    <style:style style:name="P11" style:family="paragraph" style:parent-style-name="Text_20_body">
      <style:paragraph-properties fo:margin-left="0cm" fo:margin-right="0cm" style:line-height-at-least="1.058cm" fo:text-indent="1.298cm" style:auto-text-indent="false"/>
      <style:text-properties style:use-window-font-color="true" style:font-name="Times New Roman" fo:font-size="12pt" fo:letter-spacing="0.042cm" fo:language="en" fo:country="US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font-size="14pt" fo:letter-spacing="0.042cm" style:font-name-asian="標楷體1" style:font-size-asian="28pt" style:font-size-complex="14pt"/>
    </style:style>
    <style:style style:name="P13" style:family="paragraph" style:parent-style-name="Text_20_body">
      <style:paragraph-properties fo:margin-left="0cm" fo:margin-right="0cm" style:line-height-at-least="1.058cm" fo:text-indent="1.439cm" style:auto-text-indent="false"/>
      <style:text-properties fo:letter-spacing="0.042cm" style:font-name-asian="標楷體1" style:font-size-asian="16pt"/>
    </style:style>
    <style:style style:name="P14" style:family="paragraph" style:parent-style-name="Text_20_body">
      <style:paragraph-properties fo:margin-left="0cm" fo:margin-right="0cm" style:line-height-at-least="1.235cm" fo:text-indent="1.863cm" style:auto-text-indent="false"/>
      <style:text-properties fo:letter-spacing="0.042cm" style:font-name-asian="標楷體1" style:font-size-asian="24pt"/>
    </style:style>
    <style:style style:name="T1" style:family="text">
      <style:text-properties style:font-name="標楷體" style:font-name-complex="標楷體" style:font-size-complex="14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華康楷書體W3" fo:font-size="13pt" style:font-name-asian="標楷體1" style:font-size-asian="13pt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0.042cm" style:font-size-asian="18pt"/>
    </style:style>
    <style:style style:name="T8" style:family="text">
      <style:text-properties fo:letter-spacing="0.042cm" style:text-underline-style="solid" style:text-underline-width="auto" style:text-underline-color="font-color" style:font-size-asian="18pt"/>
    </style:style>
    <style:style style:name="T9" style:family="text">
      <style:text-properties fo:letter-spacing="0.042cm" style:font-size-asian="16pt"/>
    </style:style>
    <style:style style:name="T10" style:family="text">
      <style:text-properties style:font-size-asian="18pt"/>
    </style:style>
    <style:style style:name="T11" style:family="text">
      <style:text-properties style:use-window-font-color="true" style:font-name="Times New Roman" fo:font-size="12pt" fo:letter-spacing="0.042cm" fo:language="en" fo:country="US" style:letter-kerning="true" style:font-size-asian="16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同　　　　意　　　　書</text:p>
      <text:p text:style-name="P6">本人同意由配偶<text:span text:style-name="T6">　 <text:s text:c="6"/>　　</text:span>申請未成年子(女)</text:p>
      <text:p text:style-name="P8"><text:span text:style-name="T8">　　　　　　　　　　　 </text:span><text:span text:style-name="T7">：　</text:span></text:p>
      <text:p text:style-name="P5">□國民身分證（初領、換領、補領）</text:p>
      <text:p text:style-name="P5">□印鑑登記及證明</text:p>
      <text:p text:style-name="P5">□遷入登記 □住址變更 □同址分戶 □合戶</text:p>
      <text:p text:style-name="P5">□更改姓名為<text:span text:style-name="T6">　　　　　　　　　</text:span></text:p>
      <text:p text:style-name="P5">□其他（　　　　　　　　　　）</text:p>
      <text:p text:style-name="P5">特立此同意書為憑，如有不實，願負法律責任。　　　　　此致</text:p>
      <text:p text:style-name="P7"><text:span text:style-name="T7">彰化縣</text:span><text:span text:style-name="T10">溪湖</text:span><text:span text:style-name="T7">戶政事務所</text:span></text:p>
      <text:p text:style-name="P13">立同意書人：　　　　　　　　簽章</text:p>
      <text:p text:style-name="P9">身分證統一編號：</text:p>
      <text:p text:style-name="P10"><text:span text:style-name="T9">戶籍地址： <text:s/></text:span><text:span text:style-name="T11">縣市 <text:s text:c="2"/>鄉鎮市區　 　里 　鄰　　路街　　段　　　 </text:span></text:p>
      <text:p text:style-name="P11"><text:s text:c="19"/>巷　弄　　號之　　樓</text:p>
      <text:p text:style-name="P9">聯絡電話：</text:p>
      <text:p text:style-name="P14">中華民國 　　 <text:s/>年 　 <text:s text:c="2"/>月 <text:s text:c="2"/>　　日</text:p>
      <text:p text:style-name="P1"/>
      <text:p text:style-name="P3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4"><text:span text:style-name="T4"><text:s text:c="6"/>二、立</text:span><text:span text:style-name="T1">同意書人在國外者，應檢附駐外單位驗證之授權書辦理。</text:span></text:p>
      <text:p text:style-name="P2"><text:span text:style-name="T3">　　　三、辦理各項戶籍登記請於□欄內打</text:span><text:span text:style-name="T5">ˇ</text:span><text:span text:style-name="T3">，國民身分證初補換領及原住民身分取得、喪失、變更、回復，請圈</text:span><text:span text:style-name="T2">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2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5-12-22T09:05:00</meta:creation-date>
    <dc:date>2019-01-16T16:37:35.150000000</dc:date>
    <meta:print-date>2014-12-02T17:00:00</meta:print-date>
    <meta:editing-cycles>5</meta:editing-cycles>
    <meta:editing-duration>P2171DT9H34M55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9" meta:word-count="313" meta:character-count="445" meta:non-whitespace-character-count="313"/>
  </office:meta>
</office:document-meta>
</file>