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officeooo:paragraph-rsid="000d4188" style:font-name-asian="標楷體"/>
    </style:style>
    <style:style style:name="P3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" style:font-name-asian="標楷體"/>
    </style:style>
    <style:style style:name="P4" style:family="paragraph" style:parent-style-name="Standard">
      <style:paragraph-properties fo:margin-left="2.064cm" fo:margin-right="0cm" fo:line-height="0.776cm" fo:text-indent="-2.064cm" style:auto-text-indent="false" style:writing-mode="lr-tb"/>
      <style:text-properties style:font-name="標楷體" style:font-name-asian="標楷體"/>
    </style:style>
    <style:style style:name="P5" style:family="paragraph" style:parent-style-name="Standard">
      <style:paragraph-properties fo:margin-left="1.501cm" fo:margin-right="0cm" fo:line-height="0.776cm" fo:text-indent="0cm" style:auto-text-indent="false" style:writing-mode="lr-tb">
        <style:tab-stops>
          <style:tab-stop style:position="7.752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1.9cm" fo:margin-right="0cm" fo:line-height="0.776cm" fo:text-indent="-1.307cm" style:auto-text-indent="false" style:writing-mode="lr-tb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line-height="0.811cm" fo:text-indent="0.534cm" style:auto-text-indent="false" style:writing-mode="lr-tb"/>
      <style:text-properties style:font-name="標楷體" style:font-name-asian="標楷體"/>
    </style:style>
    <style:style style:name="P8" style:family="paragraph" style:parent-style-name="Text_20_body_20_indent">
      <style:paragraph-properties fo:margin-left="2.113cm" fo:margin-right="0cm" fo:margin-top="0.349cm" fo:margin-bottom="0.494cm" loext:contextual-spacing="false" fo:line-height="0.564cm" fo:text-indent="-2.113cm" style:auto-text-indent="false" style:writing-mode="lr-tb"/>
      <style:text-properties style:font-name="標楷體" fo:font-size="12pt" style:font-name-asian="標楷體" style:font-size-asian="12pt" style:font-name-complex="華康中楷體1" style:font-weight-complex="bold"/>
    </style:style>
    <style:style style:name="P9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3pt" style:font-name-asian="標楷體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fo:margin-top="0.349cm" fo:margin-bottom="0cm" loext:contextual-spacing="false" fo:line-height="0.776cm" fo:text-indent="0cm" style:auto-text-indent="false" style:writing-mode="lr-tb"/>
      <style:text-properties style:font-name="標楷體" fo:font-size="15pt" style:font-name-asian="標楷體" style:font-size-asian="15pt" style:font-name-complex="標楷體3" style:font-size-complex="15pt"/>
    </style:style>
    <style:style style:name="P13" style:family="paragraph" style:parent-style-name="Standard" style:list-style-name="WWNum1">
      <style:paragraph-properties fo:margin-left="0.617cm" fo:margin-right="0cm" fo:line-height="0.776cm" fo:text-indent="-0.617cm" style:auto-text-indent="false" style:writing-mode="lr-tb"/>
      <style:text-properties style:font-name="標楷體" style:font-name-asian="標楷體"/>
    </style:style>
    <style:style style:name="P14" style:family="paragraph" style:parent-style-name="Standard" style:list-style-name="WWNum1">
      <style:paragraph-properties fo:margin-left="0.63cm" fo:margin-right="0cm" fo:line-height="0.776cm" fo:text-indent="-0.63cm" style:auto-text-indent="false" style:writing-mode="lr-tb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name-complex="標楷體3" style:font-size-complex="13pt"/>
    </style:style>
    <style:style style:name="P15" style:family="paragraph" style:parent-style-name="Standard" style:list-style-name="WWNum1">
      <style:paragraph-properties fo:margin-left="0.63cm" fo:margin-right="0cm" fo:line-height="0.776cm" fo:text-indent="-0.63cm" style:auto-text-indent="false" style:writing-mode="lr-tb">
        <style:tab-stops>
          <style:tab-stop style:position="0.642cm"/>
        </style:tab-stops>
      </style:paragraph-properties>
      <style:text-properties style:font-name="標楷體" fo:font-size="13pt" style:font-name-asian="標楷體" style:font-size-asian="13pt" style:font-name-complex="標楷體3" style:font-size-complex="13pt"/>
    </style:style>
    <style:style style:name="P16" style:family="paragraph" style:parent-style-name="Standard">
      <style:paragraph-properties fo:margin-left="1.418cm" fo:margin-right="0cm" fo:line-height="0.776cm" fo:text-indent="-0.826cm" style:auto-text-indent="false" style:writing-mode="lr-tb"/>
      <style:text-properties style:font-name="標楷體" fo:font-size="13pt" style:font-name-asian="標楷體" style:font-size-asian="13pt" style:font-name-complex="標楷體3" style:font-size-complex="13pt"/>
    </style:style>
    <style:style style:name="P17" style:family="paragraph" style:parent-style-name="Standard">
      <style:paragraph-properties fo:margin-left="0cm" fo:margin-right="0cm" fo:line-height="0.811cm" fo:text-indent="0.533cm" style:auto-text-indent="false" style:writing-mode="lr-tb"/>
      <style:text-properties style:font-name="標楷體" style:font-name-asian="標楷體" style:font-size-complex="14pt"/>
    </style:style>
    <style:style style:name="P18" style:family="paragraph" style:parent-style-name="Standard">
      <style:paragraph-properties fo:margin-left="0cm" fo:margin-right="0cm" fo:line-height="0.67cm" fo:text-indent="0.494cm" style:auto-text-indent="false" style:writing-mode="lr-tb"/>
      <style:text-properties style:font-name="標楷體" style:font-name-asian="標楷體" style:font-size-complex="14pt"/>
    </style:style>
    <style:style style:name="P19" style:family="paragraph" style:parent-style-name="Standard" style:list-style-name="WWNum2">
      <style:paragraph-properties fo:margin-left="1.062cm" fo:margin-right="0cm" fo:line-height="0.564cm" fo:text-align="justify" style:justify-single-word="false" fo:orphans="2" fo:widows="2" fo:text-indent="-1.062cm" style:auto-text-indent="false" style:vertical-align="bottom" style:writing-mode="lr-tb"/>
      <style:text-properties style:font-name="標楷體" fo:font-size="12pt" style:letter-kerning="false" style:font-name-asian="標楷體" style:font-size-asian="12pt" style:font-name-complex="標楷體3" style:font-size-complex="12pt" style:font-weight-complex="bold"/>
    </style:style>
    <style:style style:name="P20" style:family="paragraph" style:parent-style-name="Standard" style:list-style-name="WWNum2">
      <style:paragraph-properties fo:margin-left="1.062cm" fo:margin-right="0cm" fo:line-height="0.706cm" fo:text-align="justify" style:justify-single-word="false" fo:orphans="2" fo:widows="2" fo:text-indent="-1.062cm" style:auto-text-indent="false" style:vertical-align="bottom" style:writing-mode="lr-tb"/>
      <style:text-properties style:font-name="標楷體" fo:font-size="12pt" style:letter-kerning="false" style:font-name-asian="標楷體" style:font-size-asian="12pt" style:font-name-complex="標楷體3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標楷體3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name-complex="標楷體3" style:font-size-complex="13pt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 <text:s text:c="3"/>託 <text:s text:c="2"/>書</text:p>
      <text:p text:style-name="P4"><text:span text:style-name="T1">本人因： □工作 <text:s text:c="7"/>□行動不便 <text:s text:c="10"/>□路途遙遠 <text:s text:c="6"/>□有事 <text:s text:c="8"/>□其他：</text:span><text:span text:style-name="T3"> <text:s text:c="40"/></text:span></text:p>
      <text:p text:style-name="P10">無法前往辦理: </text:p>
      <text:list xml:id="list998244050" text:style-name="WWNum1">
        <text:list-item>
          <text:p text:style-name="P13"><text:span text:style-name="T2">一、遷徙登記 <text:s text:c="5"/></text:span><text:span text:style-name="T1">□</text:span><text:span text:style-name="T2">並同意子、女</text:span><text:span text:style-name="T4"> <text:s text:c="20"/></text:span><text:span text:style-name="T2">隨同辦理申請</text:span></text:p>
        </text:list-item>
        <text:list-item>
          <text:p text:style-name="P14">二、國民身分證換領及領取。</text:p>
        </text:list-item>
        <text:list-item>
          <text:p text:style-name="P15">三、初、補、換戶口名簿</text:p>
        </text:list-item>
      </text:list>
      <text:p text:style-name="P5"><text:span text:style-name="T2">□現住人口詳細記事</text:span><text:span text:style-name="T1"><text:tab/></text:span><text:span text:style-name="T2">□現住人口含非現住人口有詳細記事</text:span></text:p>
      <text:p text:style-name="P5"><text:span text:style-name="T2">□現住人口省略記事</text:span><text:span text:style-name="T1"><text:tab/></text:span><text:span text:style-name="T2">□現住人口含非現住人口省略記事</text:span></text:p>
      <text:list xml:id="list163503019438337" text:continue-numbering="true" text:style-name="WWNum1">
        <text:list-item>
          <text:p text:style-name="P14">四、(全戶、部分)戶籍謄本_____份。</text:p>
        </text:list-item>
      </text:list>
      <text:p text:style-name="P6"><text:span text:style-name="T2"><text:s text:c="4"/>□記事不省略：立具結書人確實因需用機關要求提供之戶籍謄本個人記事勿省略。以上具結如有虛假不實，願負一切法律責任。立具結書人：</text:span><text:span text:style-name="T4"> <text:s text:c="11"/></text:span></text:p>
      <text:p text:style-name="P16"><text:s text:c="4"/>□記事省略</text:p>
      <text:p text:style-name="P2"><text:span text:style-name="T2">□五、門牌： □編釘。 <text:s text:c="4"/>□門牌證明</text:span><text:span text:style-name="T4"> <text:s text:c="4"/></text:span><text:span text:style-name="T2">份。</text:span></text:p>
      <text:p text:style-name="P11">□六、原住民身分取得、變更、回復之登記。</text:p>
      <text:p text:style-name="P1"><text:span text:style-name="T2">□七、其他(</text:span><text:span text:style-name="T4"> <text:s text:c="54"/></text:span><text:span text:style-name="T2">)</text:span></text:p>
      <text:p text:style-name="P3"><text:span text:style-name="T1">特委託</text:span><text:span text:style-name="T3"> <text:s text:c="13"/></text:span><text:span text:style-name="T1">代為辦理</text:span><text:span text:style-name="T2">，如有不實願負法律責任</text:span></text:p>
      <text:p text:style-name="P3"><text:span text:style-name="T5">此致</text:span><text:span text:style-name="T6"> <text:s text:c="15"/></text:span><text:span text:style-name="T5">戶政事務所</text:span></text:p>
      <text:p text:style-name="P3"><text:span text:style-name="T7"><text:s text:c="2"/>委 託 人：</text:span><text:span text:style-name="T5"> <text:s text:c="39"/>(簽章)</text:span></text:p>
      <text:p text:style-name="P17">國民身分證統一編號： </text:p>
      <text:p text:style-name="P17">戶籍地址：</text:p>
      <text:p text:style-name="P17">電 <text:s text:c="3"/>話：</text:p>
      <text:p text:style-name="P7"><text:span text:style-name="T7">受 委託人：</text:span><text:span text:style-name="T5"> <text:s text:c="38"/>(簽章)</text:span></text:p>
      <text:p text:style-name="P17">國民身分證統一編號： </text:p>
      <text:p text:style-name="P17">戶籍地址：</text:p>
      <text:p text:style-name="P18">電 <text:s text:c="3"/>話：</text:p>
      <text:p text:style-name="P12">中 <text:s text:c="2"/>華 <text:s text:c="2"/>民 <text:s text:c="2"/>國　 <text:s text:c="7"/>　年　 <text:s text:c="6"/>　月　 <text:s text:c="6"/>　日</text:p>
      <text:p text:style-name="P8">說明：</text:p>
      <text:list xml:id="list943977719" text:style-name="WWNum2">
        <text:list-item>
          <text:p text:style-name="P19">原因請於□中打「v」，原因為「其他」者，請敘明。</text:p>
        </text:list-item>
        <text:list-item>
          <text:p text:style-name="P20">如委託期間委託人在國外應提具經駐外單位驗證只委託書或授權書</text:p>
        </text:list-item>
        <text:list-item>
          <text:p text:style-name="P20">有使用文字必要，得不由本人親寫，但須親自簽名。蓋章代簽名，其與簽名同等效力。</text:p>
        </text:list-item>
        <text:list-item>
          <text:p text:style-name="P20">遷徙登記應依事實認定之，出境人口不得委託辦理「遷入（住變）登記」事項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name-asian="華康楷書體W3" style:font-family-asian="華康楷書體W3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6:28:38.308000000</meta:creation-date>
    <dc:date>2020-07-16T16:35:02.588000000</dc:date>
    <meta:editing-duration>PT5M32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30" meta:word-count="479" meta:character-count="844" meta:non-whitespace-character-count="483"/>
  </office:meta>
</office:document-meta>
</file>