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2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margin-left="3.757cm" fo:margin-right="0cm" style:line-height-at-least="0cm" fo:text-indent="-2.91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margin-left="0cm" fo:margin-right="0cm" style:line-height-at-least="0cm" fo:text-indent="0.794cm" style:auto-text-indent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margin-left="0.847cm" fo:margin-right="0cm" style:line-height-at-least="0cm" fo:text-indent="3.175cm" style:auto-text-indent="false"/>
      <style:text-properties style:font-name="標楷體" fo:font-size="15pt" style:font-name-asian="標楷體" style:font-size-asian="15pt"/>
    </style:style>
    <style:style style:name="P9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15pt" style:font-name-asian="標楷體" style:font-size-asian="15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30pt" style:font-name-asian="標楷體" style:font-size-asian="30pt"/>
    </style:style>
    <style:style style:name="T3" style:family="text">
      <style:text-properties style:font-name="標楷體" fo:font-size="30pt" style:font-name-asian="標楷體" style:font-size-asian="30pt" style:text-combine="lines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兩 <text:s/>願 <text:s/>離 <text:s/>婚 <text:s/>書</text:p>
      <text:p text:style-name="Standard"><text:span text:style-name="T1">立離婚書人</text:span><text:span text:style-name="T3">男女</text:span><text:span text:style-name="T2"> <text:s text:c="4"/></text:span><text:span text:style-name="T1">茲因雙方意見不合，難偕白首，同意離婚，茲經雙方同意訂立本兩願離婚書約條件如後：</text:span></text:p>
      <text:p text:style-name="P1">一、本離婚書約簽訂後，雙方婚姻關係解除，嗣後雙方嫁娶各不相干。</text:p>
      <text:p text:style-name="P1">二、雙方如對外有所負債，應各自負責清理與他方無涉。</text:p>
      <text:p text:style-name="P9">三、雙方在婚姻存續中所生子(女) <text:s text:c="18"/>約定歸 <text:s text:c="8"/>行使負擔權利義務。</text:p>
      <text:p text:style-name="P1">四、特約條件：</text:p>
      <text:p text:style-name="P1"/>
      <text:p text:style-name="P1">五、本離婚書自訂立後，應共同向戶政機關登記始生效。</text:p>
      <text:p text:style-name="P4">六、依民法一０五０條規定特立兩願離婚書一式三份，除各執一份為據外，另一份送戶政事務所辦理離婚登記之用。</text:p>
      <text:p text:style-name="P4"/>
      <text:p text:style-name="P1">立離婚書人 <text:s/></text:p>
      <text:p text:style-name="P5">男方： <text:s text:c="22"/></text:p>
      <text:p text:style-name="P5">國民身分證統一編號： <text:s/></text:p>
      <text:p text:style-name="P6">住址： <text:s text:c="5"/>縣市 <text:s text:c="5"/>鄉鎮市區 <text:s text:c="5"/>村里 <text:s text:c="2"/>鄰 <text:s text:c="6"/>路街 <text:s text:c="3"/>段 <text:s text:c="3"/>巷 <text:s text:c="3"/>弄 <text:s text:c="3"/>號 <text:s/>樓之</text:p>
      <text:p text:style-name="P1"/>
      <text:p text:style-name="P1"/>
      <text:p text:style-name="P7">女方： <text:s text:c="22"/></text:p>
      <text:p text:style-name="P7">國民身分證統一編號： <text:s/></text:p>
      <text:p text:style-name="P6">住址： <text:s text:c="5"/>縣市 <text:s text:c="5"/>鄉鎮市區 <text:s text:c="5"/>村里 <text:s text:c="2"/>鄰 <text:s text:c="6"/>路街 <text:s text:c="3"/>段 <text:s text:c="3"/>巷 <text:s text:c="3"/>弄 <text:s text:c="3"/>號 <text:s/>樓之</text:p>
      <text:p text:style-name="P6"/>
      <text:p text:style-name="P8"/>
      <text:p text:style-name="P1">證人： <text:s text:c="30"/>（簽名或蓋章）</text:p>
      <text:p text:style-name="P1"/>
      <text:p text:style-name="P2"><text:s text:c="22"/></text:p>
      <text:p text:style-name="P1">證人： <text:s text:c="30"/>（簽名或蓋章） <text:s text:c="21"/></text:p>
      <text:p text:style-name="P2"><text:s text:c="10"/></text:p>
      <text:p text:style-name="P2"><text:s/></text:p>
      <text:p text:style-name="P3"><text:span text:style-name="T1">中 <text:s text:c="2"/>華 <text:s text:c="2"/>民 <text:s text:c="2"/>國 <text:s text:c="12"/>年 <text:s text:c="11"/>月 <text:s text:c="15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1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兩  願  離  婚  書</dc:title>
    <meta:initial-creator>win98</meta:initial-creator>
    <meta:creation-date>2013-08-22T15:50:00</meta:creation-date>
    <dc:creator>USER</dc:creator>
    <dc:date>2013-08-22T15:50:00</dc:date>
    <meta:print-date>2011-06-27T14:32:00</meta:print-date>
    <meta:editing-cycles>2</meta:editing-cycles>
    <meta:editing-duration>PT4M</meta:editing-duration>
    <meta:generator>LibreOffice/6.3.6.2$Windows_x86 LibreOffice_project/2196df99b074d8a661f4036fca8fa0cbfa33a497</meta:generator>
    <meta:document-statistic meta:table-count="0" meta:image-count="0" meta:object-count="0" meta:page-count="1" meta:paragraph-count="21" meta:word-count="316" meta:character-count="668" meta:non-whitespace-character-count="316"/>
  </office:meta>
</office:document-meta>
</file>