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中國龍毛楷體" svg:font-family="中國龍毛楷體, 新細明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67cm" fo:margin-left="-0.076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2.01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3.069cm"/>
    </style:style>
    <style:style style:name="表格1.F" style:family="table-column">
      <style:table-column-properties style:column-width="2.646cm"/>
    </style:style>
    <style:style style:name="表格1.G" style:family="table-column">
      <style:table-column-properties style:column-width="1.746cm"/>
    </style:style>
    <style:style style:name="表格1.H" style:family="table-column">
      <style:table-column-properties style:column-width="1.864cm"/>
    </style:style>
    <style:style style:name="表格1.I" style:family="table-column">
      <style:table-column-properties style:column-width="5.65cm"/>
    </style:style>
    <style:style style:name="表格1.1" style:family="table-row">
      <style:table-row-properties style:min-row-height="1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98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3.637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309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3.485cm" fo:keep-together="always"/>
    </style:style>
    <style:style style:name="表格1.6" style:family="table-row">
      <style:table-row-properties style:min-row-height="1.136cm" fo:keep-together="always"/>
    </style:style>
    <style:style style:name="表格1.7" style:family="table-row">
      <style:table-row-properties style:min-row-height="1.17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master-page-name="Standard">
      <style:paragraph-properties fo:margin-left="0cm" fo:margin-right="0cm" fo:text-indent="0.423cm" style:auto-text-indent="false" style:page-number="auto"/>
      <style:text-properties style:font-name="標楷體1" style:font-name-asian="標楷體1"/>
    </style:style>
    <style:style style:name="P2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text-position="-25% 100%" style:font-name="標楷體1" style:font-name-asian="標楷體1"/>
    </style:style>
    <style:style style:name="P3" style:family="paragraph" style:parent-style-name="Standard">
      <style:text-properties style:font-name="標楷體1" style:font-name-asian="標楷體1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1" style:font-name-asian="標楷體1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style:font-name="標楷體1" style:font-name-asian="標楷體1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1" style:font-name-asian="標楷體1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1" style:font-name-asian="標楷體1"/>
    </style:style>
    <style:style style:name="P8" style:family="paragraph" style:parent-style-name="Standard">
      <style:paragraph-properties fo:text-align="center" style:justify-single-word="false"/>
      <style:text-properties style:font-name="標楷體1" style:font-name-asian="標楷體1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1" style:font-name-asian="標楷體1"/>
    </style:style>
    <style:style style:name="P10" style:family="paragraph" style:parent-style-name="Standard">
      <style:paragraph-properties fo:text-align="justify" style:justify-single-word="false"/>
      <style:text-properties style:font-name="標楷體1" style:font-name-asian="標楷體1"/>
    </style:style>
    <style:style style:name="P11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.42cm" style:auto-text-indent="false"/>
      <style:text-properties style:font-name="標楷體1" style:font-name-asian="標楷體1"/>
    </style:style>
    <style:style style:name="P12" style:family="paragraph" style:parent-style-name="Standard">
      <style:paragraph-properties fo:margin-left="0cm" fo:margin-right="0cm" fo:margin-top="0.212cm" fo:margin-bottom="0cm" loext:contextual-spacing="false" style:line-height-at-least="0cm" fo:text-align="justify" style:justify-single-word="false" fo:text-indent="0.27cm" style:auto-text-indent="false"/>
      <style:text-properties style:text-position="-50% 100%" style:font-name="標楷體1" style:font-name-asian="標楷體1"/>
    </style:style>
    <style:style style:name="P1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27cm" style:auto-text-indent="false"/>
      <style:text-properties style:font-name="標楷體1" style:font-name-asian="標楷體1"/>
    </style:style>
    <style:style style:name="P14" style:family="paragraph" style:parent-style-name="Standard">
      <style:paragraph-properties fo:margin-left="0cm" fo:margin-right="0cm" style:line-height-at-least="0cm" fo:text-align="justify" style:justify-single-word="false" fo:text-indent="0.27cm" style:auto-text-indent="false"/>
      <style:text-properties style:font-name="標楷體1" style:font-name-asian="標楷體1"/>
    </style:style>
    <style:style style:name="P15" style:family="paragraph" style:parent-style-name="Standard">
      <style:paragraph-properties fo:margin-left="0cm" fo:margin-right="0cm" style:line-height-at-least="0cm" fo:text-align="justify" style:justify-single-word="false" fo:text-indent="0.266cm" style:auto-text-indent="false"/>
      <style:text-properties style:font-name="標楷體1" style:font-name-asian="標楷體1"/>
    </style:style>
    <style:style style:name="P16" style:family="paragraph" style:parent-style-name="Standard">
      <style:paragraph-properties fo:margin-top="0.318cm" fo:margin-bottom="0cm" loext:contextual-spacing="false"/>
      <style:text-properties style:font-name="標楷體1" style:font-name-asian="標楷體1"/>
    </style:style>
    <style:style style:name="P17" style:family="paragraph" style:parent-style-name="Standard">
      <style:paragraph-properties fo:margin-left="3.443cm" fo:margin-right="0cm" style:line-height-at-least="0cm" fo:text-align="justify" style:justify-single-word="false" fo:text-indent="-3.173cm" style:auto-text-indent="false"/>
      <style:text-properties style:font-name="標楷體1" style:font-name-asian="標楷體1"/>
    </style:style>
    <style:style style:name="P18" style:family="paragraph" style:parent-style-name="Standard">
      <style:paragraph-properties fo:margin-left="20.32cm" fo:margin-right="0cm" fo:text-indent="0cm" style:auto-text-indent="false"/>
      <style:text-properties style:font-name="標楷體1" style:font-name-asian="標楷體1"/>
    </style:style>
    <style:style style:name="T1" style:family="text">
      <style:text-properties style:font-name-asian="標楷體"/>
    </style:style>
    <style:style style:name="T2" style:family="text">
      <style:text-properties style:font-name="中國龍毛楷體" fo:font-size="24pt" style:font-name-asian="中國龍毛楷體" style:font-size-asian="2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letter-spacing="0.212cm" style:letter-kerning="true" style:font-name-asian="標楷體"/>
    </style:style>
    <style:style style:name="T5" style:family="text">
      <style:text-properties style:font-name="標楷體" style:letter-kerning="true" style:font-name-asian="標楷體"/>
    </style:style>
    <style:style style:name="T6" style:family="text">
      <style:text-properties style:font-name="標楷體" fo:letter-spacing="0.423cm" style:letter-kerning="true" style:font-name-asian="標楷體"/>
    </style:style>
    <style:style style:name="T7" style:family="text">
      <style:text-properties style:text-position="-13% 100%" style:font-name="標楷體" fo:font-size="22pt" style:font-name-asian="標楷體" style:font-size-asian="22pt"/>
    </style:style>
    <style:style style:name="T8" style:family="text">
      <style:text-properties style:text-position="-13% 100%" fo:font-size="22pt" style:font-size-asian="22pt"/>
    </style:style>
    <style:style style:name="T9" style:family="text">
      <style:text-properties style:text-position="25% 100%"/>
    </style:style>
    <style:style style:name="T10" style:family="text">
      <style:text-properties style:text-position="25% 100%" style:font-name="標楷體" style:font-name-asian="標楷體"/>
    </style:style>
    <style:style style:name="T11" style:family="text">
      <style:text-properties style:font-name-complex="標楷體"/>
    </style:style>
    <style:style style:name="T12" style:family="text">
      <style:text-properties style:text-position="50% 100%"/>
    </style:style>
    <style:style style:name="T13" style:family="text">
      <style:text-properties style:text-position="50% 100%" style:font-name="標楷體" style:font-name-asian="標楷體"/>
    </style:style>
    <style:style style:name="T14" style:family="text">
      <style:text-properties style:text-position="50% 100%" style:font-name="標楷體" style:font-name-asian="標楷體" style:font-name-complex="標楷體"/>
    </style:style>
    <style:style style:name="T15" style:family="text">
      <style:text-properties style:text-position="50% 100%" style:font-name-complex="標楷體"/>
    </style:style>
    <style:style style:name="T16" style:family="text">
      <style:text-properties style:text-position="-12% 100%" style:font-name="標楷體" fo:font-size="24pt" style:font-name-asian="標楷體" style:font-size-asian="24pt"/>
    </style:style>
    <style:style style:name="T17" style:family="text">
      <style:text-properties style:text-position="-12% 100%" fo:font-size="24pt" style:font-size-asian="24pt"/>
    </style:style>
    <style:style style:name="T18" style:family="text">
      <style:text-properties style:text-position="0% 100%" style:font-name="標楷體" fo:font-size="14pt" style:font-name-asian="標楷體" style:font-size-asian="14pt"/>
    </style:style>
    <style:style style:name="T19" style:family="text">
      <style:text-properties style:text-position="0% 100%" fo:font-size="14pt" style:font-size-asian="14pt"/>
    </style:style>
    <style:style style:name="T20" style:family="text">
      <style:text-properties style:use-window-font-color="true" style:text-position="0% 100%"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0% 100%" fo:font-size="14pt" fo:language="en" fo:country="US" style:letter-kerning="true" style:font-size-asian="14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fo:font-size="24pt" style:font-size-asian="24pt"/>
    </style:style>
    <style:style style:name="T23" style:family="text">
      <style:text-properties fo:letter-spacing="0.212cm" style:letter-kerning="true"/>
    </style:style>
    <style:style style:name="T24" style:family="text">
      <style:text-properties style:letter-kerning="true"/>
    </style:style>
    <style:style style:name="T25" style:family="text">
      <style:text-properties fo:letter-spacing="0.423cm" style:letter-kerning="true"/>
    </style:style>
    <style:style style:name="T26" style:family="text">
      <style:text-properties style:text-combine="letters"/>
    </style:style>
    <style:style style:name="T27" style:family="text">
      <style:text-properties style:text-position="25% 100%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LRP2100 <text:s text:c="93"/>戶016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4"><text:span text:style-name="T22">彰化縣溪湖戶政事務所戶籍謄本申請書 <text:s text:c="4"/></text:span><text:span text:style-name="T19">申請</text:span><text:span text:style-name="T21">日期：民國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申請人</text:p>
            <text:p text:style-name="P5"/>
            <text:p text:style-name="P5">姓名住址</text:p>
          </table:table-cell>
          <table:table-cell table:style-name="表格1.B2" table:number-columns-spanned="8" office:value-type="string">
            <text:p text:style-name="P6">姓 <text:s text:c="3"/>名： <text:s text:c="44"/><text:span text:style-name="T8">□</text:span> 簽章</text:p>
            <text:p text:style-name="P6">統一編號：</text:p>
            <text:p text:style-name="P6">戶籍住址：　　　　<text:span text:style-name="T26">Combin</text:span> 　　　　<text:span text:style-name="T26">Combin</text:span> 　　　　<text:span text:style-name="T26">Combin</text:span> 　　<text:span text:style-name="T9">鄰　　　　</text:span><text:span text:style-name="T27">Combin</text:span> 　　<text:span text:style-name="T9">段　　　巷　　弄　　號之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被申請者</text:p>
            <text:p text:style-name="P7"/>
            <text:p text:style-name="P7">姓名住址</text:p>
          </table:table-cell>
          <table:table-cell table:style-name="表格1.B3" table:number-columns-spanned="8" office:value-type="string">
            <text:p text:style-name="P11">戶 <text:s text:c="3"/>長：</text:p>
            <text:p text:style-name="P2">被申請者：╴╴╴╴╴╴ <text:s/>╴╴╴╴╴╴ <text:s/>╴╴╴╴╴╴ <text:s/>╴╴╴╴╴╴ <text:s/>╴╴╴╴╴╴</text:p>
            <text:p text:style-name="P12"><text:span text:style-name="T11">□</text:span>同申請人住址</text:p>
            <text:p text:style-name="P15"><text:span text:style-name="T15">□</text:span><text:span text:style-name="T12">不同而是→彰化縣溪湖鎮</text:span>　　　　里　　<text:span text:style-name="T9">鄰　　　　</text:span><text:span text:style-name="T27">Combin</text:span> 　　<text:span text:style-name="T9">段　　　巷　　弄　　號之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7">申請種類</text:p>
          </table:table-cell>
          <table:table-cell table:style-name="表格1.B4" table:number-rows-spanned="2" table:number-columns-spanned="2" office:value-type="string">
            <text:p text:style-name="P13"><text:span text:style-name="T11">□</text:span>現行戶籍謄本</text:p>
            <text:p text:style-name="P13"><text:span text:style-name="T11">□</text:span>ˍˍˍ╴╴年除戶謄本</text:p>
            <text:p text:style-name="P13"><text:span text:style-name="T11">□</text:span>ˍˍˍ╴╴年調換謄本</text:p>
            <text:p text:style-name="P13"><text:span text:style-name="T11">□</text:span>日據時期調查簿謄本</text:p>
            <text:p text:style-name="P13"><text:span text:style-name="T11">□</text:span>閱覽戶籍登記簿</text:p>
            <text:p text:style-name="P13"><text:span text:style-name="T11">□</text:span>其他ˍˍˍˍˍˍˍ╴</text:p>
          </table:table-cell>
          <table:covered-table-cell/>
          <table:table-cell table:style-name="表格1.B4" office:value-type="string">
            <text:p text:style-name="P7">申請份數</text:p>
          </table:table-cell>
          <table:table-cell table:style-name="表格1.B4" table:number-columns-spanned="2" office:value-type="string">
            <text:p text:style-name="P8"><text:span text:style-name="T11">□</text:span>全部謄本 <text:s text:c="3"/>　　 <text:s text:c="2"/>份</text:p>
            <text:p text:style-name="P8"><text:span text:style-name="T11">□</text:span>部份謄本 <text:s text:c="3"/>　　 <text:s text:c="2"/>份</text:p>
          </table:table-cell>
          <table:covered-table-cell/>
          <table:table-cell table:style-name="表格1.B2" table:number-columns-spanned="3" office:value-type="string">
            <text:p text:style-name="P16">合計張數： <text:s text:c="14"/>張</text:p>
            <text:p text:style-name="P3"><text:span text:style-name="T11"><text:s text:c="12"/></text:span>（由本所填寫）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B4" office:value-type="string">
            <text:p text:style-name="P7">委託</text:p>
            <text:p text:style-name="P7"/>
            <text:p text:style-name="P7">申請</text:p>
          </table:table-cell>
          <table:table-cell table:style-name="表格1.B2" table:number-columns-spanned="5" office:value-type="string">
            <text:p text:style-name="P14">受委託人：　　　　　　　　　　　　　　　　 <text:span text:style-name="T17">□</text:span> <text:s/>蓋章：</text:p>
            <text:p text:style-name="P17">戶籍住址：　　　<text:span text:style-name="T26">Combin</text:span> 　　　<text:span text:style-name="T26">Combin</text:span> 　　　<text:span text:style-name="T26">Combin</text:span> 　　<text:span text:style-name="T9">鄰　　　　</text:span><text:span text:style-name="T27">Combin</text:span> 　　<text:span text:style-name="T9">段　　　巷　　弄　　號之　　樓之</text:span></text:p>
            <text:p text:style-name="P14">統一編號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規費</text:p>
          </table:table-cell>
          <table:table-cell table:style-name="表格1.B4" table:number-columns-spanned="2" office:value-type="string">
            <text:p text:style-name="P10">新台幣 <text:s text:c="15"/>元</text:p>
          </table:table-cell>
          <table:covered-table-cell/>
          <table:table-cell table:style-name="表格1.B4" office:value-type="string">
            <text:p text:style-name="P7">發文字號</text:p>
          </table:table-cell>
          <table:table-cell table:style-name="表格1.B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">受理</text:p>
          </table:table-cell>
          <table:table-cell table:style-name="表格1.B7" office:value-type="string">
            <text:p text:style-name="P9"/>
          </table:table-cell>
          <table:table-cell table:style-name="表格1.B7" office:value-type="string">
            <text:p text:style-name="P7"><text:span text:style-name="T23">複</text:span><text:span text:style-name="T24">印</text:span></text:p>
          </table:table-cell>
          <table:table-cell table:style-name="表格1.B7" office:value-type="string">
            <text:p text:style-name="P9"/>
          </table:table-cell>
          <table:table-cell table:style-name="表格1.B7" office:value-type="string">
            <text:p text:style-name="P7"><text:span text:style-name="T25">審</text:span><text:span text:style-name="T24">核</text:span></text:p>
          </table:table-cell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B7" office:value-type="string">
            <text:p text:style-name="P7"><text:span text:style-name="T23">主</text:span><text:span text:style-name="T24">任</text:span></text:p>
          </table:table-cell>
          <table:table-cell table:style-name="表格1.I7" office:value-type="string">
            <text:p text:style-name="P9"/>
          </table:table-cell>
        </table:table-row>
      </table:table>
      <text:p text:style-name="P18">通報序號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中國龍毛楷體" svg:font-family="中國龍毛楷體, 新細明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cm" fo:margin-bottom="1.501cm" fo:margin-left="2.501cm" fo:margin-right="2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戶籍謄本申請書</dc:title>
    <dc:subject>戶籍謄本申請書</dc:subject>
    <dc:description>戶籍謄本申請書表單</dc:description>
    <meta:initial-creator>彰化縣員林鎮戶政事務所</meta:initial-creator>
    <meta:creation-date>2000-03-13T17:09:00</meta:creation-date>
    <dc:date>2020-07-16T14:55:52.839000000</dc:date>
    <meta:print-date>2000-03-13T17:29:00</meta:print-date>
    <meta:editing-cycles>36</meta:editing-cycles>
    <meta:editing-duration>PT33M49S</meta:editing-duration>
    <meta:generator>LibreOffice/6.3.6.2$Windows_x86 LibreOffice_project/2196df99b074d8a661f4036fca8fa0cbfa33a497</meta:generator>
    <meta:document-statistic meta:table-count="1" meta:image-count="0" meta:object-count="0" meta:page-count="1" meta:paragraph-count="38" meta:word-count="246" meta:character-count="674" meta:non-whitespace-character-count="342"/>
  </office:meta>
</office:document-meta>
</file>