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.635cm" fo:margin-right="0cm" fo:line-height="1.058cm" fo:text-indent="-0.635cm" style:auto-text-indent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line-height="1.058cm"/>
      <style:text-properties fo:font-size="18pt" style:font-size-asian="18pt"/>
    </style:style>
    <style:style style:name="P5" style:family="paragraph" style:parent-style-name="Standard">
      <style:paragraph-properties fo:line-height="1.764cm"/>
      <style:text-properties fo:font-size="18pt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溪湖戶政事務所屋主同意書</text:p>
      <text:p text:style-name="Standard"/>
      <text:p text:style-name="Standard"/>
      <text:p text:style-name="P4">茲同意</text:p>
      <text:p text:style-name="P1"><text:span text:style-name="T2">□</text:span><text:span text:style-name="T1">承租人_____________等_____人</text:span></text:p>
      <text:p text:style-name="P1"><text:span text:style-name="T2">□</text:span><text:span text:style-name="T1">無償借助人_____________等_____人</text:span></text:p>
      <text:p text:style-name="P2"><text:span text:style-name="T2">□</text:span><text:span text:style-name="T1">遷入工廠、商店、寺廟、機關、學校、其他公共處所等地之人_____________等_____人（戶長、主持人或管理人同意）</text:span></text:p>
      <text:p text:style-name="P1"><text:span text:style-name="T1">於本鎮＿＿＿＿＿_里＿＿＿鄰＿＿＿＿＿_路（街）＿＿段＿＿＿巷＿＿＿弄＿＿＿＿號＿＿＿樓之＿＿辦理</text:span><text:span text:style-name="T2">□</text:span><text:span text:style-name="T1">遷入</text:span><text:span text:style-name="T2">□</text:span><text:span text:style-name="T1">住址變更</text:span><text:span text:style-name="T2">□</text:span><text:span text:style-name="T1">分戶登記，恐口說無憑，特立此同意書為證。</text:span></text:p>
      <text:p text:style-name="P4">此致</text:p>
      <text:p text:style-name="P4">彰化縣溪湖戶政事務所</text:p>
      <text:p text:style-name="P4">同意者姓名：　 <text:s text:c="19"/>（簽名蓋章）</text:p>
      <text:p text:style-name="P4">統一編號：</text:p>
      <text:p text:style-name="P5">戶籍地址：</text:p>
      <text:p text:style-name="P5">聯絡電話：</text:p>
      <text:p text:style-name="Standard"/>
      <text:p text:style-name="P3">中華民國　　 　　　年　　 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editing-cycles>5</meta:editing-cycles>
    <meta:print-date>2017-03-24T06:44:00</meta:print-date>
    <meta:creation-date>2017-03-24T06:26:00</meta:creation-date>
    <dc:date>2020-07-16T14:29:47.637000000</dc:date>
    <meta:editing-duration>PT21M38S</meta:editing-duration>
    <meta:generator>LibreOffice/6.3.6.2$Windows_x86 LibreOffice_project/2196df99b074d8a661f4036fca8fa0cbfa33a497</meta:generator>
    <meta:document-statistic meta:table-count="0" meta:image-count="0" meta:object-count="0" meta:page-count="1" meta:paragraph-count="13" meta:word-count="206" meta:character-count="292" meta:non-whitespace-character-count="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