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 text:list-level-position-and-space-mode="label-alignment">
          <style:list-level-label-alignment text:label-followed-by="listtab" fo:margin-left="0.5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4166in" fo:margin-left="0.2333in" fo:text-indent="-0.2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61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>
        <style:tab-stops>
          <style:tab-stop style:type="left" style:position="3.248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125in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break-before="page" style:snap-to-layout-grid="false" fo:line-height="0.2083in" fo:margin-left="0.7777in" fo:text-indent="-0.7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4" style:family="paragraph">
      <style:paragraph-properties fo:widows="2" fo:orphans="2" style:text-autospace="none" style:snap-to-layout-grid="false" fo:text-align="justify" style:vertical-align="bottom" fo:line-height="0.2777in" fo:margin-left="0.6416in" fo:text-indent="-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99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99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 fo:margin-left="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333333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083in" fo:margin-left="0.5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養子女姓氏約定（變更）書</text:p>
      <text:p text:style-name="P3"><text:span text:style-name="T4">立</text:span><text:span text:style-name="T5">約定</text:span><text:span text:style-name="T6">書人之養子女</text:span><text:span text:style-name="T7"><text:s text:c="22"/></text:span></text:p>
      <text:p text:style-name="P8"><text:span text:style-name="T9">□</text:span><text:span text:style-name="T10">依民法第1078條</text:span><text:span text:style-name="T11">第2項</text:span><text:span text:style-name="T12">規定</text:span><text:span text:style-name="T13">，</text:span><text:span text:style-name="T14">約定養子女</text:span><text:span text:style-name="T15">□</text:span><text:span text:style-name="T16">從養父姓</text:span><text:span text:style-name="T17"><text:s text:c="2"/></text:span><text:span text:style-name="T18">□</text:span><text:span text:style-name="T19">從養母姓</text:span><text:span text:style-name="T20"><text:s text:c="2"/></text:span><text:span text:style-name="T21">□</text:span><text:span text:style-name="T22">維持原姓為</text:span><text:span text:style-name="T23"><text:s/></text:span><text:span text:style-name="T24"><text:s text:c="2"/></text:span><text:span text:style-name="T25"><text:s text:c="3"/></text:span><text:span text:style-name="T26"><text:s text:c="12"/></text:span><text:span text:style-name="T27">。</text:span></text:p>
      <text:p text:style-name="P28"><text:span text:style-name="T29">□</text:span><text:span text:style-name="T30">依民法第1078條第3項規定準用第1059條第2項規定</text:span><text:span text:style-name="T31">，</text:span><text:span text:style-name="T32">約定</text:span><text:span text:style-name="T33">變更</text:span><text:span text:style-name="T34">養子女</text:span><text:span text:style-name="T35"><text:s text:c="3"/></text:span><text:span text:style-name="T36">□從養父姓 <text:s/>□從養母姓為_______________。</text:span></text:p>
      <text:p text:style-name="P37"><text:span text:style-name="T38">□</text:span><text:span text:style-name="T39">依民法第1078條第3項規定準用第1059條第3項規定，自願變更□從養父姓 □從養母姓為_______________。</text:span></text:p>
      <text:p text:style-name="P40">特立此書約，並據以申請戶籍登記。</text:p>
      <text:p text:style-name="P41">此致</text:p>
      <text:p text:style-name="P42"><text:span text:style-name="T43"><text:s text:c="13"/></text:span><text:span text:style-name="T44">戶政事務所</text:span></text:p>
      <text:p text:style-name="P45"/>
      <text:p text:style-name="P46">立約定書人</text:p>
      <text:p text:style-name="P47"><text:span text:style-name="T48">養父</text:span><text:span text:style-name="T49">： <text:s text:c="18"/></text:span><text:span text:style-name="T50"><text:s/></text:span><text:span text:style-name="T51"><text:s/>(簽章)</text:span><text:span text:style-name="T52"><text:tab/></text:span><text:span text:style-name="T53"><text:s/></text:span><text:span text:style-name="T54">生父</text:span><text:span text:style-name="T55">： <text:s text:c="15"/>(簽章)</text:span></text:p>
      <text:p text:style-name="P56">國民身分證統一編號：<text:tab/><text:s/>國民身分證統一編號：</text:p>
      <text:p text:style-name="P57">電 <text:s text:c="3"/>話：<text:tab/><text:s/>電 <text:s text:c="3"/>話：</text:p>
      <text:p text:style-name="P58"/>
      <text:p text:style-name="P59"><text:span text:style-name="T60">養母<text:s/></text:span><text:span text:style-name="T61">： <text:s text:c="16"/></text:span><text:span text:style-name="T62"><text:s/></text:span><text:span text:style-name="T63"><text:s/>(簽章)</text:span><text:span text:style-name="T64"><text:tab/></text:span><text:span text:style-name="T65"><text:s/></text:span><text:span text:style-name="T66">生母：</text:span><text:span text:style-name="T67"><text:s text:c="17"/>(簽章)</text:span></text:p>
      <text:p text:style-name="P68">國民身分證統一編號：<text:tab/><text:s/>國民身分證統一編號：</text:p>
      <text:p text:style-name="P69">電 <text:s text:c="3"/>話：<text:tab/><text:s/>電 <text:s text:c="3"/>話：</text:p>
      <text:p text:style-name="P70"/>
      <text:p text:style-name="P71"><text:span text:style-name="T72">養子（女）</text:span><text:span text:style-name="T73">： <text:s text:c="12"/></text:span><text:span text:style-name="T74"><text:s/></text:span><text:span text:style-name="T75">(簽章)</text:span></text:p>
      <text:p text:style-name="P76">國民身分證統一編號：<text:s/></text:p>
      <text:p text:style-name="P77"><text:span text:style-name="T78">電 <text:s text:c="3"/>話：</text:span></text:p>
      <text:p text:style-name="P79">中華民國 <text:s text:c="3"/>年 <text:s text:c="3"/>月 <text:s text:c="3"/>日</text:p>
      <text:soft-page-break/>
      <text:p text:style-name="P80"><text:span text:style-name="T81">說明：</text:span></text:p>
      <text:list text:style-name="LFO4" text:continue-numbering="true">
        <text:list-item>
          <text:p text:style-name="P82">約定(變更)事項請於□中打「v」。</text:p>
        </text:list-item>
        <text:list-item>
          <text:p text:style-name="P83">民法第1078條規定：</text:p>
        </text:list-item>
      </text:list>
      <text:p text:style-name="P84">養子女從收養者之姓或維持原來之姓。</text:p>
      <text:p text:style-name="P85">夫妻共同收養子女時，於收養登記前，應以書面約定養子女從養父姓、養母姓或維持原來之姓。</text:p>
      <text:p text:style-name="P86">第1059條第2項至第5項之規定，於收養之情形準用之。</text:p>
      <text:list text:style-name="LFO4" text:continue-numbering="true">
        <text:list-item>
          <text:p text:style-name="P87">民法第1059條規定：</text:p>
        </text:list-item>
      </text:list>
      <text:p text:style-name="P88">父母於子女出生登記前，應以書面約定子女從父姓或母姓。未約定或約定不成者，於戶政事務所抽籤決定之。</text:p>
      <text:p text:style-name="P89">子女經出生登記後，於未成年前，得由父母以書面約定變更為父姓或母姓。</text:p>
      <text:p text:style-name="P90">子女已成年者，得變更為父姓或母姓。</text:p>
      <text:p text:style-name="P91">前2項之變更，各以1次為限。</text:p>
      <text:p text:style-name="P92">有下列各款情形之一，法院得依父母之一方或子女之請求，為子女之利益，宣告變更子女之姓氏為父姓或母姓：</text:p>
      <text:p text:style-name="P93">一、父母離婚者。</text:p>
      <text:p text:style-name="P94">二、父母之一方或雙方死亡者。</text:p>
      <text:p text:style-name="P95">三、父母之一方或雙方生死不明滿3年者。</text:p>
      <text:p text:style-name="P96">四、父母之一方顯有未盡保護或教養義務之情事者。</text:p>
      <text:p text:style-name="P97"/>
      <text:p text:style-name="P98"/>
      <text:p text:style-name="P99"/>
      <text:p text:style-name="P100"/>
      <text:p text:style-name="P101"/>
      <text:p text:style-name="P102"><text:span text:style-name="T103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 text:list-level-position-and-space-mode="label-alignment">
          <style:list-level-label-alignment text:label-followed-by="listtab" fo:margin-left="0.5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2576in"/>
          <style:tab-stop style:type="right" style:position="6.5152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<text:tab/>背面說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養子女姓氏約定（變更）書</dc:title>
    <dc:description>養子女姓氏約定（變更）書</dc:description>
    <dc:subject>養子女姓氏約定（變更）書(A4直式)</dc:subject>
    <meta:keyword>養子女姓氏約定（變更）書</meta:keyword>
    <meta:initial-creator>澎湖縣馬公市戶政事務所</meta:initial-creator>
    <dc:creator>彰化市戶政事務所 彰化縣</dc:creator>
    <meta:creation-date>2021-05-11T07:49:00Z</meta:creation-date>
    <dc:date>2021-05-11T07:50:00Z</dc:date>
    <meta:print-date>2021-05-11T07:49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