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6" style:parent-style-name="內文" style:family="paragraph">
      <style:paragraph-properties style:text-autospace="none" style:line-height-at-least="0in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line-height-at-least="0in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line-height-at-least="0in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style:line-height-at-least="0in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text-autospace="none" style:line-height-at-least="0in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line-height-at-least="0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line-height-at-least="0in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line-height-at-least="0in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line-height-at-least="0in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line-height-at-least="0in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14"/></text:span><text:span text:style-name="T5">終止結婚協議書</text:span></text:p>
      <text:p text:style-name="P6"><text:span text:style-name="T7"><text:s text:c="7"/></text:span><text:span text:style-name="T8">甲方：</text:span><text:span text:style-name="T9"><text:s text:c="13"/>（ <text:s text:c="2"/>年 <text:s text:c="2"/>月 <text:s text:c="2"/>日出生）</text:span></text:p>
      <text:p text:style-name="P10">立書人 <text:s text:c="43"/>茲因雙方意見不合，</text:p>
      <text:p text:style-name="P11"><text:span text:style-name="T12"><text:s text:c="7"/></text:span><text:span text:style-name="T13">乙方：</text:span><text:span text:style-name="T14"><text:s text:c="13"/>（ <text:s text:c="2"/>年 <text:s text:c="2"/>月 <text:s text:c="2"/>日出生）</text:span></text:p>
      <text:p text:style-name="P15"/>
      <text:p text:style-name="P16">難偕白首，同意終止結婚，茲經雙方同意訂立此終止結婚協議書，約定事項如</text:p>
      <text:p text:style-name="P17">下：</text:p>
      <text:p text:style-name="P18">一、雙方在婚姻存續中之未成年子女權利義務行使負擔之協議：</text:p>
      <text:p text:style-name="P19"><text:span text:style-name="T20"><text:s text:c="4"/>□由甲方行使負擔之子女姓名：</text:span><text:span text:style-name="T21"><text:s text:c="48"/></text:span></text:p>
      <text:p text:style-name="P22"><text:span text:style-name="T23"><text:s text:c="4"/>□由乙方行使負擔之子女姓名：</text:span><text:span text:style-name="T24"><text:s text:c="36"/></text:span></text:p>
      <text:p text:style-name="P25"><text:span text:style-name="T26"><text:s text:c="4"/>□由雙方共同行使負擔之子女姓名：</text:span><text:span text:style-name="T27"><text:s text:c="32"/></text:span></text:p>
      <text:p text:style-name="P28">二、本終止結婚協議書一式三份，雙方各執一份，訂立後應共同持另一份向戶</text:p>
      <text:p text:style-name="P29"><text:s text:c="4"/>政機關登記始生效力。</text:p>
      <text:p text:style-name="P30">三、其他：</text:p>
      <text:p text:style-name="P31">（一）</text:p>
      <text:p text:style-name="P32">（二）</text:p>
      <text:p text:style-name="P33">（三）</text:p>
      <text:p text:style-name="P34"/>
      <text:p text:style-name="P35"/>
      <text:p text:style-name="P36"><text:span text:style-name="T37">立書人（甲方）： <text:s text:c="23"/>（</text:span><text:span text:style-name="T38">簽名或蓋章</text:span><text:span text:style-name="T39">）</text:span></text:p>
      <text:p text:style-name="P40">國民身分證統一編號：</text:p>
      <text:p text:style-name="P41">戶籍地址：</text:p>
      <text:p text:style-name="P42">電 <text:s text:c="3"/>話：</text:p>
      <text:p text:style-name="P43"/>
      <text:p text:style-name="P44"><text:span text:style-name="T45">立書人（乙方）： <text:s text:c="23"/>（</text:span><text:span text:style-name="T46">簽名或蓋章</text:span><text:span text:style-name="T47">）</text:span></text:p>
      <text:p text:style-name="P48">國民身分證統一編號：</text:p>
      <text:p text:style-name="P49">戶籍地址：</text:p>
      <text:p text:style-name="P50">電 <text:s text:c="3"/>話：</text:p>
      <text:p text:style-name="P51"/>
      <text:p text:style-name="P52"><text:span text:style-name="T53">證人： <text:s text:c="33"/>（</text:span><text:span text:style-name="T54">簽名或蓋章</text:span><text:span text:style-name="T55">）</text:span></text:p>
      <text:p text:style-name="P56"/>
      <text:p text:style-name="P57"><text:span text:style-name="T58">證人： <text:s text:c="33"/>（</text:span><text:span text:style-name="T59">簽名或蓋章</text:span><text:span text:style-name="T60">）</text:span></text:p>
      <text:p text:style-name="P61"/>
      <text:p text:style-name="P62"><text:s text:c="2"/></text:p>
      <text:p text:style-name="P63">中 <text:s text:c="2"/>華 <text:s text:c="2"/>民 <text:s text:c="2"/>國　 <text:s text:c="7"/>　年　 <text:s text:c="6"/>　月　 <text:s text:c="6"/>　日</text:p>
      <text:p text:style-name="P64"/>
      <text:p text:style-name="P65"><text:span text:style-name="T66">說明：約定事項請於□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3986in" fo:margin-right="0.82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673in"/>
      </style:footer-style>
    </style:page-layout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s text:c="8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戶政 田中</dc:creator>
    <meta:creation-date>2023-07-12T07:17:00Z</meta:creation-date>
    <dc:date>2023-07-13T06:57:00Z</dc:date>
    <meta:print-date>2023-07-12T07:17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116" meta:character-count="777" meta:row-count="5" meta:non-whitespace-character-count="662"/>
  </office:meta>
</office:document-meta>
</file>