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1666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line-height="0.3333in" fo:margin-right="-0.2319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833in" style:line-height-at-least="0.3611in" fo:margin-right="-0.1333in">
        <style:tab-stops>
          <style:tab-stop style:type="left" style:position="3.052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style:snap-to-layout-grid="false" fo:margin-top="0.0833in" style:line-height-at-least="0.361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0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style:snap-to-layout-grid="false" fo:margin-top="0.0833in" style:line-height-at-least="0.3611in" fo:margin-right="-0.2319in">
        <style:tab-stops>
          <style:tab-stop style:type="left" style:position="3.03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4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05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style:line-height-at-least="0.3611in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start" style:line-height-at-least="0.1666in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60" style:parent-style-name="內文" style:family="paragraph">
      <style:paragraph-properties fo:break-before="page" style:snap-to-layout-grid="false" fo:line-height="0.3194in" fo:margin-left="0.583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194in" fo:margin-left="0.5819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5881in" fo:text-indent="0.004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終止收養書約</text:p>
      <text:p text:style-name="P2"><text:span text:style-name="T3">立書約人經雙方同意，於民國</text:span><text:span text:style-name="T4"><text:s text:c="6"/></text:span><text:span text:style-name="T5">年</text:span><text:span text:style-name="T6"><text:s text:c="6"/></text:span><text:span text:style-name="T7">月</text:span><text:span text:style-name="T8"><text:s text:c="6"/></text:span><text:span text:style-name="T9">日起終止收養關係，合立終止收養書約一式二份，雙方各執一份，約定事項如下：</text:span></text:p>
      <text:p text:style-name="P10">一、</text:p>
      <text:p text:style-name="P11">二、</text:p>
      <text:p text:style-name="P12">三、</text:p>
      <text:p text:style-name="P13">.</text:p>
      <text:p text:style-name="P14">.</text:p>
      <text:p text:style-name="P15">.</text:p>
      <text:p text:style-name="P16">.</text:p>
      <text:p text:style-name="P17">立書約人：</text:p>
      <text:p text:style-name="P18">原養父：<text:s text:c="20"/>(簽章)<text:tab/>原養母：<text:s text:c="17"/>(簽章)</text:p>
      <text:p text:style-name="P19">國民身分證統一編號：<text:s text:c="5"/><text:tab/>國民身分證統一編號：</text:p>
      <text:p text:style-name="P20">戶籍地址：<text:s text:c="27"/>戶籍地址：</text:p>
      <text:p text:style-name="P21"><text:span text:style-name="T22">電</text:span><text:span text:style-name="T23"><text:s text:c="4"/></text:span><text:span text:style-name="T24">話：</text:span><text:span text:style-name="T25"><text:tab/></text:span><text:span text:style-name="T26">電</text:span><text:span text:style-name="T27"><text:s text:c="4"/></text:span><text:span text:style-name="T28">話：</text:span></text:p>
      <text:p text:style-name="P29">養子（女）：<text:s text:c="17"/>(簽章)</text:p>
      <text:p text:style-name="P30">國民身分證統一編號：</text:p>
      <text:p text:style-name="P31">戶籍地址：</text:p>
      <text:p text:style-name="P32">電<text:s text:c="4"/>話：<text:s/></text:p>
      <text:p text:style-name="P33">生父(法定代理人)：<text:s text:c="12"/>(簽章)<text:tab/><text:s text:c="3"/>生母(法定代理人)：<text:s text:c="10"/>(簽章)</text:p>
      <text:p text:style-name="P34">國民身分證統一編號：<text:tab/>國民身分證統一編號：</text:p>
      <text:p text:style-name="P35">戶籍地址：<text:s text:c="27"/>戶籍地址：</text:p>
      <text:p text:style-name="P36"><text:span text:style-name="T37">電</text:span><text:span text:style-name="T38"><text:s text:c="4"/></text:span><text:span text:style-name="T39">話：</text:span><text:span text:style-name="T40"><text:tab/></text:span><text:span text:style-name="T41">電</text:span><text:span text:style-name="T42"><text:s text:c="4"/></text:span><text:span text:style-name="T43">話：</text:span></text:p>
      <text:p text:style-name="P44">監護人：</text:p>
      <text:p text:style-name="P45">國民身分證統一編號：</text:p>
      <text:p text:style-name="P46">戶籍地址：<text:tab/></text:p>
      <text:p text:style-name="P47"><text:span text:style-name="T48">電</text:span><text:span text:style-name="T49"><text:s text:c="4"/></text:span><text:span text:style-name="T50">話：</text:span></text:p>
      <text:p text:style-name="P51"/>
      <text:p text:style-name="P52"><text:span text:style-name="T53">中華民國</text:span><text:span text:style-name="T54"><text:s text:c="5"/></text:span><text:span text:style-name="T55">年</text:span><text:span text:style-name="T56"><text:s text:c="6"/></text:span><text:span text:style-name="T57">月</text:span><text:span text:style-name="T58"><text:s text:c="7"/></text:span><text:span text:style-name="T59">日</text:span></text:p>
      <text:soft-page-break/>
      <text:p text:style-name="P60"><text:span text:style-name="T61">說明：民法第</text:span><text:span text:style-name="T62">1080</text:span><text:span text:style-name="T63">條規定：</text:span></text:p>
      <text:p text:style-name="P64">養父母與養子女之關係，得由雙方合意終止之。</text:p>
      <text:p text:style-name="P65">前項終止，應以書面為之。養子女為未成年人者，並應向法院聲請認可。法院依前項規定為認可時，應依養子女最佳利益為之。</text:p>
      <text:p text:style-name="P66">養子女為未成年人者，終止收養自法院認可裁定確定時發生效力。</text:p>
      <text:p text:style-name="P67">養子女未滿七歲者，其終止收養關係之意思表示，由收養終止後為其法定代理人之人為之。</text:p>
      <text:p text:style-name="P68">養子女為滿七歲以上之未成年人者，其終止收養關係，應得收養終止後為其法定代理人之人之同意。</text:p>
      <text:p text:style-name="P69">夫妻共同收養子女者，其合意終止收養應共同為之。但有下列情形之一者，得單獨終止：</text:p>
      <text:p text:style-name="P70">一、夫妻之一方不能為意思表示或生死不明已逾三年。</text:p>
      <text:p text:style-name="P71">二、夫妻之一方於收養後死亡。</text:p>
      <text:p text:style-name="P72">三、夫妻離婚。</text:p>
      <text:p text:style-name="P73"><text:span text:style-name="T74">夫妻之一方依前項但書規定單獨終止收養者，其效力不及於他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廖淑韻</meta:initial-creator>
    <dc:creator>Ershui</dc:creator>
    <meta:creation-date>2023-07-14T02:08:00Z</meta:creation-date>
    <dc:date>2023-07-14T02:08:00Z</dc:date>
    <meta:print-date>2023-06-08T02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6" meta:row-count="5" meta:non-whitespace-character-count="687"/>
  </office:meta>
</office:document-meta>
</file>