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9805in" style:use-optimal-column-width="false"/>
    </style:style>
    <style:style style:name="TableColumn4" style:family="table-column">
      <style:table-column-properties style:column-width="5.2701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5" style:family="table-row">
      <style:table-row-properties style:min-row-height="0.427in" style:use-optimal-row-height="false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125in" fo:line-height="0.2361in" fo:text-indent="0.25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Row9" style:family="table-row">
      <style:table-row-properties style:min-row-height="1.17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576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5763in" style:use-optimal-row-height="false" fo:keep-together="always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763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763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3.82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text-inden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text-inden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text-inden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ableRow120" style:family="table-row">
      <style:table-row-properties style:min-row-height="1.330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min-row-height="0.768in" style:use-optimal-row-height="false" fo:keep-together="always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□改姓　□改名　□更改姓名　　　申　請　書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2">
            <text:p text:style-name="內文"><text:span text:style-name="T13">申請人（法定代理人）：　　　　　　 <text:s text:c="11"/>（簽章） <text:s/>係當事人之</text:span><text:span text:style-name="T14">：</text:span></text:p>
            <text:p text:style-name="P15">國民身分證統一編號： <text:s text:c="42"/></text:p>
            <text:p text:style-name="P16">戶籍地址：彰化縣<text:s/><text:s text:c="2"/><text:s/>鄉鎮市 <text:s text:c="4"/>村里　　鄰 <text:s text:c="7"/>路（街） <text:s text:c="3"/>段　　巷　<text:s/></text:p>
            <text:p text:style-name="P17">　　　　　 <text:s text:c="5"/>弄 　　號　　樓之</text:p>
            <text:p text:style-name="內文"><text:span text:style-name="T18">聯絡電話： <text:s text:c="31"/>申請日期：民國 <text:s text:c="3"/>年 <text:s text:c="3"/>月 <text:s text:c="3"/>日</text:span></text:p>
          </table:table-cell>
          <table:covered-table-cell/>
        </table:table-row>
        <table:table-row table:style-name="TableRow19">
          <table:table-cell table:style-name="TableCell20" table:number-rows-spanned="4">
            <text:p text:style-name="P21">當事人</text:p>
          </table:table-cell>
          <table:table-cell table:style-name="TableCell22">
            <text:p text:style-name="P23">原用姓名</text:p>
            <text:p text:style-name="P24"><text:span text:style-name="T25">（</text:span><text:span text:style-name="T26">註一</text:span><text:span text:style-name="T27">）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擬改用姓名</text:p>
            <text:p text:style-name="P34"><text:span text:style-name="T35">（</text:span><text:span text:style-name="T36">註一</text:span><text:span text:style-name="T37">）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法令依據</text:p>
          </table:table-cell>
          <table:table-cell table:style-name="TableCell44">
            <text:p text:style-name="內文"><text:span text:style-name="T45">姓 <text:s/>名 <text:s/>條 <text:s/>例 <text:s/>第</text:span><text:span text:style-name="T46"><text:s text:c="2"/></text:span><text:span text:style-name="T47"><text:s/></text:span><text:span text:style-name="T48">條 <text:s/>第</text:span><text:span text:style-name="T49"><text:s text:c="2"/></text:span><text:span text:style-name="T50"><text:s/></text:span><text:span text:style-name="T51">項 <text:s/>第</text:span><text:span text:style-name="T52"><text:s text:c="2"/></text:span><text:span text:style-name="T53"><text:s/></text:span><text:span text:style-name="T54">款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改名次數</text:p>
          </table:table-cell>
          <table:table-cell table:style-name="TableCell59">
            <text:p text:style-name="P60">□第一次改名 <text:s/>□第二次改名 <text:s/>□第三次改名</text:p>
          </table:table-cell>
        </table:table-row>
        <table:table-row table:style-name="TableRow61">
          <table:table-cell table:style-name="TableCell62">
            <text:p text:style-name="P63">更改</text:p>
            <text:p text:style-name="P64"/>
            <text:p text:style-name="P65">原因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<text:span text:style-name="T68">有下列情事之一者，得申請</text:span><text:span text:style-name="T69">改姓</text:span><text:span text:style-name="T70">：（姓名條例第八條）</text:span></text:p>
              </text:list-item>
            </text:list>
            <text:p text:style-name="P71">□被認領、撤銷認領。</text:p>
            <text:p text:style-name="P72">□被收養、撤銷收養或終止收養。</text:p>
            <text:p text:style-name="P73">□臺灣原住民或其他少數民族因改漢姓造成家族姓氏誤植。</text:p>
            <text:p text:style-name="P74">□音譯過長。</text:p>
            <text:p text:style-name="P75"><text:span text:style-name="T76">□</text:span><text:span text:style-name="T77">其他依法改姓(</text:span><text:span text:style-name="T78">請敘明原因</text:span><text:span text:style-name="T79">)</text:span><text:span text:style-name="T80"><text:s text:c="44"/></text:span><text:span text:style-name="T81">。</text:span></text:p>
            <text:p text:style-name="P82"><text:span text:style-name="T83">□</text:span><text:span text:style-name="T84">夫妻之一方得申請以其本姓冠以配偶之姓或回復其本姓</text:span><text:span text:style-name="T85">（</text:span><text:span text:style-name="T86">註</text:span><text:span text:style-name="T87">二</text:span><text:span text:style-name="T88">）</text:span><text:span text:style-name="T89">。</text:span></text:p>
            <text:list text:style-name="LFO1" text:continue-numbering="true">
              <text:list-item>
                <text:p text:style-name="P90"><text:span text:style-name="T91">改名</text:span><text:span text:style-name="T92">：（姓名條例第九條）</text:span></text:p>
              </text:list-item>
            </text:list>
            <text:p text:style-name="P93">□同時在一公民營事業機構、機關(構)、團體或學校服務或肄業，姓名完全相同。</text:p>
            <text:p text:style-name="P94">□與三親等以內直系尊親屬名字完全相同。</text:p>
            <text:p text:style-name="P95">□同時在一直轄市、縣(市)設立戶籍六個月以上，姓名完全相同。</text:p>
            <text:p text:style-name="P96">□與經通緝有案之人犯姓名完全相同。</text:p>
            <text:p text:style-name="P97">□被認領、撤銷認領、被收養、撤銷收養或終止收養。</text:p>
            <text:p text:style-name="P98"><text:span text:style-name="T99">□</text:span><text:span text:style-name="T100">字義粗俗不雅、音譯過長或有特殊原因</text:span><text:span text:style-name="T101">（</text:span><text:span text:style-name="T102">註三</text:span><text:span text:style-name="T103">）</text:span><text:span text:style-name="T104">。</text:span></text:p>
            <text:list text:style-name="LFO1" text:continue-numbering="true">
              <text:list-item>
                <text:p text:style-name="P105"><text:span text:style-name="T106">更改姓名</text:span><text:span text:style-name="T107">：（姓名條例第</text:span><text:span text:style-name="T108">十</text:span><text:span text:style-name="T109">條）</text:span></text:p>
              </text:list-item>
            </text:list>
            <text:p text:style-name="P110">□原名譯音過長或不正確。</text:p>
            <text:p text:style-name="P111">□因宗教因素出世或還俗。</text:p>
            <text:p text:style-name="P112">□因執行公務之必要，應更改姓名。</text:p>
          </table:table-cell>
          <table:covered-table-cell/>
        </table:table-row>
        <table:table-row table:style-name="TableRow113">
          <table:table-cell table:style-name="TableCell114">
            <text:p text:style-name="P115">附繳證件</text:p>
          </table:table-cell>
          <table:table-cell table:style-name="TableCell116" table:number-columns-spanned="2">
            <text:p text:style-name="P117"><text:span text:style-name="T118">□戶籍謄本　　　份。 <text:s/>□同意書。 <text:s/>□刑案查註表。 <text:s/>□其他</text:span><text:span text:style-name="T119">：</text:span></text:p>
          </table:table-cell>
          <table:covered-table-cell/>
        </table:table-row>
        <table:table-row table:style-name="TableRow120">
          <table:table-cell table:style-name="TableCell121">
            <text:p text:style-name="P122">審查意見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註一、</text:span><text:span text:style-name="T129">原用姓名及擬改用姓名請用正楷書寫清楚正確</text:span><text:span text:style-name="T130">。</text:span></text:p>
            <text:p text:style-name="P131">註二、依姓名條例第八條第二項回復本姓者，於同一婚姻關係存續中，以一次為限。</text:p>
            <text:p text:style-name="P132">註三、依姓名條例第九條第一項第六款字義粗俗不雅、音譯過長或有特殊原因申請改名，以三次為限。但未成年人第二次改名，應於成年後始得為之。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04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改姓　□改名　□更改姓名　　　申　請　書</dc:title>
    <dc:subject/>
    <meta:initial-creator>chcg</meta:initial-creator>
    <dc:creator>戶政 田中</dc:creator>
    <meta:creation-date>2023-07-12T07:17:00Z</meta:creation-date>
    <dc:date>2023-07-12T07:18:00Z</dc:date>
    <meta:print-date>2015-05-25T05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