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01in" style:use-optimal-column-width="false"/>
    </style:style>
    <style:style style:name="TableColumn3" style:family="table-column">
      <style:table-column-properties style:column-width="0.496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826in" style:use-optimal-column-width="false"/>
    </style:style>
    <style:style style:name="TableColumn6" style:family="table-column">
      <style:table-column-properties style:column-width="0.6638in" style:use-optimal-column-width="false"/>
    </style:style>
    <style:style style:name="TableColumn7" style:family="table-column">
      <style:table-column-properties style:column-width="2.3444in" style:use-optimal-column-width="false"/>
    </style:style>
    <style:style style:name="TableColumn8" style:family="table-column">
      <style:table-column-properties style:column-width="2.4416in" style:use-optimal-column-width="false"/>
    </style:style>
    <style:style style:name="Table1" style:family="table" style:master-page-name="MP0">
      <style:table-properties style:width="7.3465in" fo:margin-left="-0.2229in" table:align="left"/>
    </style:style>
    <style:style style:name="TableRow9" style:family="table-row">
      <style:table-row-properties style:row-height="0.7486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style:text-autospace="none" style:snap-to-layout-grid="false" fo:text-align="center" fo:margin-top="0.0569in" fo:line-height="0.3472in"/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12" style:parent-style-name="內文" style:family="paragraph">
      <style:paragraph-properties style:text-autospace="none" style:snap-to-layout-grid="false" fo:text-align="end" fo:margin-top="0.1041in" fo:line-height="0.2083in" fo:margin-left="0.0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0.7909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1243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6" style:family="table-row">
      <style:table-row-properties style:row-height="0.5013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5833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7" style:family="table-row">
      <style:table-row-properties style:row-height="0.374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margin-top="0.1347in" fo:line-height="0.2083in" fo:margin-left="0.24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margin-top="0.0416in" fo:line-height="0.2083in" fo:margin-left="0.24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top="0.0701in" fo:line-height="0.2083in" fo:margin-left="0.12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margin-top="0.1347in" fo:line-height="0.2083in" fo:margin-left="0.1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0416in" fo:line-height="0.2083in" fo:margin-left="0.1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margin-top="0.1347in" fo:line-height="0.2083in" fo:margin-left="0.1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25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0416in" fo:line-height="0.2083in" fo:margin-left="0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25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margin-top="0.1013in" fo:line-height="0.25in" fo:margin-left="0.0784in" fo:margin-right="0.0791in" fo:text-indent="0.06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2493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201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9" style:family="table-row">
      <style:table-row-properties style:row-height="0.3756in" style:use-optimal-row-height="false" fo:keep-together="always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701in" fo:line-height="0.2083in" fo:margin-left="0.12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88" style:family="table-row">
      <style:table-row-properties style:row-height="0.2541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083in" fo:line-height="0.2083in" fo:margin-left="0.7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91" style:family="table-row">
      <style:table-row-properties style:row-height="0.254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margin-top="0.0083in" fo:line-height="0.2083in" fo:margin-left="0.3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margin-top="0.0083in" fo:line-height="0.2083in" fo:margin-left="0.32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0083in" fo:line-height="0.2083in" fo:margin-left="0.13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row-height="0.395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14" style:family="table-row">
      <style:table-row-properties style:row-height="0.3965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21" style:family="table-row">
      <style:table-row-properties style:row-height="0.395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28" style:family="table-row">
      <style:table-row-properties style:row-height="0.396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35" style:family="table-row">
      <style:table-row-properties style:row-height="0.3951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2" style:family="table-row">
      <style:table-row-properties style:row-height="0.3951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9" style:family="table-row">
      <style:table-row-properties style:row-height="0.396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56" style:family="table-row">
      <style:table-row-properties style:row-height="0.395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63" style:family="table-row">
      <style:table-row-properties style:row-height="0.395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70" style:family="table-row">
      <style:table-row-properties style:row-height="0.395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77" style:family="table-row">
      <style:table-row-properties style:row-height="0.7736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margin-top="0.2715in" fo:line-height="0.2083in" fo:margin-left="0.50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7916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7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89" style:family="table-row">
      <style:table-row-properties style:row-height="0.773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 fo:margin-top="0.2701in" fo:line-height="0.2083in" fo:margin-left="0.4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7916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01" style:family="table-row">
      <style:table-row-properties style:row-height="0.7909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margin-top="0.2798in" fo:line-height="0.2083in" fo:margin-left="0.25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7916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1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2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13" style:family="table-row">
      <style:table-row-properties style:row-height="1.5451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6" style:parent-style-name="內文" style:family="paragraph">
      <style:paragraph-properties style:text-autospace="none" style:snap-to-layout-grid="false" fo:margin-top="0.0083in" fo:line-height="0.2083in" fo:margin-left="0.404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7" style:parent-style-name="內文" style:family="paragraph">
      <style:paragraph-properties style:text-autospace="none" style:snap-to-layout-grid="false" fo:margin-top="0.0083in" fo:line-height="0.2083in" fo:margin-left="0.404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9" style:parent-style-name="內文" style:family="paragraph">
      <style:paragraph-properties style:text-autospace="none" style:snap-to-layout-grid="false" fo:margin-top="0.0097in" fo:line-height="0.2083in" fo:margin-left="0.404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1" style:parent-style-name="內文" style:family="paragraph">
      <style:paragraph-properties style:text-autospace="none" style:snap-to-layout-grid="false" fo:margin-top="0.0083in" fo:line-height="0.2083in" fo:margin-left="0.404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2" style:parent-style-name="內文" style:family="paragraph">
      <style:paragraph-properties style:text-autospace="none" style:snap-to-layout-grid="false" fo:margin-top="0.0083in" fo:line-height="0.2083in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英<text:s text:c="2"/>文<text:s text:c="2"/>戶<text:s text:c="2"/>籍<text:s text:c="2"/>謄<text:s text:c="2"/>本<text:s text:c="2"/>申<text:s text:c="2"/>請<text:s text:c="2"/>書</text:p>
            <text:p text:style-name="P12"><text:span text:style-name="T13"><text:s/></text:span><text:span text:style-name="T14">申請日期：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text:span text:style-name="T21">(</text:span><text:span text:style-name="T22">完整收件起</text:span><text:span text:style-name="T23">,</text:span><text:span text:style-name="T24">六個工作日內核發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被申請人：</text:p>
            <text:p text:style-name="P29"><text:span text:style-name="T30">戶長：</text:span><text:span text:style-name="T31"><text:s/></text:span><text:span text:style-name="T32">等</text:span><text:span text:style-name="T33"><text:s/></text:span><text:span text:style-name="T34">人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戶籍地址：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申請</text:p>
            <text:p text:style-name="P40">種類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現戶</text:p>
          </table:table-cell>
          <table:covered-table-cell/>
          <table:table-cell table:style-name="TableCell45" table:number-rows-spanned="2">
            <text:p text:style-name="P46">申請</text:p>
            <text:p text:style-name="P47">份數</text:p>
          </table:table-cell>
          <table:table-cell table:style-name="TableCell48" table:number-rows-spanned="2">
            <text:p text:style-name="P49"><text:span text:style-name="T50">（</text:span><text:span text:style-name="T51"><text:s/></text:span><text:span text:style-name="T52">）部份謄本</text:span><text:span text:style-name="T53"><text:s/></text:span><text:span text:style-name="T54">份</text:span></text:p>
            <text:p text:style-name="P55"><text:span text:style-name="T56">（</text:span><text:span text:style-name="T57"><text:s/></text:span><text:span text:style-name="T58">）全戶謄本</text:span><text:span text:style-name="T59"><text:s/></text:span><text:span text:style-name="T60">份</text:span></text:p>
          </table:table-cell>
          <table:table-cell table:style-name="TableCell61" table:number-rows-spanned="2">
            <text:p text:style-name="P62"><text:span text:style-name="T63">※請自選並填寫拚音</text:span><text:span text:style-name="T64">法</text:span><text:span text:style-name="T65">(</text:span><text:span text:style-name="T66"><text:s/></text:span><text:span text:style-name="T67">)</text:span><text:span text:style-name="T68"><text:s/></text:span><text:span text:style-name="T69">1.</text:span><text:span text:style-name="T70">漢</text:span><text:span text:style-name="T71">語</text:span><text:span text:style-name="T72">2.</text:span><text:span text:style-name="T73">通用</text:span><text:span text:style-name="T74">;</text:span><text:span text:style-name="T75">如空白</text:span><text:span text:style-name="T76">依</text:span><text:span text:style-name="T77">2</text:span><text:span text:style-name="T78">譯寫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除戶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7">
            <text:p text:style-name="P90">被申請人（戶長及戶內人口）及其相關親屬中英文姓名、出生地與其他特殊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中</text:span><text:span text:style-name="T95"><text:s/></text:span><text:span text:style-name="T96">文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英</text:span><text:span text:style-name="T100"><text:s/></text:span><text:span text:style-name="T101">文</text:span><text:span text:style-name="T102"><text:s/>(</text:span><text:span text:style-name="T103">應符合護照之姓名、格式</text:span><text:span text:style-name="T104">)</text:span></text:p>
          </table:table-cell>
          <table:covered-table-cell/>
          <table:covered-table-cell/>
          <table:table-cell table:style-name="TableCell105">
            <text:p text:style-name="P106">出生地與其他特殊記事申請欄</text:p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申請人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姓名：</text:span><text:span text:style-name="T183"><text:s/></text:span><text:span text:style-name="T184">簽章</text:span><text:span text:style-name="T185"><text:s/></text:span><text:span text:style-name="T186">電話：</text:span></text:p>
            <text:p text:style-name="P187">身份證統一編號：</text:p>
            <text:p text:style-name="P188">戶籍住址：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受委託人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姓名：</text:span><text:span text:style-name="T195"><text:s/></text:span><text:span text:style-name="T196">簽章</text:span><text:span text:style-name="T197"><text:s/></text:span><text:span text:style-name="T198">電話：</text:span></text:p>
            <text:p text:style-name="P199">身份證統一編號：</text:p>
            <text:p text:style-name="P200">戶籍住址：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受委託領取人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姓名：</text:span><text:span text:style-name="T207"><text:s/></text:span><text:span text:style-name="T208">簽章</text:span><text:span text:style-name="T209"><text:s/></text:span><text:span text:style-name="T210">電話：</text:span></text:p>
            <text:p text:style-name="P211">身份證統一編號：</text:p>
            <text:p text:style-name="P212">戶籍住址：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一、被申請人及其關係人之姓名應以護照之英文姓名為第一優先。持有二本以上護照且英文姓名不</text:p>
            <text:p text:style-name="P216">同者，當事人應自行決定採用何者並載於本申請表；無護照者，依「中文譯音使用原則」取用</text:p>
            <text:p text:style-name="P217">英文姓名，並載於本申請表。</text:p>
            <text:p text:style-name="P218">二、英文戶籍謄本記事部分僅提供出生、認領、收養、終止收養、結婚、離婚、監護及死亡、死亡</text:p>
            <text:p text:style-name="P219">宣告等身分記事資料，若需其他記事請詳填本表格。</text:p>
            <text:p text:style-name="P220">三、出生地之譯音，無相關代碼可參照者，請填寫本表，其英譯地名可至內政部地政司全球資訊網</text:p>
            <text:p text:style-name="P221">（網址：http://www.land.moi.gov.tw）之線上地名譯寫系統查詢轉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draw:frame draw:z-index="251658240" draw:style-name="a0" draw:name="圖片 1" text:anchor-type="paragraph" svg:x="7.88472in" svg:y="0.61875in" svg:width="1.10972in" svg:height="0.27847in" style:rel-width="scale" style:rel-height="scale"><draw:image xlink:href="media/image1.jpeg" xlink:type="simple" xlink:show="embed" xlink:actuate="onLoad"/><svg:title/><svg:desc/></draw:frame><draw:custom-shape svg:x="0.43681in" svg:y="0.5in" svg:width="0.00694in" svg:height="0.00694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43681in" svg:y="0.5in" svg:width="0.00694in" svg:height="0.00694in" draw:z-index="251660288" draw:id="id1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825in" svg:y="0.5in" svg:width="0.00694in" svg:height="0.00694in" draw:z-index="251661312" draw:id="id2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7.825in" svg:y="0.5in" svg:width="0.00694in" svg:height="0.00694in" draw:z-index="251662336" draw:id="id3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43681in" svg:y="1.25694in" svg:width="0.00694in" svg:height="0.00694in" draw:z-index="251663360" draw:id="id4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3.01181in" svg:y="1.25694in" svg:width="0.00694in" svg:height="0.00694in" draw:z-index="251664384" draw:id="id5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7.825in" svg:y="1.25694in" svg:width="0.00694in" svg:height="0.00694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0.43681in" svg:y="1.76319in" svg:width="0.00694in" svg:height="0.00694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1.26181in" svg:y="1.76319in" svg:width="0.00694in" svg:height="0.0069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76181in" svg:y="1.76319in" svg:width="0.00694in" svg:height="0.00694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2.34514in" svg:y="1.76319in" svg:width="0.00694in" svg:height="0.00694in" draw:z-index="251669504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3.01181in" svg:y="1.76319in" svg:width="0.00694in" svg:height="0.00694in" draw:z-index="251670528" draw:id="id11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5.37014in" svg:y="1.76319in" svg:width="0.00694in" svg:height="0.00694in" draw:z-index="251671552" draw:id="id12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7.825in" svg:y="1.76319in" svg:width="0.00694in" svg:height="0.00694in" draw:z-index="251672576" draw:id="id13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0.43681in" svg:y="2.14167in" svg:width="0.00694in" svg:height="0.00694in" draw:z-index="251673600" draw:id="id14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26181in" svg:y="2.14167in" svg:width="0.00694in" svg:height="0.00694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76181in" svg:y="2.14167in" svg:width="0.00694in" svg:height="0.00694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34514in" svg:y="2.14167in" svg:width="0.00694in" svg:height="0.00694in" draw:z-index="251676672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3.01181in" svg:y="2.14167in" svg:width="0.00694in" svg:height="0.00694in" draw:z-index="251677696" draw:id="id18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5.37014in" svg:y="2.14167in" svg:width="0.00694in" svg:height="0.00694in" draw:z-index="251678720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825in" svg:y="2.14167in" svg:width="0.00694in" svg:height="0.00694in" draw:z-index="251679744" draw:id="id20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43681in" svg:y="2.52153in" svg:width="0.00694in" svg:height="0.00694in" draw:z-index="251680768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1.26181in" svg:y="2.52153in" svg:width="0.00694in" svg:height="0.00694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1.76181in" svg:y="2.52153in" svg:width="0.00694in" svg:height="0.00694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2.34514in" svg:y="2.52153in" svg:width="0.00694in" svg:height="0.00694in" draw:z-index="251683840" draw:id="id24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3.01181in" svg:y="2.52153in" svg:width="0.00694in" svg:height="0.00694in" draw:z-index="251684864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5.37014in" svg:y="2.52153in" svg:width="0.00694in" svg:height="0.00694in" draw:z-index="251685888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7.825in" svg:y="2.52153in" svg:width="0.00694in" svg:height="0.00694in" draw:z-index="251686912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43681in" svg:y="2.77847in" svg:width="0.00694in" svg:height="0.00694in" draw:z-index="251687936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1.95972in" svg:y="2.77847in" svg:width="0.00694in" svg:height="0.00694in" draw:z-index="251688960" draw:id="id29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5.37014in" svg:y="2.77847in" svg:width="0.00694in" svg:height="0.00694in" draw:z-index="251689984" draw:id="id30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7.825in" svg:y="2.77847in" svg:width="0.00694in" svg:height="0.00694in" draw:z-index="251691008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43681in" svg:y="3.03472in" svg:width="0.00694in" svg:height="0.00694in" draw:z-index="25169203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1.95972in" svg:y="3.03472in" svg:width="0.00694in" svg:height="0.00694in" draw:z-index="251693056" draw:id="id33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5.37014in" svg:y="3.03472in" svg:width="0.00694in" svg:height="0.00694in" draw:z-index="25169408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7.825in" svg:y="3.03472in" svg:width="0.00694in" svg:height="0.00694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0.43681in" svg:y="3.43472in" svg:width="0.00694in" svg:height="0.00694in" draw:z-index="251696128" draw:id="id36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1.95972in" svg:y="3.43472in" svg:width="0.00694in" svg:height="0.00694in" draw:z-index="251697152" draw:id="id37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5.37014in" svg:y="3.43472in" svg:width="0.00694in" svg:height="0.00694in" draw:z-index="251698176" draw:id="id38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7.825in" svg:y="3.43472in" svg:width="0.00694in" svg:height="0.00694in" draw:z-index="251699200" draw:id="id39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0.43681in" svg:y="3.83681in" svg:width="0.00694in" svg:height="0.00694in" draw:z-index="251700224" draw:id="id40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1.95972in" svg:y="3.83681in" svg:width="0.00694in" svg:height="0.00694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5.37014in" svg:y="3.83681in" svg:width="0.00694in" svg:height="0.00694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7.825in" svg:y="3.83681in" svg:width="0.00694in" svg:height="0.00694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0.43681in" svg:y="4.23681in" svg:width="0.00694in" svg:height="0.00694in" draw:z-index="251704320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1.95972in" svg:y="4.23681in" svg:width="0.00694in" svg:height="0.00694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5.37014in" svg:y="4.23681in" svg:width="0.00694in" svg:height="0.00694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7.825in" svg:y="4.23681in" svg:width="0.00694in" svg:height="0.00694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0.43681in" svg:y="4.63819in" svg:width="0.00694in" svg:height="0.00694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1.95972in" svg:y="4.63819in" svg:width="0.00694in" svg:height="0.00694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5.37014in" svg:y="4.63819in" svg:width="0.00694in" svg:height="0.00694in" draw:z-index="251710464" draw:id="id50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825in" svg:y="4.63819in" svg:width="0.00694in" svg:height="0.00694in" draw:z-index="251711488" draw:id="id51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0.43681in" svg:y="5.03819in" svg:width="0.00694in" svg:height="0.00694in" draw:z-index="251712512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1.95972in" svg:y="5.03819in" svg:width="0.00694in" svg:height="0.00694in" draw:z-index="251713536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5.37014in" svg:y="5.03819in" svg:width="0.00694in" svg:height="0.00694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825in" svg:y="5.03819in" svg:width="0.00694in" svg:height="0.00694in" draw:z-index="251715584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43681in" svg:y="5.43819in" svg:width="0.00694in" svg:height="0.00694in" draw:z-index="251716608" draw:id="id56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1.95972in" svg:y="5.43819in" svg:width="0.00694in" svg:height="0.00694in" draw:z-index="251717632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5.37014in" svg:y="5.43819in" svg:width="0.00694in" svg:height="0.00694in" draw:z-index="251718656" draw:id="id58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7.825in" svg:y="5.43819in" svg:width="0.00694in" svg:height="0.00694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0.43681in" svg:y="5.84028in" svg:width="0.00694in" svg:height="0.00694in" draw:z-index="251720704" draw:id="id60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1.95972in" svg:y="5.84028in" svg:width="0.00694in" svg:height="0.00694in" draw:z-index="251721728" draw:id="id61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5.37014in" svg:y="5.84028in" svg:width="0.00694in" svg:height="0.00694in" draw:z-index="251722752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7.825in" svg:y="5.84028in" svg:width="0.00694in" svg:height="0.00694in" draw:z-index="251723776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43681in" svg:y="6.24028in" svg:width="0.00694in" svg:height="0.00694in" draw:z-index="251724800" draw:id="id64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1.95972in" svg:y="6.24028in" svg:width="0.00694in" svg:height="0.00694in" draw:z-index="251725824" draw:id="id65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5.37014in" svg:y="6.24028in" svg:width="0.00694in" svg:height="0.00694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7.825in" svg:y="6.24028in" svg:width="0.00694in" svg:height="0.00694in" draw:z-index="251727872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0.43681in" svg:y="7.02153in" svg:width="0.00694in" svg:height="0.00694in" draw:z-index="251728896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1.95972in" svg:y="7.02153in" svg:width="0.00694in" svg:height="0.00694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7.825in" svg:y="7.02153in" svg:width="0.00694in" svg:height="0.00694in" draw:z-index="251730944" draw:id="id70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0.43681in" svg:y="7.80347in" svg:width="0.00694in" svg:height="0.00694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1.95972in" svg:y="7.80347in" svg:width="0.00694in" svg:height="0.00694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7.825in" svg:y="7.80347in" svg:width="0.00694in" svg:height="0.00694in" draw:z-index="251734016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0.43681in" svg:y="8.60347in" svg:width="0.00694in" svg:height="0.00694in" draw:z-index="251735040" draw:id="id74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1.95972in" svg:y="8.60347in" svg:width="0.00694in" svg:height="0.00694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7.825in" svg:y="8.60347in" svg:width="0.00694in" svg:height="0.00694in" draw:z-index="251737088" draw:id="id76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43681in" svg:y="10.12847in" svg:width="0.00694in" svg:height="0.00694in" draw:z-index="251738112" draw:id="id77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0.43681in" svg:y="10.12847in" svg:width="0.00694in" svg:height="0.00694in" draw:z-index="251739136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7.825in" svg:y="10.12847in" svg:width="0.00694in" svg:height="0.00694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7.825in" svg:y="10.12847in" svg:width="0.00694in" svg:height="0.00694in" draw:z-index="251741184" draw:id="id80" draw:style-name="a81" draw:name="Rectangle 8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4923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戶政 田中</meta:initial-creator>
    <dc:creator>戶政 田中</dc:creator>
    <meta:creation-date>2023-07-12T07:45:00Z</meta:creation-date>
    <dc:date>2023-07-12T07:45:00Z</dc:date>
    <meta:print-date>2023-07-12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