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C00001CD800001C98B964ECBA7ABB0F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table:align="left" style:writing-mode="lr-tb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4.422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6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529cm" style:snap-to-layout-gri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/>
      <style:text-properties fo:font-size="13pt" style:font-size-asian="13pt" style:font-size-complex="13pt"/>
    </style:style>
    <style:style style:name="P5" style:family="paragraph" style:parent-style-name="Standard">
      <style:paragraph-properties fo:line-height="0.811cm"/>
      <style:text-properties fo:font-size="13pt" style:font-name-asian="Times New Roman" style:font-size-asian="13pt" style:font-size-complex="13pt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margin-top="0.699cm" fo:margin-bottom="0cm" loext:contextual-spacing="false" fo:line-height="0.529cm" style:snap-to-layout-grid="false"/>
    </style:style>
    <style:style style:name="P14" style:family="paragraph" style:parent-style-name="Standard">
      <style:paragraph-properties fo:margin-left="1.035cm" fo:margin-right="0cm" fo:line-height="0.529cm" fo:text-indent="-0.339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529cm" fo:text-indent="0.69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6" style:family="paragraph" style:parent-style-name="Standard">
      <style:paragraph-properties fo:margin-left="0.746cm" fo:margin-right="0cm" fo:line-height="0.529cm" fo:text-indent="-0.03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7" style:family="paragraph" style:parent-style-name="Standard">
      <style:paragraph-properties fo:margin-left="0.6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18" style:family="paragraph" style:parent-style-name="Standard">
      <style:paragraph-properties fo:margin-left="0.766cm" fo:margin-right="0cm" fo:line-height="0.529cm" fo:text-indent="0cm" style:auto-text-indent="false" style:snap-to-layout-grid="false"/>
    </style:style>
    <style:style style:name="P19" style:family="paragraph" style:parent-style-name="Standard">
      <style:paragraph-properties fo:margin-left="0.617cm" fo:margin-right="0cm" fo:line-height="0.529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margin-left="0.593cm" fo:margin-right="0cm" fo:line-height="0.529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margin-left="0.593cm" fo:margin-right="0cm" fo:line-height="0.529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247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247cm" fo:text-indent="0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25" style:family="paragraph" style:parent-style-name="Standard">
      <style:paragraph-properties fo:margin-left="0cm" fo:margin-right="0cm" fo:line-height="0.564cm" fo:text-align="justify" style:justify-single-word="false" fo:text-indent="1.499cm" style:auto-text-indent="false"/>
      <style:text-properties style:font-name="標楷體" fo:font-size="13pt" style:font-size-asian="13pt" style:font-name-complex="標楷體" style:font-size-complex="13pt"/>
    </style:style>
    <style:style style:name="P26" style:family="paragraph" style:parent-style-name="Standard">
      <style:paragraph-properties fo:margin-top="0.349cm" fo:margin-bottom="0cm" loext:contextual-spacing="false" fo:line-height="0.811cm"/>
    </style:style>
    <style:style style:name="P27" style:family="paragraph" style:parent-style-name="Footer">
      <style:paragraph-properties fo:break-before="page"/>
      <style:text-properties fo:font-size="14pt" style:font-size-asian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0.529cm" fo:text-indent="0cm" style:auto-text-indent="false" style:snap-to-layout-grid="false" style:writing-mode="lr-tb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9" style:family="paragraph" style:parent-style-name="Text_20_body">
      <style:paragraph-properties fo:margin-top="0cm" fo:margin-bottom="0cm" loext:contextual-spacing="false" style:line-height-at-least="0.706cm" fo:text-align="justify" style:justify-single-word="false" style:writing-mode="lr-tb"/>
      <style:text-properties officeooo:paragraph-rsid="0006447a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pt" fo:letter-spacing="0.176cm" fo:font-weight="bold" style:font-size-asian="15pt" style:font-weight-asian="bold" style:font-name-complex="標楷體" style:font-size-complex="15pt"/>
    </style:style>
    <style:style style:name="P31" style:family="paragraph" style:parent-style-name="Standard">
      <style:paragraph-properties fo:line-height="0.811cm"/>
      <style:text-properties style:font-name="標楷體" fo:font-size="13pt" style:font-size-asian="13pt" style:font-name-complex="標楷體" style:font-size-complex="13pt"/>
    </style:style>
    <style:style style:name="P32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34" style:family="paragraph" style:parent-style-name="Standard">
      <style:paragraph-properties fo:line-height="0.564cm"/>
      <style:text-properties style:font-name="標楷體" style:font-name-complex="標楷體" style:font-size-complex="14pt"/>
    </style:style>
    <style:style style:name="P35" style:family="paragraph" style:parent-style-name="Standard" style:list-style-name="WW8Num1">
      <style:paragraph-properties fo:margin-left="2cm" fo:margin-right="0cm" fo:line-height="0.529cm" fo:orphans="2" fo:widows="2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</style:style>
    <style:style style:name="P37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  <style:text-properties style:font-name="標楷體" style:font-name-complex="標楷體" style:font-size-complex="14pt"/>
    </style:style>
    <style:style style:name="P38" style:family="paragraph" style:parent-style-name="Standard">
      <style:paragraph-properties fo:margin-left="0.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style:font-name="標楷體" fo:font-size="12pt" style:font-size-asian="12pt" style:font-weight-asian="bold" style:font-name-complex="標楷體" style:font-size-complex="12pt"/>
    </style:style>
    <style:style style:name="T3" style:family="text">
      <style:text-properties style:font-name="標楷體" fo:font-size="12pt" fo:letter-spacing="0.159cm" style:font-size-asian="12pt" style:font-name-complex="標楷體" style:font-size-complex="12pt"/>
    </style:style>
    <style:style style:name="T4" style:family="text">
      <style:text-properties style:font-name="標楷體" fo:font-size="12pt" fo:letter-spacing="0.159cm" style:font-size-asian="12pt" style:font-weight-asian="bold" style:font-name-complex="標楷體" style:font-size-complex="12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fo:font-size="8pt" style:font-size-asian="8pt" style:font-name-complex="標楷體" style:font-size-complex="8pt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9" style:family="text">
      <style:text-properties style:font-name="標楷體" fo:font-size="11pt" style:font-size-asian="11pt" style:font-name-complex="標楷體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Times New Roman" style:font-size-asian="12pt" style:font-size-complex="12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size-asian="12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在矯正機關委託證明書</text:p>
      <text:p text:style-name="P13"><text:span text:style-name="T1">本人_______________________(民國______年____月____日生)，因在矯正機關服刑無法親至貴所辦理，特委託___________________先生(女士)辦理：</text:span></text:p>
      <text:list xml:id="list9049767557750677893" text:style-name="WW8Num1">
        <text:list-item>
          <text:p text:style-name="P35">遷徙登記</text:p>
        </text:list-item>
      </text:list>
      <text:p text:style-name="P14"><text:span text:style-name="T1">□遷入（初設、住址變更）地址：______縣（市）______</text:span><text:span text:style-name="T10">鄉</text:span><text:span text:style-name="T1">（鎮、市、區）______</text:span><text:span text:style-name="T10">里</text:span><text:span text:style-name="T1">（村）______</text:span><text:span text:style-name="T10">鄰</text:span><text:span text:style-name="T1">__________</text:span><text:span text:style-name="T10">路</text:span><text:span text:style-name="T1">（</text:span><text:span text:style-name="T10">街</text:span><text:span text:style-name="T1">）_____</text:span><text:span text:style-name="T10">段</text:span><text:span text:style-name="T1">_____</text:span><text:span text:style-name="T10">巷弄</text:span><text:span text:style-name="T1">______</text:span><text:span text:style-name="T10">號</text:span><text:span text:style-name="T1">______</text:span><text:span text:style-name="T10">樓之</text:span><text:span text:style-name="T11"> </text:span><text:span text:style-name="T1">______。</text:span></text:p>
      <text:p text:style-name="P15">□出境遷出登記</text:p>
      <text:p text:style-name="P16">□分戶登記 <text:s/>□合戶登記</text:p>
      <text:list xml:id="list104513421167848" text:continue-numbering="true" text:style-name="WW8Num1">
        <text:list-item>
          <text:p text:style-name="P35">身分登記</text:p>
        </text:list-item>
      </text:list>
      <text:p text:style-name="P17"><text:span text:style-name="T1">□出生登記<text:tab/>□認領登記<text:tab/>□收養登記<text:tab/>□終止收養登記</text:span></text:p>
      <text:p text:style-name="P17"><text:span text:style-name="T1">□結婚登記<text:tab/>□離婚登記<text:tab/>□監護登記<text:tab/>□輔助登記</text:span></text:p>
      <text:p text:style-name="P38"><text:span text:style-name="T1">□死亡登記<text:tab/>□死亡宣告登記<text:tab/>□未成年子女權利義務行使負擔登記</text:span></text:p>
      <text:p text:style-name="P28"><text:span text:style-name="T4">□</text:span><text:span text:style-name="T2">確認委託辦理（結婚/離婚登記）並知悉以受委託人向戶政事務所申請登記日為生效日。</text:span></text:p>
      <text:p text:style-name="P29">    <text:span text:style-name="T14">委託人（收容人）簽名：________________________</text:span></text:p>
      <text:p text:style-name="P29"><text:span text:style-name="T3">□</text:span><text:span text:style-name="T1">補發國民身分證（民國_______年_____月_____日在_______________________遺失）</text:span></text:p>
      <text:p text:style-name="P1"><text:span text:style-name="T3">□</text:span><text:span text:style-name="T1">初、補、換領戶口名簿</text:span></text:p>
      <text:p text:style-name="P18"><text:span text:style-name="T1">□現住人口詳細記事<text:tab/> <text:s text:c="3"/>□現住人口含非現住人口有詳細記事</text:span></text:p>
      <text:p text:style-name="P18"><text:span text:style-name="T1">□現住人口省略記事<text:tab/> <text:s text:c="3"/>□現住人口含非現住人口省略記事</text:span></text:p>
      <text:list xml:id="list104512739436636" text:continue-numbering="true" text:style-name="WW8Num1">
        <text:list-item>
          <text:p text:style-name="P35">申請____________之 (全戶、部分)戶籍謄本_____份</text:p>
        </text:list-item>
      </text:list>
      <text:p text:style-name="P19">□記事省略; □記事不省略：立具結書人確實因需用機關要求提供之戶籍謄本個人記事勿省略。以上具結如有虛假不實，願負一切法律責任。立具結書人：__________</text:p>
      <text:list xml:id="list104513242896825" text:continue-numbering="true" text:style-name="WW8Num1">
        <text:list-item>
          <text:p text:style-name="P35">門牌</text:p>
        </text:list-item>
      </text:list>
      <text:p text:style-name="P20">□編釘（□初編 □增編 □改編 □合併）;□整編證明____份 □門牌證明____份</text:p>
      <text:p text:style-name="P21">□補發</text:p>
      <text:list xml:id="list104512216390867" text:continue-numbering="true" text:style-name="WW8Num1">
        <text:list-item>
          <text:p text:style-name="P35">原住民身分□取得 □變更 □回復 □喪失登記; □註記民族別為____________</text:p>
        </text:list-item>
      </text:list>
      <text:p text:style-name="P2"><draw:frame draw:style-name="fr1" draw:name="訊框1" text:anchor-type="char" svg:x="11.774cm" svg:y="0.688cm" svg:width="4.979cm" svg:height="6.006cm" draw:z-index="1"><draw:text-box><text:p text:style-name="P22"><draw:frame draw:style-name="fr3" draw:name="影像1" text:anchor-type="as-char" svg:width="4.946cm" svg:height="5.239cm" draw:z-index="2"><draw:image xlink:href="Pictures/2000006C00001CD800001C98B964ECBA7ABB0F86.wmf" xlink:type="simple" xlink:show="embed" xlink:actuate="onLoad"/></draw:frame></text:p><text:p text:style-name="P23"><text:span text:style-name="T12"><text:s/></text:span><text:span text:style-name="T6">(補領身分證請黏貼相片並</text:span></text:p><text:p text:style-name="P24">於騎縫處加蓋機關證明章)</text:p></draw:text-box></draw:frame><text:span text:style-name="T3">□</text:span><text:span text:style-name="T1">其他_____________________________________________________（請敘明）</text:span></text:p>
      <text:p text:style-name="P25">此 <text:s/>致</text:p>
      <text:p text:style-name="P3"><text:span text:style-name="T8">____________________</text:span><text:span text:style-name="T7">戶政事務所</text:span></text:p>
      <text:p text:style-name="P3"><text:span text:style-name="T8">委 託 人：</text:span><text:span text:style-name="T7"> <text:s text:c="22"/></text:span><text:span text:style-name="T9">(收容人請簽名捺印指印)</text:span></text:p>
      <text:p text:style-name="P4">國民身分證統一編號：</text:p>
      <text:p text:style-name="P5"><text:s/></text:p>
      <text:p text:style-name="P26"><text:span text:style-name="T8">受委託人：</text:span><text:span text:style-name="T7"> <text:s text:c="22"/>(簽章)</text:span></text:p>
      <text:p text:style-name="P3"><text:span text:style-name="T13">國民身分證統一編號：</text:span><text:span text:style-name="T7"> </text:span></text:p>
      <text:p text:style-name="P31">電 <text:s text:c="3"/>話：</text:p>
      <text:p text:style-name="P12"><draw:frame draw:style-name="fr2" draw:name="訊框4" text:anchor-type="paragraph" svg:x="-0.076cm" svg:y="0.004cm" svg:width="16.43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6">收容人指紋核對章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7">本文件指紋係本矯正機關</text:p><text:p text:style-name="P7">__________________號</text:p><text:p text:style-name="P7">收容人：</text:p><text:p text:style-name="P34">__________________</text:p><text:p text:style-name="P33">左手拇指指紋屬實</text:p></table:table-cell><table:table-cell table:style-name="表格1.B2" table:number-rows-spanned="2" office:value-type="string"><text:p text:style-name="P8">核對人</text:p><text:p text:style-name="P8"/><text:p text:style-name="P8">簽 <text:s/>章</text:p></table:table-cell><table:table-cell table:style-name="表格1.B2" office:value-type="string"><text:p text:style-name="P9">場舍</text:p><text:p text:style-name="P9">主管</text:p></table:table-cell><table:table-cell table:style-name="表格1.B2" office:value-type="string"><text:p text:style-name="P10">○○○</text:p></table:table-cell><table:table-cell table:style-name="表格1.B2" table:number-rows-spanned="2" office:value-type="string"><text:p text:style-name="P10">機關</text:p><text:p text:style-name="P10">章戳</text:p></table:table-cell><table:table-cell table:style-name="表格1.F2" table:number-rows-spanned="2" office:value-type="string"><text:p text:style-name="P11"/></table:table-cell></table:table-row><table:table-row table:style-name="表格1.3"><table:covered-table-cell/><table:covered-table-cell/><table:table-cell table:style-name="表格1.C3" office:value-type="string"><text:p text:style-name="P9">承辦人</text:p></table:table-cell><table:table-cell table:style-name="表格1.C3" office:value-type="string"><text:p text:style-name="P10">○○○</text:p></table:table-cell><table:covered-table-cell/><table:covered-table-cell/></table:table-row></table:table></draw:text-box></draw:frame>中 華 民 國 <text:s text:c="7"/>年 <text:s text:c="8"/>月 <text:s text:c="7"/>日</text:p>
      <text:p text:style-name="P27">說明：</text:p>
      <text:list xml:id="list7417518374808574862" text:style-name="WW8Num2">
        <text:list-item>
          <text:p text:style-name="P37">委託原因及委託事項請於□中打「v」，若勾「其他」者，請於空白欄中敘明。</text:p>
        </text:list-item>
        <text:list-item>
          <text:p text:style-name="P36">收容人申請補發國民身分證之受託人限其配偶或已成年之直系血親<text:span text:style-name="T5">，如無配偶或已成年之直系血親，得於委託書中予以註明，經監所證明其委託之事實後，委託其他親友辦理。(</text:span>內政部83年11月1日台(83)內戶字第8304735號函及95年3月16日台(95)內戶字第0950042277號函<text:span text:style-name="T5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text-underline-style="none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2.501cm" fo:margin-right="2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meta:creation-date>2018-01-30T14:14:00</meta:creation-date>
    <dc:date>2024-01-25T10:45:11.727000000</dc:date>
    <meta:print-date>2015-11-10T09:14:00</meta:print-date>
    <meta:editing-cycles>5</meta:editing-cycles>
    <meta:editing-duration>PT14M28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2" meta:paragraph-count="53" meta:word-count="799" meta:character-count="1255" meta:non-whitespace-character-count="1133"/>
  </office:meta>
</office:document-meta>
</file>