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新細明體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.635cm" fo:margin-right="0cm" style:line-height-at-least="0.811cm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P5" style:family="paragraph" style:parent-style-name="Standard">
      <style:text-properties fo:color="#595959" loext:opacity="100%" style:font-name="標楷體" style:font-name-asian="標楷體" style:font-name-complex="標楷體"/>
    </style:style>
    <style:style style:name="P6" style:family="paragraph" style:parent-style-name="Standard">
      <style:paragraph-properties fo:margin-left="0.635cm" fo:margin-right="0.584cm" fo:margin-top="0.423cm" fo:margin-bottom="0cm" style:contextual-spacing="false" fo:line-height="0.776cm" style:snap-to-layout-grid="false"/>
    </style:style>
    <style:style style:name="P7" style:family="paragraph" style:parent-style-name="Standard">
      <style:paragraph-properties fo:margin-left="0.635cm" fo:margin-right="0cm" fo:line-height="0.776cm" style:snap-to-layout-grid="false"/>
    </style:style>
    <style:style style:name="P8" style:family="paragraph" style:parent-style-name="Standard">
      <style:paragraph-properties fo:margin-left="2.611cm" fo:margin-right="0cm" fo:line-height="0.776cm" fo:text-indent="-0.494cm" style:auto-text-indent="false" style:snap-to-layout-grid="false"/>
    </style:style>
    <style:style style:name="P9" style:family="paragraph" style:parent-style-name="Standard">
      <style:paragraph-properties fo:margin-left="0.635cm" fo:margin-right="0cm" fo:line-height="0.776cm" style:snap-to-layout-grid="false">
        <style:tab-stops>
          <style:tab-stop style:position="0.642cm"/>
        </style:tab-stops>
      </style:paragraph-properties>
    </style:style>
    <style:style style:name="P10" style:family="paragraph" style:parent-style-name="Standard">
      <style:paragraph-properties fo:margin-left="0.635cm" fo:margin-right="0cm" fo:line-height="0.776cm" fo:text-align="justify" style:justify-single-word="false" style:snap-to-layout-grid="false"/>
    </style:style>
    <style:style style:name="P11" style:family="paragraph" style:parent-style-name="Standard">
      <style:paragraph-properties fo:margin-left="2.117cm" fo:margin-right="0cm" fo:line-height="0.77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06cm" fo:text-align="justify" style:justify-single-word="false"/>
      <style:text-properties fo:font-size="14pt" style:font-name-asian="Times New Roman" style:font-size-asian="14pt" style:font-size-complex="14pt"/>
    </style:style>
    <style:style style:name="P14" style:family="paragraph" style:parent-style-name="Standard">
      <style:paragraph-properties fo:margin-left="0.635cm" fo:margin-right="0.584cm" fo:line-height="0.917cm" fo:text-align="justify" style:justify-single-word="false" style:snap-to-layout-gri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margin-left="0.499cm" fo:margin-right="0cm" fo:line-height="0.706cm" fo:text-align="justify" style:justify-single-word="false"/>
    </style:style>
    <style:style style:name="P17" style:family="paragraph" style:parent-style-name="Standard">
      <style:paragraph-properties fo:margin-left="0.635cm" fo:margin-right="0cm" style:line-height-at-least="0.811cm" fo:text-align="justify" style:justify-single-word="false" style:snap-to-layout-grid="false"/>
    </style:style>
    <style:style style:name="P18" style:family="paragraph" style:parent-style-name="Text_20_body_20_indent" style:list-style-name="WW8Num1">
      <style:paragraph-properties fo:margin-left="1.501cm" fo:margin-right="0cm" fo:line-height="0.635cm" fo:text-indent="-1.035cm" style:auto-text-indent="false"/>
    </style:style>
    <style:style style:name="P19" style:family="paragraph" style:parent-style-name="Text_20_body_20_indent" style:list-style-name="WW8Num1">
      <style:paragraph-properties fo:line-height="0.635cm"/>
    </style:style>
    <style:style style:name="P20" style:family="paragraph" style:parent-style-name="Text_20_body_20_indent">
      <style:paragraph-properties fo:margin-top="0.212cm" fo:margin-bottom="0cm" style:contextual-spacing="false" fo:line-height="0.635cm"/>
      <style:text-properties style:font-name-asian="標楷體" style:font-size-complex="14pt"/>
    </style:style>
    <style:style style:name="T1" style:family="text">
      <style:text-properties fo:font-size="24pt" style:font-name-asian="標楷體" style:font-size-asian="24pt" style:font-size-complex="24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size-complex="14pt"/>
    </style:style>
    <style:style style:name="T4" style:family="text">
      <style:text-properties style:font-name-asian="標楷體" style:font-size-complex="14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 style:font-weight-complex="bold"/>
    </style:style>
    <style:style style:name="T6" style:family="text">
      <style:text-properties style:font-name="標楷體" fo:font-size="14pt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style:font-name-complex="標楷體"/>
    </style:style>
    <style:style style:name="T11" style:family="text">
      <style:text-properties style:font-name="標楷體" style:font-name-asian="標楷體" style:font-name-complex="標楷體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4pt" fo:letter-spacing="0.007cm" style:font-name-asian="標楷體" style:font-size-asian="14pt" style:font-size-complex="14pt"/>
    </style:style>
    <style:style style:name="T20" style:family="text">
      <style:text-properties fo:color="#ff0000" loext:opacity="100%" fo:font-size="14pt" style:font-name-asian="標楷體" style:font-size-asian="14pt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配偶</text:span><text:span text:style-name="T5">（共同監護人）</text:span><text:span text:style-name="T1">單獨申辦同意書</text:span></text:p>
      <text:p text:style-name="P6"><draw:frame draw:style-name="fr1" draw:name="外框1" text:anchor-type="char" svg:x="8.618cm" svg:y="0.39cm" svg:width="4.226cm" svg:height="0.727cm" draw:z-index="0"><draw:text-box><text:p text:style-name="P5">(請敍明原因)</text:p></draw:text-box></draw:frame><text:span text:style-name="T12">立同意書人因</text:span><text:span text:style-name="T14"> <text:s text:c="31"/></text:span><text:span text:style-name="T12">無法親至貴所與配偶（共同監護人）______________共同為未成年子（女）</text:span><text:span text:style-name="T14"> <text:s text:c="2"/></text:span><text:span text:style-name="T14"><text:s/></text:span><text:span text:style-name="T14"><text:s text:c="11"/></text:span><text:span text:style-name="T12">申辦</text:span><text:span text:style-name="T7">：</text:span></text:p>
      <text:p text:style-name="P7"><text:span text:style-name="T7">□</text:span><text:span text:style-name="T12">一、遷徙登記</text:span><text:span text:style-name="T20">(遷徙人口為非出境人口)</text:span></text:p>
      <text:p text:style-name="P8"><text:span text:style-name="T7">□遷入（初設、住址變更）地址：______縣（市）______</text:span><text:span text:style-name="T12">鄉</text:span><text:span text:style-name="T7">（鎮、市、區）______</text:span><text:span text:style-name="T12">里</text:span><text:span text:style-name="T7">（村）____</text:span><text:span text:style-name="T12">鄰</text:span><text:span text:style-name="T7">______</text:span><text:span text:style-name="T12">路</text:span><text:span text:style-name="T7">（</text:span><text:span text:style-name="T12">街</text:span><text:span text:style-name="T7">）____</text:span><text:span text:style-name="T12">段</text:span><text:span text:style-name="T7">____</text:span><text:span text:style-name="T12">巷弄</text:span><text:span text:style-name="T7">____</text:span><text:span text:style-name="T12">號</text:span><text:span text:style-name="T7">____</text:span><text:span text:style-name="T12">樓之</text:span><text:span text:style-name="T17"> </text:span><text:span text:style-name="T7">____。</text:span></text:p>
      <text:p text:style-name="P8"><text:span text:style-name="T7">□出境遷出登記</text:span></text:p>
      <text:p text:style-name="P8"><text:span text:style-name="T7">□分戶登記 </text:span></text:p>
      <text:p text:style-name="P8"><text:span text:style-name="T7">□合戶登記</text:span></text:p>
      <text:p text:style-name="P9"><text:span text:style-name="T7">□二、</text:span><text:span text:style-name="T12">初、換、補領並領取國民身分證</text:span></text:p>
      <text:p text:style-name="P10"><text:span text:style-name="T7">□</text:span><text:span text:style-name="T12">三、更改姓名為</text:span><text:span text:style-name="T14"> <text:s text:c="13"/></text:span></text:p>
      <text:p text:style-name="P10"><text:span text:style-name="T7">□</text:span><text:span text:style-name="T12">四、原住民身分□取得</text:span><text:span text:style-name="T17"> </text:span><text:span text:style-name="T12">□變更</text:span><text:span text:style-name="T17"> </text:span><text:span text:style-name="T12">□回復</text:span><text:span text:style-name="T17"> </text:span><text:span text:style-name="T12">□喪失之登記</text:span></text:p>
      <text:p text:style-name="P11"><text:span text:style-name="T10">□</text:span>註記民族別為___________</text:p>
      <text:p text:style-name="P10"><text:span text:style-name="T7">□</text:span><text:span text:style-name="T12">五、其他</text:span><text:span text:style-name="T14"> <text:s text:c="18"/></text:span></text:p>
      <text:p text:style-name="P14"><text:span text:style-name="T12">特立此同意書交由配偶（共同監護人）單獨申辦。</text:span></text:p>
      <text:p text:style-name="P13"><text:s/><text:span text:style-name="T12"/></text:p>
      <text:p text:style-name="P15"><text:span text:style-name="T17"><text:s text:c="6"/></text:span><text:span text:style-name="T12">此致</text:span></text:p>
      <text:p text:style-name="P16"><text:span text:style-name="T12">彰化縣田中戶政事務所</text:span></text:p>
      <text:p text:style-name="P12"/>
      <text:p text:style-name="P17"><text:span text:style-name="T9">立同意書人：</text:span><text:span text:style-name="T7">　　　　　　　　　　　　（簽章）</text:span></text:p>
      <text:p text:style-name="P2">國民身分證統一編號：<text:span text:style-name="T7"/></text:p>
      <text:p text:style-name="P2">戶籍地址：</text:p>
      <text:p text:style-name="P17"><text:span text:style-name="T7">電 <text:s text:c="3"/>話：</text:span></text:p>
      <text:p text:style-name="P4"/>
      <text:p text:style-name="P3">中華民國　　年　　月　　日<text:span text:style-name="T7"/></text:p>
      <text:p text:style-name="P20">說明：</text:p>
      <text:list text:style-name="WW8Num1">
        <text:list-item>
          <text:p text:style-name="P18" loext:marker-style-name="T11"><text:span text:style-name="T11">同意事項請於□中打「v」，若勾「其他」者，請於空白欄中敘明。</text:span></text:p>
        </text:list-item>
        <text:list-item>
          <text:p text:style-name="P18" loext:marker-style-name="T3"><text:span text:style-name="T3">本同意書用途係供法定代理人辦理未成年人各項戶籍登記使用，若未成年人之父母</text:span><text:span text:style-name="T11">（</text:span><text:span text:style-name="T3">共同監護人</text:span><text:span text:style-name="T11">）</text:span><text:span text:style-name="T3">因故無法共同辦理可由他方填具同意書，交由另一方辦理。</text:span></text:p>
        </text:list-item>
        <text:list-item>
          <text:p text:style-name="P19" loext:marker-style-name="T3"><text:span text:style-name="T3">初、補領國民身分證當事人應到所核對人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新細明體" style:font-family-generic="roman" style:font-pitch="variable"/>
    <style:font-face style:name="標楷體" svg:font-family="標楷體" style:font-family-generic="script"/>
    <style:font-face style:name="華康楷書體W3" svg:font-family="華康楷書體W3, 新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469cm" fo:margin-right="0cm" fo:text-align="justify" style:justify-single-word="false" fo:text-indent="-2.469cm" style:auto-text-indent="false"/>
      <style:text-properties fo:font-size="14pt" style:font-name-asian="華康楷書體W3" style:font-family-asian="華康楷書體W3, 新細明體" style:font-family-generic-asian="modern" style:font-size-asian="14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99" loext:opacity="100%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59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00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5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99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4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9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23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8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  <style:text-properties style:font-name="標楷體"/>
      </text:list-level-style-bullet>
      <text:list-level-style-bullet text:level="2" text:style-name="WW8Num2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5cm" fo:margin-bottom="2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同　意　書</dc:title>
    <dc:subject/>
    <meta:keyword/>
    <meta:initial-creator>n11</meta:initial-creator>
    <meta:creation-date>2016-06-12T12:12:00</meta:creation-date>
    <dc:creator>user</dc:creator>
    <dc:date>2024-04-11T15:22:00</dc:date>
    <meta:print-date>2023-10-04T14:22:00</meta:print-date>
    <meta:editing-cycles>25</meta:editing-cycles>
    <meta:editing-duration>PT30M</meta:editing-duration>
    <meta:document-statistic meta:table-count="0" meta:image-count="0" meta:object-count="0" meta:page-count="1" meta:paragraph-count="26" meta:word-count="406" meta:character-count="581" meta:non-whitespace-character-count="467"/>
    <meta:generator>LibreOffice/7.6.6.3$Windows_X86_64 LibreOffice_project/d97b2716a9a4a2ce1391dee1765565ea469b0ae7</meta:generator>
  </office:meta>
</office:document-meta>
</file>