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, 'ＭＳ ゴシック'" style:font-family-generic="modern"/>
    <style:font-face style:name="Microsoft JhengHei Light" svg:font-family="'Microsoft JhengHei Light', 'Arial Unicode MS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ing_20_1">
      <style:paragraph-properties fo:margin-top="0.39cm" fo:margin-bottom="0cm" style:contextual-spacing="false" fo:text-align="center" style:justify-single-word="false"/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Heading_20_1">
      <style:paragraph-properties fo:margin-top="0.265cm" fo:margin-bottom="0cm" style:contextual-spacing="false" fo:line-height="0.998cm">
        <style:tab-stops>
          <style:tab-stop style:position="9.211cm"/>
        </style:tab-stops>
      </style:paragraph-properties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Heading_20_1">
      <style:paragraph-properties fo:margin-top="0.265cm" fo:margin-bottom="0cm" style:contextual-spacing="false" fo:line-height="0.998cm">
        <style:tab-stops>
          <style:tab-stop style:position="9.211cm"/>
        </style:tab-stops>
      </style:paragraph-properties>
    </style:style>
    <style:style style:name="P4" style:family="paragraph" style:parent-style-name="List_20_Paragraph">
      <style:paragraph-properties fo:margin-left="0cm" fo:margin-right="0cm" fo:margin-top="0.048cm" fo:margin-bottom="0cm" style:contextual-spacing="false" fo:line-height="115%" fo:text-indent="0cm" style:auto-text-indent="false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5" style:family="paragraph" style:parent-style-name="List_20_Paragraph">
      <style:paragraph-properties fo:line-height="115%">
        <style:tab-stops>
          <style:tab-stop style:position="1.27cm"/>
          <style:tab-stop style:position="15.002cm"/>
        </style:tab-stops>
      </style:paragraph-properties>
    </style:style>
    <style:style style:name="P6" style:family="paragraph" style:parent-style-name="List_20_Paragraph">
      <style:paragraph-properties fo:line-height="115%">
        <style:tab-stops>
          <style:tab-stop style:position="1.27cm"/>
          <style:tab-stop style:position="14.332cm"/>
        </style:tab-stops>
      </style:paragraph-properties>
    </style:style>
    <style:style style:name="P7" style:family="paragraph" style:parent-style-name="Standard">
      <style:paragraph-properties fo:margin-left="0.176cm" fo:margin-right="9.802cm" fo:line-height="97%">
        <style:tab-stops>
          <style:tab-stop style:position="1.866cm"/>
        </style:tab-stops>
      </style:paragraph-properties>
    </style:style>
    <style:style style:name="P8" style:family="paragraph" style:parent-style-name="Standard">
      <style:paragraph-properties fo:margin-left="0.176cm" fo:margin-right="9.802cm" fo:line-height="97%">
        <style:tab-stops>
          <style:tab-stop style:position="1.866cm"/>
        </style:tab-stops>
      </style:paragraph-properties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.176cm" fo:margin-right="0cm" fo:line-height="0.603cm"/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.176cm" fo:margin-right="0cm" fo:margin-top="0.289cm" fo:margin-bottom="0cm" style:contextual-spacing="false" fo:line-height="0.998cm">
        <style:tab-stops>
          <style:tab-stop style:position="9.77cm"/>
        </style:tab-stops>
      </style:paragraph-properties>
    </style:style>
    <style:style style:name="P11" style:family="paragraph" style:parent-style-name="Standard">
      <style:paragraph-properties fo:margin-left="0.176cm" fo:margin-right="0cm" fo:margin-top="0.658cm" fo:margin-bottom="0cm" style:contextual-spacing="false" fo:line-height="0.894cm" fo:text-align="justify" fo:text-align-last="justify" style:justify-single-word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12" style:family="paragraph" style:parent-style-name="Standard">
      <style:paragraph-properties fo:margin-left="0.672cm" fo:margin-right="0cm" fo:line-height="0.699cm"/>
    </style:style>
    <style:style style:name="P13" style:family="paragraph" style:parent-style-name="Standard">
      <style:paragraph-properties fo:margin-left="1.752cm" fo:margin-right="0.326cm" fo:margin-top="0.049cm" fo:margin-bottom="0cm" style:contextual-spacing="false" fo:line-height="90%" fo:text-align="justify" style:justify-single-word="false" fo:text-indent="-1.08cm" style:auto-text-indent="false"/>
    </style:style>
    <style:style style:name="P14" style:family="paragraph" style:parent-style-name="Text_20_body">
      <style:paragraph-properties fo:margin-left="0cm" fo:margin-right="0cm" fo:margin-top="0.021cm" fo:margin-bottom="0cm" style:contextual-spacing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Text_20_body">
      <style:paragraph-properties fo:margin-left="1.281cm" fo:margin-right="6.419cm" fo:margin-top="0.226cm" fo:margin-bottom="0cm" style:contextual-spacing="false" fo:line-height="115%" fo:text-indent="-1.106cm" style:auto-text-indent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Text_20_body">
      <style:paragraph-properties fo:margin-left="1.281cm" fo:margin-right="6.419cm" fo:margin-top="0.226cm" fo:margin-bottom="0cm" style:contextual-spacing="false" fo:line-height="115%" fo:text-indent="-1.106cm" style:auto-text-indent="false"/>
      <style:text-properties fo:color="#000000" loext:opacity="100%" style:font-name="標楷體" style:font-name-asian="標楷體" style:font-name-complex="標楷體"/>
    </style:style>
    <style:style style:name="P17" style:family="paragraph" style:parent-style-name="Text_20_body">
      <style:paragraph-properties fo:margin-left="1.281cm" fo:margin-right="6.419cm" fo:margin-top="0.226cm" fo:margin-bottom="0cm" style:contextual-spacing="false" fo:line-height="115%" fo:text-indent="-1.106cm" style:auto-text-indent="false"/>
    </style:style>
    <style:style style:name="P18" style:family="paragraph" style:parent-style-name="Text_20_body">
      <style:paragraph-properties fo:margin-left="1.281cm" fo:margin-right="0.101cm" fo:margin-top="0.226cm" fo:margin-bottom="0cm" style:contextual-spacing="false" fo:line-height="115%" fo:text-indent="-1.106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15pt" fo:letter-spacing="-0.014cm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fo:letter-spacing="-0.014cm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5" style:family="text">
      <style:text-properties style:font-name="標楷體" fo:font-size="15pt" fo:letter-spacing="-0.014cm" style:font-name-asian="標楷體" style:font-size-asian="15pt" style:font-name-complex="Segoe UI Symbol" style:font-size-complex="15pt"/>
    </style:style>
    <style:style style:name="T6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letter-spacing="-0.023cm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fo:letter-spacing="-0.005cm" style:font-name-asian="標楷體" style:font-name-complex="標楷體"/>
    </style:style>
    <style:style style:name="T18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9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fo:color="#000000" loext:opacity="100%" style:font-name="標楷體" fo:font-size="15pt" fo:letter-spacing="-0.007cm" style:font-name-asian="標楷體" style:font-size-asian="15pt" style:font-name-complex="標楷體" style:font-size-complex="15pt"/>
    </style:style>
    <style:style style:name="T22" style:family="text">
      <style:text-properties fo:color="#000000" loext:opacity="100%" style:font-name="標楷體" fo:font-size="15pt" fo:letter-spacing="0.012cm" style:font-name-asian="標楷體" style:font-size-asian="15pt" style:font-name-complex="標楷體" style:font-size-complex="15pt"/>
    </style:style>
    <style:style style:name="T23" style:family="text">
      <style:text-properties fo:color="#000000" loext:opacity="100%" style:font-name="標楷體" fo:font-size="15pt" fo:letter-spacing="0.005cm" style:font-name-asian="標楷體" style:font-size-asian="15pt" style:font-name-complex="標楷體" style:font-size-complex="15pt"/>
    </style:style>
    <style:style style:name="T24" style:family="text">
      <style:text-properties fo:color="#000000" loext:opacity="100%" style:font-name="標楷體" fo:font-size="14pt" fo:letter-spacing="0.007cm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fo:letter-spacing="0.007cm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fo:letter-spacing="-0.153cm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16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fo:letter-spacing="-0.242cm" style:font-name-asian="標楷體" style:font-size-asian="14pt" style:font-name-complex="標楷體" style:font-size-complex="14pt"/>
    </style:style>
    <style:style style:name="T30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  <style:style style:name="T3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未成年子女權利義務行使負擔協議(變更協議)書<text:span text:style-name="T1"/></text:h>
      <text:p text:style-name="P14"/>
      <text:p text:style-name="P4"><text:span text:style-name="T2"><text:s/>□</text:span><text:span text:style-name="T4">被</text:span><text:span text:style-name="T6">認領</text:span><text:span text:style-name="T4">之</text:span><text:span text:style-name="T6">未成</text:span><text:span text:style-name="T4">年</text:span><text:span text:style-name="T6">子</text:span><text:span text:style-name="T7">(</text:span><text:span text:style-name="T9">女</text:span><text:span text:style-name="T7">)</text:span><text:span text:style-name="T10"> </text:span><text:span text:style-name="T10"><text:s text:c="8"/></text:span><text:span text:style-name="T6">（民國</text:span><text:span text:style-name="T10">　　</text:span><text:span text:style-name="T6">年</text:span><text:span text:style-name="T10">　　</text:span><text:span text:style-name="T6">月</text:span><text:span text:style-name="T10">　　</text:span><text:span text:style-name="T6">日出生）</text:span><text:span text:style-name="T4">，</text:span></text:p>
      <text:p text:style-name="P4"><text:span text:style-name="T2"><text:s text:c="3"/></text:span><text:span text:style-name="T4">今約定變更</text:span><text:span text:style-name="T7">由</text:span><text:span text:style-name="T10">　　　　　　　　</text:span><text:span text:style-name="T5">□</text:span><text:span text:style-name="T7">單獨</text:span><text:span text:style-name="T5">□</text:span><text:span text:style-name="T7">共同行</text:span><text:span text:style-name="T2">使</text:span><text:span text:style-name="T7">負擔</text:span><text:span text:style-name="T12">權</text:span><text:span text:style-name="T7">利義務。</text:span></text:p>
      <text:p text:style-name="P5"><text:span text:style-name="T7">□</text:span><text:span text:style-name="T6">因雙方離</text:span><text:span text:style-name="T4">婚 </text:span><text:span text:style-name="T5">□</text:span><text:span text:style-name="T4">協議 </text:span><text:span text:style-name="T5">□</text:span><text:span text:style-name="T4">協議變更</text:span><text:span text:style-name="T6">未成</text:span><text:span text:style-name="T4">年</text:span><text:span text:style-name="T6">子</text:span><text:span text:style-name="T7">(</text:span><text:span text:style-name="T4">女</text:span><text:span text:style-name="T7">)</text:span><text:span text:style-name="T10">　　　　 <text:s/>　 　</text:span><text:span text:style-name="T10"> </text:span></text:p>
      <text:p text:style-name="P5"><text:span text:style-name="T7"><text:s text:c="2"/></text:span><text:span text:style-name="T6">（民國</text:span><text:span text:style-name="T10">　　</text:span><text:span text:style-name="T6">年</text:span><text:span text:style-name="T10">　　</text:span><text:span text:style-name="T6">月</text:span><text:span text:style-name="T10">　　</text:span><text:span text:style-name="T6">日出生）</text:span><text:span text:style-name="T7">由</text:span><text:span text:style-name="T10">　　　　　 <text:s text:c="3"/></text:span><text:span text:style-name="T10"><text:s/></text:span><text:span text:style-name="T5">□</text:span><text:span text:style-name="T7">單獨</text:span><text:span text:style-name="T5">□</text:span><text:span text:style-name="T7">共同　</text:span></text:p>
      <text:p text:style-name="P5"><text:span text:style-name="T7"><text:s text:c="2"/></text:span><text:span text:style-name="T7">行</text:span><text:span text:style-name="T2">使</text:span><text:span text:style-name="T7">負擔</text:span><text:span text:style-name="T12">權</text:span><text:span text:style-name="T7">利義務。</text:span></text:p>
      <text:p text:style-name="P6"><text:span text:style-name="T7">□</text:span><text:span text:style-name="T6">因雙方</text:span><text:span text:style-name="T4">終止結婚 </text:span><text:span text:style-name="T30">☐</text:span><text:span text:style-name="T4">協議 </text:span><text:span text:style-name="T30">☐</text:span><text:span text:style-name="T4">協議變更</text:span><text:span text:style-name="T6">未成</text:span><text:span text:style-name="T4">年</text:span><text:span text:style-name="T6">子</text:span><text:span text:style-name="T7">(</text:span><text:span text:style-name="T4">女</text:span><text:span text:style-name="T7">)</text:span><text:span text:style-name="T10">　　　　　　</text:span><text:span text:style-name="T10"> </text:span></text:p>
      <text:p text:style-name="P6"><text:span text:style-name="T7"><text:s text:c="2"/></text:span><text:span text:style-name="T6">（民國</text:span><text:span text:style-name="T10">　　</text:span><text:span text:style-name="T6">年</text:span><text:span text:style-name="T10">　　</text:span><text:span text:style-name="T6">月</text:span><text:span text:style-name="T10">　　</text:span><text:span text:style-name="T6">日出生）</text:span><text:span text:style-name="T7">由</text:span><text:span text:style-name="T10">　　　</text:span><text:span text:style-name="T10"> <text:s text:c="8"/></text:span><text:span text:style-name="T5">□</text:span><text:span text:style-name="T7">單獨</text:span><text:span text:style-name="T5">□</text:span><text:span text:style-name="T7">共同</text:span></text:p>
      <text:p text:style-name="P6"><text:span text:style-name="T7"><text:s text:c="2"/></text:span><text:span text:style-name="T7">行</text:span><text:span text:style-name="T2">使</text:span><text:span text:style-name="T7">負擔</text:span><text:span text:style-name="T12">權</text:span><text:span text:style-name="T7">利義務。</text:span></text:p>
      <text:p text:style-name="P15">特立此協議書，並據以申請戶籍登記。<text:span text:style-name="T15"/></text:p>
      <text:p text:style-name="P15"><text:s text:c="4"/><text:span text:style-name="T15"/></text:p>
      <text:p text:style-name="P17"><text:span text:style-name="T15"><text:s text:c="4"/></text:span><text:span text:style-name="T15">此致</text:span></text:p>
      <text:p text:style-name="P18"><text:span text:style-name="T17">彰化縣田中戶政事務所 </text:span></text:p>
      <text:h text:style-name="P2" text:outline-level="1"/>
      <text:h text:style-name="P3" text:outline-level="1"><text:span text:style-name="T18">立協議書人：</text:span><text:span text:style-name="T19"><text:tab/><text:tab/></text:span><text:span text:style-name="T21">(</text:span><text:span text:style-name="T22">簽</text:span><text:span text:style-name="T19">章)</text:span></text:h>
      <text:p text:style-name="P8">國民身分證統一編號：</text:p>
      <text:p text:style-name="P8">戶籍地址：</text:p>
      <text:p text:style-name="P7"><text:span text:style-name="T19">電 <text:s text:c="3"/>話：</text:span><text:span text:style-name="T19"/></text:p>
      <text:p text:style-name="P10"><text:span text:style-name="T18">立協議書人：</text:span><text:span text:style-name="T19"><text:tab/><text:tab/></text:span><text:span text:style-name="T23">(</text:span><text:span text:style-name="T19">簽</text:span><text:span text:style-name="T22">章</text:span><text:span text:style-name="T19">)</text:span></text:p>
      <text:p text:style-name="P8">國民身分證統一編號：</text:p>
      <text:p text:style-name="P8">戶籍地址：</text:p>
      <text:p text:style-name="P7"><text:span text:style-name="T19">電 <text:s text:c="3"/>話：</text:span><text:span text:style-name="T19"/></text:p>
      <text:p text:style-name="P8"/>
      <text:p text:style-name="P11"><text:span text:style-name="T19">中</text:span><text:span text:style-name="T19"> <text:s text:c="2"/>華 <text:s text:c="2"/>民 <text:s text:c="2"/>國　 <text:s text:c="7"/>　年　 <text:s text:c="6"/>　月　 <text:s text:c="6"/>　日</text:span></text:p>
      <text:p text:style-name="P9"/>
      <text:p text:style-name="P9">說明：</text:p>
      <text:p text:style-name="P12"><text:span text:style-name="T24">一、協議 (變更協議)事項請於</text:span><text:span text:style-name="T24">□</text:span><text:span text:style-name="T26"> <text:s text:c="11"/></text:span><text:span text:style-name="T27">中打「</text:span><text:span text:style-name="T28">v</text:span><text:span text:style-name="T29">」。</text:span></text:p>
      <text:p text:style-name="P13"><text:span text:style-name="T27">二、</text:span><text:span text:style-name="T13">有關被認領人之親權初次協議，須填寫「非婚生子女認領同意書/非婚生子女姓氏及權利義務行使負擔</text:span><text:bookmark text:name="_GoBack"/><text:span text:style-name="T13">約定書」，本表</text:span><text:span text:style-name="T27">適用於辦竣認領登記後，約定變更權利義務行使負擔之人時使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Gothic" svg:font-family="'MS Gothic', 'ＭＳ ゴシック'" style:font-family-generic="modern"/>
    <style:font-face style:name="Microsoft JhengHei Light" svg:font-family="'Microsoft JhengHei Light', 'Arial Unicode MS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Microsoft JhengHei Light" fo:font-family="'Microsoft JhengHei Light', 'Arial Unicode MS'" style:font-family-generic="swiss" style:font-pitch="variable" fo:font-size="11pt" fo:language="zh" fo:country="TW" style:font-name-asian="Microsoft JhengHei Light" style:font-family-asian="'Microsoft JhengHei Light', 'Arial Unicode MS'" style:font-family-generic-asian="swiss" style:font-pitch-asian="variable" style:font-size-asian="11pt" style:language-asian="zh" style:country-asian="TW" style:font-name-complex="Microsoft JhengHei Light" style:font-family-complex="'Microsoft JhengHei Light', 'Arial Unicode MS'" style:font-family-generic-complex="swiss" style:font-pitch-complex="variable" style:font-size-complex="11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style:contextual-spacing="false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76cm" fo:margin-right="0cm" fo:text-indent="0cm" style:auto-text-indent="false"/>
      <style:text-properties fo:font-size="15.5pt" style:font-size-asian="15.5pt" style:font-size-complex="15.5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68cm" fo:margin-right="0cm" fo:margin-top="0.023cm" fo:margin-bottom="0cm" style:contextual-spacing="false" fo:text-indent="-1.094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fo:color="#000000" loext:opacity="100%" style:font-name="MS Gothic" fo:font-family="'MS Gothic', 'ＭＳ ゴシック'" style:font-family-generic="modern" fo:font-size="15pt" fo:language="zh" fo:country="TW" style:font-size-asian="15pt" style:language-asian="zh" style:country-asian="TW" style:font-name-complex="MS Gothic" style:font-family-complex="'MS Gothic', 'ＭＳ ゴシック'" style:font-family-generic-complex="modern" style:font-size-complex="18pt" style:language-complex="zh" style:country-complex="TW" style:text-scale="100%"/>
    </style:style>
    <style:style style:name="WW8Num2z1" style:family="text">
      <style:text-properties style:font-name="Symbol" fo:font-family="Symbol" style:font-family-generic="roman" style:font-pitch="variable" style:font-charset="x-symbol" fo:language="zh" fo:country="TW" style:language-asian="zh" style:country-asian="TW" style:font-name-complex="Symbol" style:font-family-complex="Symbol" style:font-family-generic-complex="roman" style:font-pitch-complex="variable" style:font-charset-complex="x-symbol" style:language-complex="zh" style:country-complex="TW"/>
    </style:style>
    <style:style style:name="預設段落字型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頁首_20_字元" style:display-name="頁首 字元" style:family="text">
      <style:text-properties style:font-name="Microsoft JhengHei Light" fo:font-family="'Microsoft JhengHei Light', 'Arial Unicode MS'" style:font-family-generic="swiss" style:font-pitch="variable" fo:font-size="10pt" fo:language="zh" fo:country="TW" style:font-name-asian="Microsoft JhengHei Light" style:font-family-asian="'Microsoft JhengHei Light', 'Arial Unicode MS'" style:font-family-generic-asian="swiss" style:font-pitch-asian="variable" style:font-size-asian="10pt" style:language-asian="zh" style:country-asian="TW" style:font-name-complex="Microsoft JhengHei Light" style:font-family-complex="'Microsoft JhengHei Light', 'Arial Unicode MS'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Microsoft JhengHei Light" fo:font-family="'Microsoft JhengHei Light', 'Arial Unicode MS'" style:font-family-generic="swiss" style:font-pitch="variable" fo:font-size="10pt" fo:language="zh" fo:country="TW" style:font-name-asian="Microsoft JhengHei Light" style:font-family-asian="'Microsoft JhengHei Light', 'Arial Unicode MS'" style:font-family-generic-asian="swiss" style:font-pitch-asian="variable" style:font-size-asian="10pt" style:language-asian="zh" style:country-asian="TW" style:font-name-complex="Microsoft JhengHei Light" style:font-family-complex="'Microsoft JhengHei Light', 'Arial Unicode MS'" style:font-family-generic-complex="swiss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loext:opacity="100%" style:font-name="標楷體" fo:font-family="標楷體" style:font-family-generic="script" fo:font-size="15pt" fo:language="zh" fo:country="TW" style:font-name-asian="MS Gothic" style:font-family-asian="'MS Gothic', 'ＭＳ ゴシック'" style:font-family-generic-asian="modern" style:font-size-asian="15pt" style:language-asian="zh" style:country-asian="TW" style:font-name-complex="MS Gothic" style:font-family-complex="'MS Gothic', 'ＭＳ ゴシック'" style:font-family-generic-complex="modern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1.094cm" fo:margin-left="1.268cm"/>
        </style:list-level-properties>
        <style:text-properties style:font-name="MS Gothic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1.094cm" fo:margin-left="2.702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1.094cm" fo:margin-left="4.136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1.094cm" fo:margin-left="5.5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1.094cm" fo:margin-left="7.004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1.094cm" fo:margin-left="8.438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1.094cm" fo:margin-left="9.87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1.094cm" fo:margin-left="11.307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1.094cm" fo:margin-left="12.7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cm" fo:margin-right="2.247cm" fo:background-color="#ffffff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廖淑韻</meta:initial-creator>
    <meta:creation-date>1995-11-21T17:41:00</meta:creation-date>
    <dc:creator>user</dc:creator>
    <dc:date>2024-04-11T15:27:00</dc:date>
    <meta:print-date>1995-11-21T17:41:00</meta:print-date>
    <meta:editing-cycles>16</meta:editing-cycles>
    <meta:editing-duration>PT14M</meta:editing-duration>
    <meta:document-statistic meta:table-count="0" meta:image-count="0" meta:object-count="0" meta:page-count="1" meta:paragraph-count="25" meta:word-count="358" meta:character-count="520" meta:non-whitespace-character-count="358"/>
    <meta:generator>LibreOffice/7.6.6.3$Windows_X86_64 LibreOffice_project/d97b2716a9a4a2ce1391dee1765565ea469b0ae7</meta:generator>
    <meta:user-defined meta:name="AppVersion">16.0000</meta:user-defined>
    <meta:user-defined meta:name="Created" meta:value-type="date">2019-04-1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