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新細明體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1.411cm" fo:text-align="center" style:justify-single-word="false"/>
    </style:style>
    <style:style style:name="P2" style:family="paragraph" style:parent-style-name="Standard">
      <style:paragraph-properties fo:margin-left="0.593cm" fo:margin-right="0cm" fo:margin-top="0.318cm" fo:margin-bottom="0cm" style:contextual-spacing="false" fo:line-height="1.058cm" fo:text-indent="-0.593cm" style:auto-text-indent="false"/>
    </style:style>
    <style:style style:name="P3" style:family="paragraph" style:parent-style-name="Standard">
      <style:paragraph-properties fo:margin-top="0.318cm" fo:margin-bottom="0cm" style:contextual-spacing="false" fo:line-height="0.847cm"/>
    </style:style>
    <style:style style:name="P4" style:family="paragraph" style:parent-style-name="Standard">
      <style:paragraph-properties fo:margin-left="0.593cm" fo:margin-right="0cm" fo:margin-top="0.318cm" fo:margin-bottom="0cm" style:contextual-spacing="false" fo:line-height="0.847cm" fo:text-indent="-0.593cm" style:auto-text-indent="false"/>
    </style:style>
    <style:style style:name="P5" style:family="paragraph" style:parent-style-name="Standard">
      <style:paragraph-properties fo:margin-left="0.667cm" fo:margin-right="0cm" fo:margin-top="0.318cm" fo:margin-bottom="0cm" style:contextual-spacing="false" fo:line-height="0.847cm" fo:text-indent="-0.667cm" style:auto-text-indent="false"/>
    </style:style>
    <style:style style:name="P6" style:family="paragraph" style:parent-style-name="Standard">
      <style:paragraph-properties fo:margin-left="0.986cm" fo:margin-right="0cm"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41cm" style:snap-to-layout-grid="false">
        <style:tab-stops>
          <style:tab-stop style:position="8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976cm" fo:margin-right="0cm" fo:line-height="0.529cm" fo:text-indent="-1.976cm" style:auto-text-indent="false"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593cm" fo:margin-right="0cm"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651cm" fo:margin-right="0cm"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748cm" fo:margin-right="0cm" fo:line-height="0.706cm" fo:orphans="2" fo:widows="2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41cm" style:snap-to-layout-grid="false">
        <style:tab-stops>
          <style:tab-stop style:position="8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41cm" fo:text-align="justify" fo:text-align-last="justify" style:justify-single-word="false" style:snap-to-layout-grid="false">
        <style:tab-stops>
          <style:tab-stop style:position="8.251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line-height="0.741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.593cm" fo:margin-right="0cm" fo:line-height="0.706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 style:list-style-name="WW8Num3">
      <style:paragraph-properties fo:margin-left="1.63cm" fo:margin-right="0cm" fo:line-height="0.706cm" fo:text-align="justify" style:justify-single-word="false" fo:orphans="2" fo:widows="2" fo:text-indent="-1.037cm" style:auto-text-indent="false" style:text-autospace="none" style:vertical-align="botto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63cm" fo:margin-right="0cm" fo:line-height="0.706cm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752cm" fo:margin-right="0cm" fo:line-height="0.706cm" style:snap-to-layout-grid="false"/>
      <style:text-properties style:font-name="標楷體" style:font-name-asian="標楷體" style:font-name-complex="標楷體"/>
    </style:style>
    <style:style style:name="P20" style:family="paragraph" style:parent-style-name="Standard" style:list-style-name="WW8Num3">
      <style:paragraph-properties fo:margin-left="1.63cm" fo:margin-right="0cm" fo:line-height="0.706cm" fo:text-indent="-1.037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917cm" style:snap-to-layout-grid="false"/>
    </style:style>
    <style:style style:name="P22" style:family="paragraph" style:parent-style-name="Standard">
      <style:paragraph-properties fo:line-height="0.811cm" style:snap-to-layout-grid="false"/>
    </style:style>
    <style:style style:name="P23" style:family="paragraph" style:parent-style-name="Standard">
      <style:paragraph-properties fo:line-height="0.882cm" style:snap-to-layout-grid="false">
        <style:tab-stops>
          <style:tab-stop style:position="8.251cm"/>
        </style:tab-stops>
      </style:paragraph-properties>
    </style:style>
    <style:style style:name="P24" style:family="paragraph" style:parent-style-name="Standard">
      <style:paragraph-properties fo:line-height="0.741cm" style:snap-to-layout-grid="false">
        <style:tab-stops>
          <style:tab-stop style:position="8.251cm"/>
        </style:tab-stops>
      </style:paragraph-properties>
    </style:style>
    <style:style style:name="P25" style:family="paragraph" style:parent-style-name="Standard">
      <style:paragraph-properties fo:line-height="0.741cm" style:snap-to-layout-grid="false">
        <style:tab-stops>
          <style:tab-stop style:position="8.502cm"/>
        </style:tab-stops>
      </style:paragraph-properties>
    </style:style>
    <style:style style:name="P26" style:family="paragraph" style:parent-style-name="Standard">
      <style:paragraph-properties fo:line-height="0.741cm" style:snap-to-layout-grid="false"/>
    </style:style>
    <style:style style:name="P27" style:family="paragraph" style:parent-style-name="Standard">
      <style:paragraph-properties fo:line-height="0.635cm"/>
    </style:style>
    <style:style style:name="P28" style:family="paragraph" style:parent-style-name="Standard">
      <style:paragraph-properties fo:margin-left="1.485cm" fo:margin-right="0cm" fo:line-height="0.529cm" style:snap-to-layout-grid="false"/>
    </style:style>
    <style:style style:name="P29" style:family="paragraph" style:parent-style-name="Standard" style:list-style-name="WW8Num3">
      <style:paragraph-properties fo:margin-left="1.63cm" fo:margin-right="0cm" fo:line-height="0.706cm" fo:text-indent="-1.037cm" style:auto-text-indent="false" style:snap-to-layout-grid="false"/>
    </style:style>
    <style:style style:name="P30" style:family="paragraph" style:parent-style-name="Standard">
      <style:paragraph-properties fo:margin-left="1.63cm" fo:margin-right="0cm" fo:line-height="0.706cm" style:snap-to-layout-grid="false"/>
    </style:style>
    <style:style style:name="P31" style:family="paragraph" style:parent-style-name="Standard">
      <style:paragraph-properties fo:margin-left="1.752cm" fo:margin-right="0cm" fo:line-height="0.706cm" style:snap-to-layout-grid="fals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weight-complex="bold"/>
    </style:style>
    <style:style style:name="T1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養子女姓氏約定（變更）書</text:span><text:span text:style-name="T1"/></text:p>
      <text:p text:style-name="P2"><text:span text:style-name="T2">立約定書人之養子女________________(姓名)</text:span><text:span text:style-name="T5"> </text:span></text:p>
      <text:p text:style-name="P4"><text:span text:style-name="T7">□</text:span><text:span text:style-name="T2">依民法第1078條第2項規定，約定養子女□從養父姓□從養母姓□維持原姓為_______________ (姓名)。</text:span></text:p>
      <text:p text:style-name="P5"><text:span text:style-name="T8">□</text:span><text:span text:style-name="T2">依民法第1078條第3項規定準用第1059條第2項規定，約定變更</text:span><text:span text:style-name="T2">(未成年）</text:span><text:span text:style-name="T2">養子女 □從養父姓 □從養母姓為_______________ (姓名)。</text:span></text:p>
      <text:p text:style-name="P5"><text:span text:style-name="T8">□</text:span><text:span text:style-name="T2">依民法第1078條第3項規定準用第1059條第3項規定，自願變更□從養父姓□從養母姓為_______________ (姓名)。</text:span></text:p>
      <text:p text:style-name="P3"><text:span text:style-name="T2">特立此書約，並據以申請戶籍登記。</text:span></text:p>
      <text:p text:style-name="P6">此致<text:span text:style-name="T2"/></text:p>
      <text:p text:style-name="P21"><text:span text:style-name="T2">彰化縣田中戶政事務所</text:span></text:p>
      <text:p text:style-name="P7"/>
      <text:p text:style-name="P22"><text:span text:style-name="T5">立約定書人</text:span></text:p>
      <text:p text:style-name="P23"><text:span text:style-name="T5">養父</text:span><text:span text:style-name="T2">： <text:s text:c="19"/>(簽章)</text:span><text:span text:style-name="T2"><text:tab/></text:span><text:span text:style-name="T5">生父</text:span><text:span text:style-name="T2">： <text:s text:c="15"/>(簽章)</text:span></text:p>
      <text:p text:style-name="P24"><text:span text:style-name="T2">國民身分證統一編號： <text:s text:c="13"/>國民身分證統一編號：</text:span></text:p>
      <text:p text:style-name="P27"><text:span text:style-name="T2">戶籍地址： <text:s text:c="23"/>戶籍地址：</text:span><text:span text:style-name="T2"><text:tab/></text:span></text:p>
      <text:p text:style-name="P25"><text:span text:style-name="T2">電 <text:s text:c="3"/>話：</text:span><text:span text:style-name="T2"><text:tab/></text:span><text:span text:style-name="T2">電 <text:s text:c="3"/>話：</text:span></text:p>
      <text:p text:style-name="P8"/>
      <text:p text:style-name="P24"><text:span text:style-name="T5">養母 </text:span><text:span text:style-name="T2">： <text:s text:c="17"/>(簽章)</text:span><text:span text:style-name="T2"><text:tab/></text:span><text:span text:style-name="T5">生母：</text:span><text:span text:style-name="T2"> <text:s text:c="16"/>(簽章)</text:span></text:p>
      <text:p text:style-name="P24"><text:span text:style-name="T2">國民身分證統一編號： <text:s text:c="13"/>國民身分證統一編號：</text:span></text:p>
      <text:p text:style-name="P27"><text:span text:style-name="T2">戶籍地址： <text:s text:c="23"/>戶籍地址：</text:span><text:span text:style-name="T2"><text:tab/></text:span></text:p>
      <text:p text:style-name="P25"><text:span text:style-name="T2">電 <text:s text:c="3"/>話：</text:span><text:span text:style-name="T2"><text:tab/></text:span><text:span text:style-name="T2">電 <text:s text:c="3"/>話：</text:span></text:p>
      <text:p text:style-name="P15"/>
      <text:p text:style-name="P26"><text:span text:style-name="T5">養子（女）</text:span><text:span text:style-name="T2">： <text:s text:c="12"/>(簽章)</text:span></text:p>
      <text:p text:style-name="P24"><text:span text:style-name="T2">國民身分證統一編號： <text:s text:c="13"/></text:span></text:p>
      <text:p text:style-name="P27"><text:span text:style-name="T2">戶籍地址： <text:s text:c="21"/></text:span><text:span text:style-name="T2"><text:tab/></text:span></text:p>
      <text:p text:style-name="P8">電 <text:s text:c="3"/>話：<text:span text:style-name="T2"/></text:p>
      <text:p text:style-name="P8"><text:tab/><text:span text:style-name="T2"/></text:p>
      <text:p text:style-name="P14">中 <text:s text:c="2"/>華 <text:s text:c="2"/>民 <text:s text:c="2"/>國　 <text:s text:c="7"/>　年　 <text:s text:c="6"/>　月　 <text:s text:c="6"/>　日<text:span text:style-name="T4"/></text:p>
      <text:p text:style-name="P9">說明：</text:p>
      <text:list text:style-name="WW8Num3">
        <text:list-item>
          <text:p text:style-name="P17" loext:marker-style-name="T9">約定(變更)事項請於□中打「v」。</text:p>
        </text:list-item>
        <text:list-item>
          <text:p text:style-name="P29" loext:marker-style-name="T9"><text:span text:style-name="T9">民法第1078條規定：</text:span></text:p>
        </text:list-item>
      </text:list>
      <text:p text:style-name="P18">養子女從收養者之姓或維持原來之姓。</text:p>
      <text:p text:style-name="P30"><text:span text:style-name="T9">夫妻共同收養子女時，於收養登記前，應以書面約定養子女從養父姓、養母姓或維持原來之姓。</text:span></text:p>
      <text:p text:style-name="P18">第1059條第2項至第5項之規定，於收養之情形準用之。</text:p>
      <text:list text:continue-numbering="true" text:style-name="WW8Num3">
        <text:list-item>
          <text:p text:style-name="P20" loext:marker-style-name="T9">民法第1059條規定：<text:span text:style-name="T9"/></text:p>
        </text:list-item>
      </text:list>
      <text:p text:style-name="P19">父母於子女出生登記前，應以書面約定子女從父姓或母姓。未約定或約定不成者，於戶政事務所抽籤決定之。</text:p>
      <text:p text:style-name="P19">子女經出生登記後，於未成年前，得由父母以書面約定變更為父姓或母姓。</text:p>
      <text:p text:style-name="P19">子女已成年者，得變更為父姓或母姓。</text:p>
      <text:p text:style-name="P19">前2項之變更，各以1次為限。</text:p>
      <text:p text:style-name="P31"><text:span text:style-name="T9">有下列各款情形之一，法院得依父母之一方或子女之請求，為子女之利益，宣告變更子女之姓氏為父姓或母姓：</text:span></text:p>
      <text:p text:style-name="P19">一、父母離婚者。</text:p>
      <text:p text:style-name="P31"><text:span text:style-name="T9">二、父母之一方或雙方死亡者。</text:span></text:p>
      <text:p text:style-name="P31"><text:span text:style-name="T9">三、父母之一方或雙方生死不明滿3年者。</text:span></text:p>
      <text:p text:style-name="P31"><text:span text:style-name="T9">四、父母之一方顯有未盡保護或教養義務之情事者。</text:span><text:span text:style-name="T9"/></text:p>
      <text:p text:style-name="P16"/>
      <text:p text:style-name="P10"/>
      <text:p text:style-name="P11"/>
      <text:p text:style-name="P11"/>
      <text:p text:style-name="P12"/>
      <text:p text:style-name="P28"><text:span text:style-name="T2"><text:s text:c="9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新細明體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ff0000" loext:opacity="100%" style:text-underline-style="non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loext:opacity="100%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04cm" fo:margin-left="1.3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子  女  從  姓  約  定  書</dc:title>
    <dc:subject/>
    <meta:keyword/>
    <meta:initial-creator>彰化市戶政所</meta:initial-creator>
    <meta:creation-date>2020-01-15T10:17:00</meta:creation-date>
    <dc:creator>user</dc:creator>
    <dc:date>2024-04-11T15:28:00</dc:date>
    <meta:print-date>2016-06-16T15:28:00</meta:print-date>
    <meta:editing-cycles>10</meta:editing-cycles>
    <meta:editing-duration>PT4M</meta:editing-duration>
    <meta:document-statistic meta:table-count="0" meta:image-count="0" meta:object-count="0" meta:page-count="2" meta:paragraph-count="40" meta:word-count="679" meta:character-count="1123" meta:non-whitespace-character-count="761"/>
    <meta:generator>LibreOffice/7.6.6.3$Windows_X86_64 LibreOffice_project/d97b2716a9a4a2ce1391dee1765565ea469b0ae7</meta:generator>
  </office:meta>
</office:document-meta>
</file>