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3" svg:font-family="華康楷書體W3" style:font-family-generic="modern" style:font-pitch="fixed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fo:font-size="28pt" style:font-size-asian="28pt" style:font-size-complex="28pt"/>
    </style:style>
    <style:style style:name="P2" style:parent-style-name="Standard" style:family="paragraph">
      <style:paragraph-properties fo:line-height="115%"/>
    </style:style>
    <style:style style:name="P3" style:parent-style-name="Standard" style:family="paragraph">
      <style:paragraph-properties fo:line-height="115%"/>
    </style:style>
    <style:style style:name="T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7" style:parent-style-name="Standard" style:family="paragraph">
      <style:paragraph-properties fo:line-height="115%"/>
    </style:style>
    <style:style style:name="T1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21" style:parent-style-name="Textbody" style:list-style-name="LFO1" style:family="paragraph">
      <style:paragraph-properties style:snap-to-layout-grid="false" fo:line-height="115%">
        <style:tab-stops>
          <style:tab-stop style:type="left" style:position="-1.0347in"/>
        </style:tab-stops>
      </style:paragraph-properties>
    </style:style>
    <style:style style:name="T22" style:parent-style-name="預設段落字型" style:family="text">
      <style:text-properties style:font-name="標楷體" fo:color="#000000" fo:font-size="13pt" style:font-size-asian="13pt" style:font-size-complex="13pt"/>
    </style:style>
    <style:style style:name="T23" style:parent-style-name="預設段落字型" style:family="text">
      <style:text-properties fo:color="#000000" fo:font-size="13pt" style:font-size-asian="13pt"/>
    </style:style>
    <style:style style:name="T24" style:parent-style-name="預設段落字型" style:family="text">
      <style:text-properties fo:color="#000000" fo:font-size="13pt" style:font-size-asian="13pt"/>
    </style:style>
    <style:style style:name="T25" style:parent-style-name="預設段落字型" style:family="text">
      <style:text-properties fo:color="#000000" fo:font-size="13pt" style:font-size-asian="13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fo:color="#000000" fo:font-size="13pt" style:font-size-asian="13pt" style:text-underline-type="single" style:text-underline-style="solid" style:text-underline-width="auto" style:text-underline-mode="continuous"/>
    </style:style>
    <style:style style:name="P27" style:parent-style-name="Textbody" style:list-style-name="LFO1" style:family="paragraph">
      <style:paragraph-properties style:snap-to-layout-grid="false" fo:line-height="115%" fo:margin-left="0.7875in" fo:text-indent="-0.7875in">
        <style:tab-stops>
          <style:tab-stop style:type="left" style:position="-0.5347in"/>
        </style:tab-stops>
      </style:paragraph-properties>
      <style:text-properties style:font-name="標楷體" fo:color="#000000" fo:font-size="13pt" style:font-size-asian="13pt" style:font-size-complex="13pt"/>
    </style:style>
    <style:style style:name="P28" style:parent-style-name="Standard" style:family="paragraph">
      <style:paragraph-properties fo:line-height="115%" fo:margin-left="0.6298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2" style:parent-style-name="Standard" style:family="paragraph">
      <style:paragraph-properties fo:line-height="115%" fo:margin-left="0.6298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8" style:parent-style-name="Standard" style:family="paragraph">
      <style:paragraph-properties fo:line-height="115%"/>
      <style:text-properties style:font-name="標楷體" style:font-name-asian="標楷體" fo:font-size="13pt" style:font-size-asian="13pt" style:font-size-complex="13pt"/>
    </style:style>
    <style:style style:name="P39" style:parent-style-name="Standard" style:family="paragraph">
      <style:paragraph-properties fo:line-height="115%" fo:margin-left="0.629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0" style:parent-style-name="Standard" style:family="paragraph">
      <style:paragraph-properties fo:line-height="115%" fo:margin-left="0.629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1" style:parent-style-name="Textbody" style:list-style-name="LFO1" style:family="paragraph">
      <style:paragraph-properties style:snap-to-layout-grid="false" fo:line-height="115%" fo:margin-left="0.7875in" fo:text-indent="-0.7875in">
        <style:tab-stops>
          <style:tab-stop style:type="left" style:position="-0.5347in"/>
        </style:tab-stops>
      </style:paragraph-properties>
      <style:text-properties style:font-name="標楷體" fo:color="#000000" fo:font-size="13pt" style:font-size-asian="13pt" style:font-size-complex="13pt"/>
    </style:style>
    <style:style style:name="P42" style:parent-style-name="Standard" style:family="paragraph">
      <style:paragraph-properties fo:line-height="115%" fo:margin-left="0.551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3" style:parent-style-name="Standard" style:family="paragraph">
      <style:paragraph-properties fo:line-height="115%" fo:margin-left="0.551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4" style:parent-style-name="Standard" style:family="paragraph">
      <style:paragraph-properties fo:line-height="115%" fo:margin-left="0.7479in" fo:text-indent="-0.1965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48" style:parent-style-name="Textbody" style:list-style-name="LFO1" style:family="paragraph">
      <style:paragraph-properties style:snap-to-layout-grid="false" fo:line-height="115%" fo:margin-left="0.7875in" fo:text-indent="-0.7875in">
        <style:tab-stops>
          <style:tab-stop style:type="left" style:position="-0.5347in"/>
        </style:tab-stops>
      </style:paragraph-properties>
      <style:text-properties style:font-name="標楷體" fo:color="#000000" fo:font-size="13pt" style:font-size-asian="13pt" style:font-size-complex="13pt"/>
    </style:style>
    <style:style style:name="P49" style:parent-style-name="Standard" style:family="paragraph">
      <style:paragraph-properties fo:line-height="115%" fo:margin-left="0.511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0" style:parent-style-name="Standard" style:family="paragraph">
      <style:paragraph-properties fo:line-height="115%" fo:margin-left="0.511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1" style:parent-style-name="Standard" style:family="paragraph">
      <style:paragraph-properties fo:line-height="115%" fo:margin-left="0.511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2" style:parent-style-name="Textbody" style:list-style-name="LFO1" style:family="paragraph">
      <style:paragraph-properties style:snap-to-layout-grid="false" fo:line-height="115%" fo:margin-left="0.7875in" fo:text-indent="-0.7875in">
        <style:tab-stops>
          <style:tab-stop style:type="left" style:position="-0.5347in"/>
        </style:tab-stops>
      </style:paragraph-properties>
      <style:text-properties style:font-name="標楷體" fo:color="#000000" fo:font-size="13pt" style:font-size-asian="13pt" style:font-size-complex="13pt"/>
    </style:style>
    <style:style style:name="P53" style:parent-style-name="Textbody" style:list-style-name="LFO1" style:family="paragraph">
      <style:paragraph-properties style:snap-to-layout-grid="false" fo:line-height="115%" fo:margin-left="0.7875in" fo:text-indent="-0.7875in">
        <style:tab-stops>
          <style:tab-stop style:type="left" style:position="-0.5347in"/>
        </style:tab-stops>
      </style:paragraph-properties>
      <style:text-properties style:font-name="標楷體" fo:color="#000000" fo:font-size="13pt" style:font-size-asian="13pt" style:font-size-complex="13pt"/>
    </style:style>
    <style:style style:name="P54" style:parent-style-name="Standard" style:family="paragraph">
      <style:paragraph-properties fo:line-height="115%"/>
      <style:text-properties style:font-name="標楷體" style:font-name-asian="標楷體" fo:font-size="13pt" style:font-size-asian="13pt" style:font-size-complex="13pt"/>
    </style:style>
    <style:style style:name="P55" style:parent-style-name="Standard" style:family="paragraph">
      <style:paragraph-properties fo:line-height="115%" fo:margin-left="0.4722in">
        <style:tab-stops/>
      </style:paragraph-properties>
      <style:text-properties style:font-name="標楷體" style:font-name-asian="標楷體" fo:font-size="14pt" style:font-size-asian="14pt" style:font-size-complex="13pt"/>
    </style:style>
    <style:style style:name="P56" style:parent-style-name="Standard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P57" style:parent-style-name="Standard" style:family="paragraph">
      <style:paragraph-properties fo:line-height="115%"/>
      <style:text-properties style:font-name="標楷體" style:font-name-asian="標楷體" fo:font-size="6pt" style:font-size-asian="6pt" style:font-size-complex="14pt"/>
    </style:style>
    <style:style style:name="P58" style:parent-style-name="Standard" style:family="paragraph">
      <style:paragraph-properties fo:line-height="0.3194in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8" style:parent-style-name="Standard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69" style:parent-style-name="Standard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70" style:parent-style-name="Standard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71" style:parent-style-name="Standard" style:family="paragraph">
      <style:paragraph-properties fo:line-height="0.3194in"/>
    </style:style>
    <style:style style:name="T7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6" style:parent-style-name="Standard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77" style:parent-style-name="Standard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78" style:parent-style-name="Standard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P79" style:parent-style-name="Standard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P80" style:parent-style-name="本文縮排" style:family="paragraph">
      <style:paragraph-properties style:snap-to-layout-grid="false" fo:margin-top="0.1375in" fo:line-height="115%" fo:margin-left="1.2138in" fo:text-indent="-1.0152in">
        <style:tab-stops/>
      </style:paragraph-properties>
      <style:text-properties style:font-name="標楷體" style:font-name-asian="標楷體" fo:font-size="12pt" style:font-size-asian="12pt"/>
    </style:style>
    <style:style style:name="P81" style:parent-style-name="cjk" style:family="paragraph">
      <style:paragraph-properties style:snap-to-layout-grid="false" fo:margin-top="0in" fo:margin-bottom="0in" fo:line-height="115%" fo:margin-left="0.9395in" fo:text-indent="-0.2534in">
        <style:tab-stops/>
      </style:paragraph-properties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P84" style:parent-style-name="cjk" style:family="paragraph">
      <style:paragraph-properties style:snap-to-layout-grid="false" fo:margin-top="0in" fo:margin-bottom="0in" fo:line-height="115%" fo:margin-left="0.9395in" fo:text-indent="-0.2534in">
        <style:tab-stops/>
      </style:paragraph-properties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委<text:s text:c="4"/>託<text:s text:c="4"/>書</text:p>
      <text:p text:style-name="P2"/>
      <text:p text:style-name="P3"><text:span text:style-name="T4">本人因</text:span><text:span text:style-name="T5">□</text:span><text:span text:style-name="T6">工作</text:span><text:span text:style-name="T7"><text:s/>□</text:span><text:span text:style-name="T8">行動不便</text:span><text:span text:style-name="T9"><text:s/>□</text:span><text:span text:style-name="T10">路途遙遠</text:span><text:span text:style-name="T11"><text:s/>□</text:span><text:span text:style-name="T12">有事</text:span><text:span text:style-name="T13"><text:s/>□</text:span><text:span text:style-name="T14">其他：</text:span><text:span text:style-name="T15"><text:s text:c="14"/></text:span><text:span text:style-name="T16">（請敘明）</text:span></text:p>
      <text:p text:style-name="P17"><text:span text:style-name="T18">無法前往辦理下列勾選事項，特委託</text:span><text:span text:style-name="T19">____________</text:span><text:span text:style-name="T20">代為辦理，如有不實願負法律責任：</text:span></text:p>
      <text:list text:style-name="LFO1" text:continue-numbering="true">
        <text:list-item>
          <text:p text:style-name="P21"><text:span text:style-name="T22">一、遷徙登記，</text:span><text:span text:style-name="T23">遷徙者</text:span><text:span text:style-name="T24">:</text:span><text:span text:style-name="T25">                                                                   <text:s/></text:span><text:span text:style-name="T26">                                </text:span><text:s text:c="10"/></text:p>
        </text:list-item>
        <text:list-item>
          <text:p text:style-name="P27">二、國民身分證</text:p>
        </text:list-item>
      </text:list>
      <text:p text:style-name="P28"><text:span text:style-name="T29">□</text:span><text:span text:style-name="T30">14</text:span><text:span text:style-name="T31">歲以上者國民身分證換領及領取</text:span></text:p>
      <text:p text:style-name="P32"><text:span text:style-name="T33">□</text:span><text:span text:style-name="T34">未滿</text:span><text:span text:style-name="T35">14</text:span><text:span text:style-name="T36">歲未</text:span><text:span text:style-name="T37">成年人國民身分證初、補、換領及領取</text:span></text:p>
      <text:p text:style-name="P38">□<text:s/>三、初、補、換領戶口名簿</text:p>
      <text:p text:style-name="P39">□現住人口詳細記事<text:tab/>□現住人口含非現住人口有詳細記事</text:p>
      <text:p text:style-name="P40">□現住人口省略記事<text:tab/>□現住人口含非現住人口省略記事</text:p>
      <text:list text:style-name="LFO1" text:continue-numbering="true">
        <text:list-item>
          <text:p text:style-name="P41">四、戶籍謄本</text:p>
        </text:list-item>
      </text:list>
      <text:p text:style-name="P42">申請____________之<text:s/>(全戶、部分)戶籍謄本_____份</text:p>
      <text:p text:style-name="P43">□記事省略</text:p>
      <text:p text:style-name="P44"><text:span text:style-name="T45">□</text:span><text:span text:style-name="T46">記事不省略：立具結書人確實因需用機關要求提供之戶籍謄本個人記事勿省略。以上具結如有虛假不實，願負一切法律責任。立具結書人：</text:span><text:span text:style-name="T47">___________</text:span></text:p>
      <text:list text:style-name="LFO1" text:continue-numbering="true">
        <text:list-item>
          <text:p text:style-name="P48">五、門牌</text:p>
        </text:list-item>
      </text:list>
      <text:p text:style-name="P49">□編釘（□初編<text:s/>□增編<text:s/>□改編<text:s/>□合併）</text:p>
      <text:p text:style-name="P50">□整編證明____份<text:s/>□門牌證明____份</text:p>
      <text:p text:style-name="P51">□補發</text:p>
      <text:list text:style-name="LFO1" text:continue-numbering="true">
        <text:list-item>
          <text:p text:style-name="P52">六、戶籍資料異動跨機關通報服務</text:p>
        </text:list-item>
        <text:list-item>
          <text:p text:style-name="P53">七、其他：_____________________________________________________________</text:p>
        </text:list-item>
      </text:list>
      <text:p text:style-name="P54"><text:s text:c="7"/></text:p>
      <text:p text:style-name="P55">此致</text:p>
      <text:p text:style-name="P56">彰化縣彰化戶政事務所</text:p>
      <text:p text:style-name="P57"/>
      <text:p text:style-name="P58"><text:span text:style-name="T59">委</text:span><text:span text:style-name="T60"><text:s/></text:span><text:span text:style-name="T61">託</text:span><text:span text:style-name="T62"><text:s/></text:span><text:span text:style-name="T63">人：</text:span><text:span text:style-name="T64"><text:s text:c="19"/></text:span><text:span text:style-name="T65"><text:s text:c="17"/>(</text:span><text:span text:style-name="T66">簽章</text:span><text:span text:style-name="T67">)</text:span></text:p>
      <text:p text:style-name="P68">國民身分證統一編號：<text:tab/><text:s text:c="15"/>電<text:s text:c="4"/>話：</text:p>
      <text:p text:style-name="P69">戶籍地址: <text:s text:c="8"/>縣市<text:s text:c="11"/>鄉鎮市區</text:p>
      <text:p text:style-name="P70"/>
      <text:p text:style-name="P71"><text:span text:style-name="T72">受委託人：</text:span><text:span text:style-name="T73"><text:s text:c="36"/>(</text:span><text:span text:style-name="T74">簽章</text:span><text:span text:style-name="T75">)</text:span></text:p>
      <text:p text:style-name="P76">國民身分證統一編號：<text:tab/><text:s text:c="15"/>電<text:s text:c="4"/>話：</text:p>
      <text:p text:style-name="P77">戶籍地址: <text:s text:c="8"/>縣市<text:s text:c="11"/>鄉鎮市區</text:p>
      <text:p text:style-name="P78"/>
      <text:p text:style-name="P79">中<text:s text:c="3"/>華<text:s text:c="3"/>民<text:s text:c="3"/>國　<text:s text:c="8"/>　年　<text:s text:c="7"/>　月　<text:s text:c="7"/>　日</text:p>
      <text:p text:style-name="P80">說明：1、委託原因及委託事項請於□中打「v」，若勾「其他」者，請於空白欄中敘明。</text:p>
      <text:p text:style-name="P81"><text:span text:style-name="T82">2</text:span><text:span text:style-name="T83">、委託人在國外者，應檢附駐外單位驗證之授權書辦理。</text:span></text:p>
      <text:p text:style-name="P84"><text:span text:style-name="T85">3</text:span><text:span text:style-name="T86">、依內政部</text:span><text:span text:style-name="T87">89.10.11</text:span><text:span text:style-name="T88">台（</text:span><text:span text:style-name="T89">89</text:span><text:span text:style-name="T90">）內戶字第</text:span><text:span text:style-name="T91">8973709</text:span><text:span text:style-name="T92">號函釋規定：委託書雖不以自寫為必要，但仍須親自簽名或蓋章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3" svg:font-family="華康楷書體W3" style:font-family-generic="modern" style:font-pitch="fixed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本文縮排" style:display-name="本文縮排" style:family="paragraph" style:parent-style-name="Textbody">
      <style:paragraph-properties fo:text-align="justify" fo:margin-left="0.9722in" fo:text-indent="-0.9722in">
        <style:tab-stops/>
      </style:paragraph-properties>
      <style:text-properties style:font-name-asian="華康楷書體W3" style:font-size-complex="12pt" fo:hyphenate="false"/>
    </style:style>
    <style:style style:name="註解方塊文字" style:display-name="註解方塊文字" style:family="paragraph" style:parent-style-name="Textbody">
      <style:text-properties style:font-name="Arial" style:font-name-asian="新細明體" style:font-name-complex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cjk" style:display-name="cjk" style:family="paragraph" style:parent-style-name="Textbody">
      <style:paragraph-properties fo:widows="2" fo:orphans="2" fo:margin-top="0.0694in" fo:margin-bottom="0.0986in" fo:line-height="120%"/>
      <style:text-properties style:font-name="新細明體" style:font-name-asian="新細明體" style:font-name-complex="新細明體" fo:color="#000000" style:letter-kerning="false" fo:font-size="12pt" style:font-size-asian="12pt" style:font-size-complex="12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2958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委託書</dc:title>
    <dc:subject/>
    <meta:initial-creator>win98</meta:initial-creator>
    <dc:creator>chhg</dc:creator>
    <meta:creation-date>2024-05-07T06:15:00Z</meta:creation-date>
    <dc:date>2024-05-07T06:18:00Z</dc:date>
    <meta:print-date>2024-05-07T06:18:00Z</meta:print-date>
    <meta:template xlink:href="Normal" xlink:type="simple"/>
    <meta:editing-cycles>4</meta:editing-cycles>
    <meta:editing-duration>PT120S</meta:editing-duration>
    <meta:document-statistic meta:page-count="1" meta:paragraph-count="2" meta:word-count="152" meta:character-count="1023" meta:row-count="7" meta:non-whitespace-character-count="873"/>
  </office:meta>
</office:document-meta>
</file>