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粗黑體一實陰" svg:font-family="王漢宗粗黑體一實陰" style:font-family-generic="roman" style:font-pitch="variable"/>
  </office:font-face-decls>
  <office:automatic-styles>
    <style:style style:name="P1" style:family="paragraph" style:parent-style-name="本文_20_2">
      <style:paragraph-properties fo:line-height="1.27cm"/>
    </style:style>
    <style:style style:name="P2" style:family="paragraph" style:parent-style-name="本文_20_2">
      <style:paragraph-properties fo:line-height="1.27cm" fo:text-align="start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2pt" style:font-name-asian="標楷體" style:font-size-asian="32pt" style:font-size-complex="3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本文_20_2">
      <style:paragraph-properties fo:line-height="1.27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_20_2">
      <style:paragraph-properties fo:line-height="1.27cm" fo:text-align="start" style:justify-single-word="false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style:font-name="王漢宗粗黑體一實陰" fo:font-size="18pt" style:font-name-asian="王漢宗粗黑體一實陰" style:font-size-asian="18pt"/>
    </style:style>
    <style:style style:name="T11" style:family="text">
      <style:text-properties style:font-name="王漢宗粗黑體一實陰" fo:font-size="18pt" style:font-name-asian="王漢宗粗黑體一實陰" style:font-size-asian="18pt" style:font-size-complex="18pt"/>
    </style:style>
    <style:style style:name="T12" style:family="text">
      <style:text-properties style:font-name="王漢宗粗黑體一實陰" fo:font-size="18pt" style:text-underline-style="solid" style:text-underline-width="auto" style:text-underline-color="font-color" style:text-underline-mode="continuous" style:text-overline-mode="continuous" style:text-line-through-mode="continuous" style:font-name-asian="王漢宗粗黑體一實陰" style:font-size-asian="18pt" style:font-size-complex="18pt"/>
    </style:style>
    <style:style style:name="T13" style:family="text">
      <style:text-properties style:font-name="王漢宗粗黑體一實陰" fo:font-size="18pt" fo:font-weight="bold" style:font-name-asian="王漢宗粗黑體一實陰" style:font-size-asian="18pt" style:font-weight-asian="bold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8pt" style:font-name-asian="標楷體" style:font-size-asian="18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戶長變更(同意)申請書</text:p>
      <text:p text:style-name="P2"><text:span text:style-name="預設段落字型"><text:span text:style-name="T21"/></text:span></text:p>
      <text:p text:style-name="P2"><text:span text:style-name="預設段落字型"><text:span text:style-name="T21">本人</text:span></text:span><text:span text:style-name="預設段落字型"><text:span text:style-name="T22"> <text:s text:c="11"/></text:span></text:span><text:span text:style-name="預設段落字型"><text:span text:style-name="T21">現為　　 <text:s/>　縣（市） <text:s text:c="5"/>鄉（鎮市）</text:span></text:span></text:p>
      <text:p text:style-name="P8"><text:s text:c="10"/>里 <text:s text:c="5"/>鄰 <text:s text:c="8"/>路（街） <text:s text:c="5"/>段</text:p>
      <text:p text:style-name="P8"><text:s text:c="7"/>巷 <text:s text:c="4"/>弄 <text:s text:c="4"/>號 <text:s text:c="5"/>樓之 <text:s text:c="10"/>之戶長，現因□年邁 □重病 □其他原因：（　　　　　　 <text:s text:c="3"/>　），</text:p>
      <text:p text:style-name="P1"><text:span text:style-name="預設段落字型"><text:span text:style-name="T21">自即日起辭退，並經</text:span></text:span><text:span text:style-name="預設段落字型"><text:span text:style-name="T22">　　　　 <text:s text:c="2"/>　 <text:s text:c="4"/></text:span></text:span><text:span text:style-name="預設段落字型"><text:span text:style-name="T21">同意為新任戶長，特立此書憑辦。</text:span></text:span></text:p>
      <text:p text:style-name="P4"/>
      <text:p text:style-name="P5">此 <text:s text:c="3"/>致</text:p>
      <text:p text:style-name="P5">彰化縣彰化戶政事務所</text:p>
      <text:p text:style-name="P5"/>
      <text:p text:style-name="P7"><text:span text:style-name="預設段落字型"><text:span text:style-name="T23">申請人(原戶長)</text:span></text:span><text:span text:style-name="預設段落字型"><text:span text:style-name="T21">：　　 <text:s/>　　 　　　（簽章）</text:span></text:span></text:p>
      <text:p text:style-name="P5">國民身分證統一編號： </text:p>
      <text:p text:style-name="P7"><text:span text:style-name="預設段落字型"><text:span text:style-name="T21">電 <text:s text:c="7"/>話：</text:span></text:span></text:p>
      <text:p text:style-name="P5"/>
      <text:p text:style-name="P7"><text:span text:style-name="預設段落字型"><text:span text:style-name="T23">申請人(新戶長)</text:span></text:span><text:span text:style-name="預設段落字型"><text:span text:style-name="T21">：　　　　 <text:s text:c="2"/>　　　（簽章）</text:span></text:span></text:p>
      <text:p text:style-name="P5">國民身分證統一編號： </text:p>
      <text:p text:style-name="P7"><text:span text:style-name="預設段落字型"><text:span text:style-name="T21">電 <text:s text:c="7"/>話：</text:span></text:span></text:p>
      <text:p text:style-name="P5"/>
      <text:p text:style-name="P4">中 <text:s/>華 <text:s/>民 <text:s/>國 <text:s text:c="9"/>年 <text:s text:c="9"/>月 <text:s text:c="9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粗黑體一實陰" svg:font-family="王漢宗粗黑體一實陰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_20_2" style:display-name="本文 2" style:family="paragraph" style:parent-style-name="Text_20_body">
      <style:paragraph-properties style:line-height-at-least="1.058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3.17cm" fo:margin-left="2.011cm" fo:margin-right="2.395cm" style:writing-mode="lr-tb" style:layout-grid-color="#000000" style:layout-grid-lines="33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戶長變更(同意)申請書</dc:title>
    <dc:description/>
    <dc:subject/>
    <meta:initial-creator>n11</meta:initial-creator>
    <meta:creation-date>2017-06-12T02:43:00Z</meta:creation-date>
    <dc:date>2017-06-12T10:58:57.193000000</dc:date>
    <meta:print-date>2017-06-12T02:43:00Z</meta:print-date>
    <meta:editing-cycles>4</meta:editing-cycles>
    <meta:editing-duration>PT4M16S</meta:editing-duration>
    <meta:document-statistic meta:table-count="0" meta:image-count="0" meta:object-count="0" meta:page-count="1" meta:paragraph-count="14" meta:word-count="152" meta:character-count="344" meta:non-whitespace-character-count="152"/>
    <meta:template xlink:type="simple" xlink:actuate="onRequest" xlink:title="" xlink:href="Normal.dotm"/>
  </office:meta>
</office:document-meta>
</file>