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.5pt" style:font-size-asian="15.5pt" style:font-size-complex="15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5.5pt" style:font-size-asian="15.5pt" style:font-size-complex="15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background-color="transparent" style:font-name-asian="標楷體" style:font-name-complex="標楷體"/>
    </style:style>
    <style:style style:name="T8" style:family="text">
      <style:text-properties style:font-name="標楷體" fo:font-size="15.5pt" style:font-name-asian="標楷體" style:font-size-asian="15.5pt" style:font-name-complex="標楷體" style:font-size-complex="15.5pt"/>
    </style:style>
    <style:style style:name="T9" style:family="text">
      <style:text-properties style:font-size-complex="20pt"/>
    </style:style>
    <style:style style:name="T10" style:family="text">
      <style:text-properties style:font-name="標楷體" style:font-name-asian="標楷體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終 <text:s text:c="2"/>止 <text:s text:c="2"/>收 <text:s text:c="2"/>養 <text:s text:c="2"/>書 <text:s text:c="2"/>約</text:span></text:p>
      <text:p text:style-name="P7"><text:span text:style-name="T5">立約人養</text:span><text:span text:style-name="T10">父母</text:span><text:span text:style-name="T5"> <text:s text:c="11"/>與養子（女 ） <text:s text:c="13"/>依</text:span><text:span text:style-name="T5">民法第1080條規定，自民國 <text:s text:c="5"/>年 <text:s text:c="5"/>月 <text:s text:c="5"/>日起合意終止收養關係，約定事項如下，雙方均應照約履行，此係兩願各無反悔，合立終止收養書約一式三份，各執一份為據，另一份送戶政事務所辦理戶籍登記之用。 <text:s text:c="4"/></text:span></text:p>
      <text:p text:style-name="P6"><text:span text:style-name="T5">約定事項：</text:span></text:p>
      <text:p text:style-name="P2"/>
      <text:p text:style-name="P5"><text:span text:style-name="T5">立終止收養書約人：原 <text:s/>養</text:span><text:span text:style-name="T10">父母</text:span><text:span text:style-name="T5"> ：</text:span></text:p>
      <text:p text:style-name="P3"><text:s text:c="18"/>戶籍地址 ： <text:s text:c="2"/></text:p>
      <text:p text:style-name="P3"><text:s text:c="16"/></text:p>
      <text:p text:style-name="P3">立終止收養書約人：養子（女）：</text:p>
      <text:p text:style-name="P3"><text:s text:c="18"/>戶籍地址 ：</text:p>
      <text:p text:style-name="P3"/>
      <text:p text:style-name="P5"><text:span text:style-name="T7"><text:text-input text:description="法定代理人">法定代理人</text:text-input></text:span><text:span text:style-name="T5">：（</text:span><text:span text:style-name="T10">生父母或監護</text:span><text:span text:style-name="T5">）：</text:span></text:p>
      <text:p text:style-name="P8"><text:s text:c="16"/>戶籍地址 ：</text:p>
      <text:p text:style-name="P8"/>
      <text:p text:style-name="P8"/>
      <text:p text:style-name="P4"><text:span text:style-name="T5">中 <text:s/>華 <text:s/>民 <text:s/>國 <text:s text:c="4"/>年 <text:s text:c="6"/>月 <text:s text:c="8"/>日</text:span></text:p>
      <text:p text:style-name="P1">說明：未成年人與養父母終止收養，應得法定代理人之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59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終   止   收   養   書   約</dc:title>
    <meta:initial-creator>n11</meta:initial-creator>
    <meta:creation-date>2015-12-22T11:17:00</meta:creation-date>
    <dc:creator>ris </dc:creator>
    <dc:date>2015-12-22T12:48:05.75</dc:date>
    <meta:print-date>2012-05-18T10:47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206" meta:character-count="378"/>
    <meta:generator>OpenOffice/4.1.1$Win32 OpenOffice.org_project/411m6$Build-9775</meta:generator>
  </office:meta>
</office:document-meta>
</file>