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新細明體" fo:font-size="15pt" style:font-name-asian="新細明體" style:font-size-asian="15pt" style:font-size-complex="15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新細明體" fo:font-size="15pt" style:font-name-asian="新細明體" style:font-size-asian="15pt" style:font-size-complex="15pt"/>
    </style:style>
    <style:style style:name="P3" style:family="paragraph" style:parent-style-name="Standard">
      <style:paragraph-properties fo:line-height="0.882cm"/>
      <style:text-properties style:font-name="新細明體" fo:font-size="15pt" style:font-name-asian="新細明體" style:font-size-asian="15pt" style:font-name-complex="標楷體" style:font-size-complex="15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新細明體" fo:font-size="15pt" style:font-name-asian="新細明體" style:font-size-asian="15pt" style:font-name-complex="標楷體" style:font-size-complex="15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新細明體" fo:font-size="15pt" style:font-name-asian="新細明體" style:font-size-asian="15pt" style:font-name-complex="標楷體" style:font-size-complex="15pt"/>
    </style:style>
    <style:style style:name="P6" style:family="paragraph" style:parent-style-name="Standard">
      <style:paragraph-properties fo:margin-left="0.568cm" fo:margin-right="0cm" fo:line-height="0.882cm" fo:text-indent="0cm" style:auto-text-indent="false"/>
      <style:text-properties style:font-name="新細明體" fo:font-size="15pt" style:font-name-asian="新細明體" style:font-size-asian="15pt" style:font-name-complex="標楷體" style:font-size-complex="15pt"/>
    </style:style>
    <style:style style:name="P7" style:family="paragraph" style:parent-style-name="Standard">
      <style:paragraph-properties fo:margin-left="0.953cm" fo:margin-right="0cm" fo:line-height="0.882cm" fo:text-indent="0cm" style:auto-text-indent="false"/>
      <style:text-properties style:font-name="新細明體" fo:font-size="15pt" style:font-name-asian="新細明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4.657cm" style:auto-text-indent="false"/>
      <style:text-properties style:font-name="新細明體" fo:font-size="15pt" style:font-name-asian="新細明體" style:font-size-asian="15pt" style:font-size-complex="15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新細明體" style:font-name-asian="新細明體"/>
    </style:style>
    <style:style style:name="P10" style:family="paragraph" style:parent-style-name="Standard" style:list-style-name="WW8Num1">
      <style:paragraph-properties fo:line-height="0.882cm"/>
      <style:text-properties style:font-name="新細明體" fo:font-size="15pt" style:font-name-asian="新細明體" style:font-size-asian="15pt" style:font-size-complex="15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新細明體" fo:font-size="15pt" style:font-name-asian="新細明體" style:font-size-asian="15pt" style:font-name-complex="標楷體" style:font-size-complex="15pt"/>
    </style:style>
    <style:style style:name="T1" style:family="text">
      <style:text-properties fo:font-size="26pt" style:font-size-asian="26pt" style:font-name-complex="標楷體" style:font-size-complex="26pt"/>
    </style:style>
    <style:style style:name="T2" style:family="text">
      <style:text-properties style:font-name-complex="標楷體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6"/>子女姓氏約定書</text:span><text:span text:style-name="T3"> <text:s text:c="33"/></text:span></text:p>
      <text:p text:style-name="P6">約定事項</text:p>
      <text:list xml:id="list5700135168361778026" text:style-name="WW8Num1">
        <text:list-item>
          <text:p text:style-name="P10"><text:span text:style-name="T2">出生登記前，經父母書面約定 <text:s text:c="2"/>年 <text:s/>月 <text:s/>日出生之子女從□父姓□母姓，並命名為：</text:span><text:span text:style-name="T4"> <text:s text:c="12"/></text:span><text:span text:style-name="T2">（民法第1059條第1項）</text:span></text:p>
        </text:list-item>
        <text:list-item>
          <text:p text:style-name="P10"><text:span text:style-name="T2">出生登記後，未成年前，經父母書面約定子女</text:span><text:span text:style-name="T4"> <text:s text:c="7"/></text:span><text:span text:style-name="T2">（國民身分證統一編號：</text:span><text:span text:style-name="T4"> <text:s text:c="9"/></text:span><text:span text:style-name="T2">）變更為□父姓□母姓（民法第1059條第2項）</text:span></text:p>
        </text:list-item>
      </text:list>
      <text:p text:style-name="P7"/>
      <text:p text:style-name="P7"/>
      <text:p text:style-name="P7"/>
      <text:p text:style-name="P3"><text:s/></text:p>
      <text:p text:style-name="P6"/>
      <text:p text:style-name="P1"><text:span text:style-name="T2">父 ：</text:span><text:span text:style-name="T4">　　　　　　　</text:span><text:span text:style-name="T2">簽章 <text:s text:c="2"/>國民身分證統一編號：</text:span><text:span text:style-name="T4"> <text:s text:c="11"/></text:span></text:p>
      <text:p text:style-name="P1"><text:span text:style-name="T2">母：</text:span><text:span text:style-name="T4">　　　　　　　</text:span><text:span text:style-name="T2">簽章 <text:s text:c="3"/>國民身分證統一編號：</text:span><text:span text:style-name="T4"> <text:s text:c="11"/></text:span></text:p>
      <text:p text:style-name="P8"/>
      <text:p text:style-name="P4">中華民國　 <text:s/>　年　　 <text:s/>月　 　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備註：</text:p>
      <text:p text:style-name="P2"><text:span text:style-name="T2">民法第1059條第1項前段：</text:span><text:span text:style-name="T2">父母於子女出生登記前，應以書面約定子女從父姓或母姓。<text:line-break/></text:span><text:span text:style-name="T2">民法第1059條第2項：</text:span><text:span text:style-name="T2">子女經出生登記後，於未成年前，得由父母以書面約定變更為父姓</text:span><text:span text:style-name="T2">或母姓<text:line-break/></text:span><text:span text:style-name="T2">民法第1059條第3項：</text:span><text:span text:style-name="T2">子女已成年者，得變更為父姓或母姓。<text:line-break/></text:span><text:span text:style-name="T2">民法第1059條第4項：</text:span><text:span text:style-name="T2">前</text:span><text:span text:style-name="T2">2</text:span><text:span text:style-name="T2">項之變更，各以</text:span><text:span text:style-name="T2">1</text:span><text:span text:style-name="T2">次為限。</text:span></text:p>
      <text:p text:style-name="P2"><text:span text:style-name="T2">民法第1059-1條第1項：</text:span><text:span text:style-name="T2">非婚生子女從母姓。經生父認領者，適用前條第</text:span><text:span text:style-name="T2">2</text:span><text:span text:style-name="T2">項至第</text:span><text:span text:style-name="T2">4</text:span><text:span text:style-name="T2">項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女姓氏約定(同意)書</dc:title>
    <dc:subject>子女姓氏約定(同意)書(A4直印)</dc:subject>
    <meta:keyword>子女姓氏約定(同意)書</meta:keyword>
    <meta:keyword>書表下載</meta:keyword>
    <dc:description>表單</dc:description>
    <meta:initial-creator>彰化市戶政事務所</meta:initial-creator>
    <meta:creation-date>2015-12-22T09:06:00</meta:creation-date>
    <dc:creator>ris </dc:creator>
    <dc:date>2015-12-22T10:52:14.09</dc:date>
    <meta:print-date>2007-06-13T14:05:00</meta:print-date>
    <meta:editing-cycles>3</meta:editing-cycles>
    <meta:editing-duration>PT1M18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313" meta:character-count="485"/>
  </office:meta>
</office:document-meta>
</file>