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officeooo:paragraph-rsid="001895eb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1.27cm" fo:margin-right="0cm" fo:line-height="1.411cm" fo:text-indent="0cm" style:auto-text-indent="false"/>
    </style:style>
    <style:style style:name="P4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1.411cm" fo:text-indent="1.30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88cm" fo:text-indent="1.272cm" style:auto-text-indent="false" style:snap-to-layout-grid="false"/>
    </style:style>
    <style:style style:name="P8" style:family="paragraph" style:parent-style-name="Standard">
      <style:paragraph-properties fo:margin-left="0cm" fo:margin-right="0cm" fo:line-height="0.988cm" fo:text-indent="1.272cm" style:auto-text-indent="false" style:snap-to-layout-grid="false">
        <style:tab-stops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1.799cm" fo:margin-right="0cm" fo:line-height="1.058cm" fo:text-indent="0.032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1.799cm" fo:margin-right="0cm" fo:margin-top="0cm" fo:margin-bottom="0.318cm" loext:contextual-spacing="false" fo:line-height="0.98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1.799cm" fo:margin-right="0cm" fo:margin-top="0cm" fo:margin-bottom="0.635cm" loext:contextual-spacing="false" fo:line-height="1.05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size-complex="16pt"/>
    </style:style>
    <style:style style:name="T11" style:family="text">
      <style:text-properties fo:color="#ffffff"/>
    </style:style>
    <style:style style:name="T12" style:family="text">
      <style:text-properties fo:color="#ffffff" style:font-name="標楷體" fo:font-size="18pt" style:font-name-asian="標楷體" style:font-size-asian="18pt" style:font-name-complex="標楷體"/>
    </style:style>
    <style:style style:name="T13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14" style:family="text">
      <style:text-properties style:font-name="標楷體1" fo:font-size="16pt" style:text-underline-style="solid" style:text-underline-width="auto" style:text-underline-color="font-color" fo:font-weight="normal" style:font-name-asian="標楷體1" style:font-size-asian="16pt" style:font-weight-asian="normal" style:font-name-complex="標楷體1" style:font-size-complex="16pt" style:font-weight-complex="normal"/>
    </style:style>
    <style:style style:name="T15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6" style:family="text">
      <style:text-properties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準正書</text:p>
      <text:p text:style-name="P3"><text:span text:style-name="T2">立書人生父</text:span><text:span text:style-name="T5"> <text:s text:c="12"/></text:span><text:span text:style-name="T2">生母</text:span><text:span text:style-name="T5"> <text:s text:c="11"/></text:span><text:span text:style-name="T2"><text:s/>已於民</text:span></text:p>
      <text:p text:style-name="P1"><text:span text:style-name="T2">國 <text:s text:c="2"/></text:span><text:span text:style-name="T2"><text:s/></text:span><text:span text:style-name="T2">年 <text:s text:c="3"/>月 <text:s text:c="2"/>日結婚，所生子女</text:span><text:span text:style-name="T5"> <text:s text:c="10"/></text:span><text:span text:style-name="T2">確係雙方婚前受胎所生，依民法第1064條規定取得婚生子女身分，</text:span><text:span text:style-name="T8">為生父之</text:span><text:span text:style-name="T14">　　</text:span><text:span text:style-name="T16">男（女），並約定從</text:span><text:span text:style-name="T14"> <text:s text:c="4"/></text:span><text:span text:style-name="T16">姓，</text:span><text:span text:style-name="T2">如有不實，願負所有法律責任。</text:span></text:p>
      <text:p text:style-name="P6"><text:span text:style-name="T2">此致 <text:s/></text:span><text:span text:style-name="T5"><text:s text:c="14"/></text:span><text:span text:style-name="T2">戶政事務所</text:span></text:p>
      <text:p text:style-name="P2"><text:s text:c="3"/></text:p>
      <text:p text:style-name="P2">立書人</text:p>
      <text:p text:style-name="P2"/>
      <text:p text:style-name="P7"><text:span text:style-name="T6">生父姓名</text:span><text:span text:style-name="T4">： <text:s text:c="24"/>(簽章)</text:span></text:p>
      <text:p text:style-name="P9">國民身分證統一編號： </text:p>
      <text:p text:style-name="P9">戶籍地址：</text:p>
      <text:p text:style-name="P10">電 <text:s text:c="3"/>話：</text:p>
      <text:p text:style-name="P8"><text:span text:style-name="T6">生母姓名</text:span><text:span text:style-name="T4">： <text:s text:c="24"/>(簽章)</text:span></text:p>
      <text:p text:style-name="P9">國民身分證統一編號： </text:p>
      <text:p text:style-name="P9">戶籍地址：</text:p>
      <text:p text:style-name="P11">電 <text:s text:c="3"/>話：</text:p>
      <text:p text:style-name="P5"><text:s text:c="3"/></text:p>
      <text:p text:style-name="P4"><text:span text:style-name="T2">中 <text:s/>華 <text:s/>民 <text:s/>國 <text:s text:c="6"/>　年 <text:s text:c="6"/>　月 <text:s text:c="8"/>　日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6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dc:subject/>
    <meta:keyword/>
    <dc:description/>
    <meta:initial-creator>彰化市戶政所</meta:initial-creator>
    <meta:creation-date>2015-12-22T09:06:00</meta:creation-date>
    <dc:date>2022-08-30T11:00:08.316000000</dc:date>
    <meta:print-date>2012-05-17T15:01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152" meta:character-count="325" meta:non-whitespace-character-count="155"/>
    <meta:generator>NDC_ODF_Application_Tools/2.0.4$Windows_X86_64 LibreOffice_project/ace8b54cb4771cd6636f2ccb1aac7c9dad875112</meta:generator>
  </office:meta>
</office:document-meta>
</file>