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style:snap-to-layout-grid="false"/>
    </style:style>
    <style:style style:name="P3" style:family="paragraph" style:parent-style-name="Standard">
      <style:paragraph-properties fo:line-height="0.547cm"/>
    </style:style>
    <style:style style:name="P4" style:family="paragraph" style:parent-style-name="Standard">
      <style:paragraph-properties fo:margin-top="0.349cm" fo:margin-bottom="0cm" loext:contextual-spacing="false" fo:line-height="0.564cm" fo:text-align="justify" fo:text-align-last="justify" style:justify-single-word="false"/>
    </style:style>
    <style:style style:name="P5" style:family="paragraph" style:parent-style-name="Standard">
      <style:paragraph-properties fo:margin-left="2.064cm" fo:margin-right="0cm" fo:margin-top="0.349cm" fo:margin-bottom="0cm" loext:contextual-spacing="false" fo:line-height="0.564cm" fo:text-indent="-2.064cm" style:auto-text-indent="false" style:snap-to-layout-grid="false"/>
    </style:style>
    <style:style style:name="P6" style:family="paragraph" style:parent-style-name="Standard">
      <style:paragraph-properties fo:margin-left="1.406cm" fo:margin-right="0cm" fo:line-height="0.564cm" fo:text-indent="-0.009cm" style:auto-text-indent="false" style:snap-to-layout-grid="false"/>
    </style:style>
    <style:style style:name="P7" style:family="paragraph" style:parent-style-name="Standard" style:list-style-name="WW8Num5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8" style:family="paragraph" style:parent-style-name="Standard" style:list-style-name="WW8Num5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  <style:text-properties style:font-name="標楷體" fo:font-size="13pt" style:font-size-asian="13pt" style:font-name-complex="標楷體" style:font-size-complex="13pt"/>
    </style:style>
    <style:style style:name="P9" style:family="paragraph" style:parent-style-name="Standard" style:list-style-name="WW8Num5">
      <style:paragraph-properties fo:margin-left="2cm" fo:margin-right="0cm" fo:margin-top="0.349cm" fo:margin-bottom="0cm" loext:contextual-spacing="false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10" style:family="paragraph" style:parent-style-name="Standard" style:list-style-name="WW8Num5">
      <style:paragraph-properties fo:margin-left="2.069cm" fo:margin-right="0cm" fo:line-height="0.564cm" fo:text-indent="-0.587cm" style:auto-text-indent="false" style:snap-to-layout-grid="false">
        <style:tab-stops/>
      </style:paragraph-properties>
    </style:style>
    <style:style style:name="P11" style:family="paragraph" style:parent-style-name="Standard" style:list-style-name="WW8Num5">
      <style:paragraph-properties fo:margin-left="2.069cm" fo:margin-right="0cm" fo:line-height="0.564cm" fo:text-indent="-0.587cm" style:auto-text-indent="false" style:snap-to-layout-grid="false">
        <style:tab-stops/>
      </style:paragraph-properties>
      <style:text-properties style:font-name="標楷體" fo:font-size="13pt" style:font-size-asian="13pt" style:font-name-complex="標楷體" style:font-size-complex="13pt"/>
    </style:style>
    <style:style style:name="P12" style:family="paragraph" style:parent-style-name="Standard">
      <style:paragraph-properties fo:margin-left="1.482cm" fo:margin-right="0cm" fo:line-height="0.564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13" style:family="paragraph" style:parent-style-name="Standard">
      <style:paragraph-properties fo:margin-left="1.605cm" fo:margin-right="0cm" fo:line-height="0.564cm" fo:text-indent="0cm" style:auto-text-indent="false" style:snap-to-layout-grid="false">
        <style:tab-stops>
          <style:tab-stop style:position="6.251cm"/>
          <style:tab-stop style:position="10.252cm"/>
        </style:tab-stops>
      </style:paragraph-properties>
    </style:style>
    <style:style style:name="P14" style:family="paragraph" style:parent-style-name="Standard">
      <style:paragraph-properties fo:margin-left="1.605cm" fo:margin-right="0cm" fo:line-height="0.564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15" style:family="paragraph" style:parent-style-name="Standard">
      <style:paragraph-properties fo:margin-left="1.58cm" fo:margin-right="0cm" fo:line-height="0.564cm" fo:text-indent="0cm" style:auto-text-indent="false" style:snap-to-layout-grid="false"/>
    </style:style>
    <style:style style:name="P16" style:family="paragraph" style:parent-style-name="Standard">
      <style:paragraph-properties fo:margin-left="1.58cm" fo:margin-right="0cm" fo:line-height="0.564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7" style:family="paragraph" style:parent-style-name="Standard">
      <style:paragraph-properties fo:margin-left="1.501cm" fo:margin-right="0cm" fo:line-height="0.564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18" style:family="paragraph" style:parent-style-name="Standard">
      <style:paragraph-properties fo:margin-left="2.147cm" fo:margin-right="0cm" fo:line-height="0.564cm" fo:text-indent="-0.542cm" style:auto-text-indent="false"/>
      <style:text-properties style:font-name="標楷體" fo:font-size="13pt" style:font-size-asian="13pt" style:font-name-complex="標楷體" style:font-size-complex="13pt"/>
    </style:style>
    <style:style style:name="P19" style:family="paragraph" style:parent-style-name="Standard">
      <style:paragraph-properties fo:margin-left="1.752cm" fo:margin-right="0cm" fo:line-height="0.564cm" fo:text-indent="0cm" style:auto-text-indent="false" style:snap-to-layout-grid="false"/>
    </style:style>
    <style:style style:name="P20" style:family="paragraph" style:parent-style-name="Standard">
      <style:paragraph-properties fo:margin-left="1.752cm" fo:margin-right="0cm" fo:line-height="0.564cm" fo:text-indent="0cm" style:auto-text-indent="false"/>
      <style:text-properties style:font-name="標楷體" fo:font-size="13pt" style:font-size-asian="13pt" style:font-name-complex="標楷體" style:font-size-complex="13pt"/>
    </style:style>
    <style:style style:name="P21" style:family="paragraph" style:parent-style-name="Standard">
      <style:paragraph-properties fo:margin-left="1.752cm" fo:margin-right="0cm" fo:line-height="0.564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22" style:family="paragraph" style:parent-style-name="Standard">
      <style:paragraph-properties fo:margin-left="1.729cm" fo:margin-right="0cm" fo:line-height="0.564cm" fo:text-indent="0cm" style:auto-text-indent="false" style:snap-to-layout-grid="false"/>
    </style:style>
    <style:style style:name="P23" style:family="paragraph" style:parent-style-name="Standard">
      <style:paragraph-properties fo:margin-top="0.176cm" fo:margin-bottom="0.176cm" loext:contextual-spacing="false" fo:line-height="0.547cm"/>
    </style:style>
    <style:style style:name="P24" style:family="paragraph" style:parent-style-name="Standard">
      <style:paragraph-properties fo:margin-left="0cm" fo:margin-right="0cm" fo:line-height="0.635cm" fo:text-indent="0.459cm" style:auto-text-indent="false"/>
    </style:style>
    <style:style style:name="P25" style:family="paragraph" style:parent-style-name="Standard">
      <style:paragraph-properties fo:margin-left="0cm" fo:margin-right="0cm" fo:margin-top="0.349cm" fo:margin-bottom="0cm" loext:contextual-spacing="false" fo:line-height="0.635cm" fo:text-indent="0.459cm" style:auto-text-indent="false"/>
    </style:style>
    <style:style style:name="P26" style:family="paragraph" style:parent-style-name="Standard">
      <style:paragraph-properties fo:margin-left="0cm" fo:margin-right="0cm" fo:line-height="0.635cm" fo:text-indent="0.496cm" style:auto-text-indent="false"/>
    </style:style>
    <style:style style:name="P27" style:family="paragraph" style:parent-style-name="Standard">
      <style:paragraph-properties fo:margin-left="0cm" fo:margin-right="0cm" fo:line-height="0.635cm" fo:text-indent="0.496cm" style:auto-text-indent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cm" fo:margin-right="0cm" fo:line-height="0.635cm" fo:text-indent="0.542cm" style:auto-text-indent="false"/>
      <style:text-properties fo:font-size="13pt" style:font-size-asian="13pt" style:font-size-complex="13pt"/>
    </style:style>
    <style:style style:name="P29" style:family="paragraph" style:parent-style-name="Standard" style:master-page-name="Standard">
      <style:paragraph-properties fo:line-height="0.6cm" fo:text-align="center" style:justify-single-word="false" style:page-number="auto" style:snap-to-layout-grid="false"/>
    </style:style>
    <style:style style:name="P30" style:family="paragraph" style:parent-style-name="Text_20_body_20_indent">
      <style:paragraph-properties fo:margin-left="1.076cm" fo:margin-right="0cm" fo:margin-top="0.349cm" fo:margin-bottom="0.176cm" loext:contextual-spacing="false" fo:line-height="0.529cm" fo:text-indent="-1.506cm" style:auto-text-indent="false" style:snap-to-layout-gri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font-size="16pt" fo:letter-spacing="0.071cm" style:font-size-asian="16pt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name-asian="Times New Roman" style:font-size-asian="13pt" style:font-size-complex="13pt"/>
    </style:style>
    <style:style style:name="T8" style:family="text">
      <style:text-properties fo:font-size="13pt" style:font-name-asian="Times New Roman" style:font-size-asian="13pt" style:font-size-complex="13pt"/>
    </style:style>
    <style:style style:name="T9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3pt" fo:font-weight="bold" style:font-name-asian="Times New Roman" style:font-size-asian="13pt" style:font-weight-asian="bold" style:font-size-complex="13pt"/>
    </style:style>
    <style:style style:name="T12" style:family="text">
      <style:text-properties style:font-name="標楷體" fo:font-size="13pt" style:font-size-asian="13pt" style:font-name-complex="標楷體" style:font-size-complex="13pt"/>
    </style:style>
    <style:style style:name="T13" style:family="text">
      <style:text-properties style:font-name="標楷體" fo:font-size="13pt" style:font-size-asian="13pt" style:font-name-complex="標楷體" style:font-size-complex="13pt"/>
    </style:style>
    <style:style style:name="T14" style:family="text">
      <style:text-properties style:font-name="標楷體" fo:font-size="12pt" style:font-name-asian="標楷體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委</text:span><text:span text:style-name="T2"> <text:s text:c="3"/></text:span><text:span text:style-name="T1">託</text:span><text:span text:style-name="T2"> <text:s text:c="3"/></text:span><text:span text:style-name="T1">書</text:span></text:p>
      <text:p text:style-name="P5"><text:span text:style-name="T5">本人因□工作</text:span><text:span text:style-name="T7"> <text:s text:c="3"/></text:span><text:span text:style-name="T7"><text:s text:c="3"/></text:span><text:span text:style-name="T7"><text:s/></text:span><text:span text:style-name="T5">□行動不便</text:span><text:span text:style-name="T7"> <text:s/></text:span><text:span text:style-name="T7"><text:s text:c="4"/></text:span><text:span text:style-name="T7"><text:s text:c="2"/></text:span><text:span text:style-name="T7"><text:s/></text:span><text:span text:style-name="T7"><text:s text:c="2"/></text:span><text:span text:style-name="T5">□路途遙遠</text:span><text:span text:style-name="T7"> <text:s/></text:span><text:span text:style-name="T7"><text:s text:c="2"/></text:span><text:span text:style-name="T7"><text:s/></text:span><text:span text:style-name="T7"><text:s/></text:span><text:span text:style-name="T7"><text:s/></text:span><text:span text:style-name="T5">□有事</text:span><text:span text:style-name="T7"> </text:span><text:span text:style-name="T7"><text:s text:c="6"/></text:span><text:span text:style-name="T7"><text:s text:c="2"/></text:span></text:p>
      <text:p text:style-name="P6"><text:span text:style-name="T12">□</text:span><text:span text:style-name="T5">其他：________________________________________________</text:span><text:span text:style-name="T12">（請敘明） </text:span></text:p>
      <text:p text:style-name="P1"><text:span text:style-name="T5">無法前往辦理下列勾選事項</text:span><text:span text:style-name="T12">，</text:span><text:span text:style-name="T5">特委託____________代為辦理</text:span><text:span text:style-name="T12">，如有不實願負法律責任</text:span><text:span text:style-name="T5">：</text:span></text:p>
      <text:list xml:id="list3109312921" text:style-name="WW8Num5">
        <text:list-item>
          <text:p text:style-name="P7"><text:span text:style-name="T12">一、遷徙登記</text:span></text:p>
        </text:list-item>
        <text:list-item>
          <text:p text:style-name="P10"><text:span text:style-name="T12">遷入（初設、住址變更）地址：______縣（市）______</text:span><text:span text:style-name="T5">鄉</text:span><text:span text:style-name="T12">（鎮、市、區）______</text:span><text:span text:style-name="T5">里</text:span><text:span text:style-name="T12">（村）____</text:span><text:span text:style-name="T5">鄰</text:span><text:span text:style-name="T12">_______</text:span><text:span text:style-name="T5">路</text:span><text:span text:style-name="T12">（</text:span><text:span text:style-name="T5">街</text:span><text:span text:style-name="T12">）____</text:span><text:span text:style-name="T5">段</text:span><text:span text:style-name="T12">____</text:span><text:span text:style-name="T5">巷弄</text:span><text:span text:style-name="T12">____</text:span><text:span text:style-name="T5">號</text:span><text:span text:style-name="T12">____</text:span><text:span text:style-name="T5">樓之</text:span><text:span text:style-name="T7"> </text:span><text:span text:style-name="T12">___。</text:span></text:p>
        </text:list-item>
        <text:list-item>
          <text:p text:style-name="P11">出境遷出登記</text:p>
        </text:list-item>
      </text:list>
      <text:p text:style-name="P12">□分戶登記</text:p>
      <text:p text:style-name="P12">□合戶登記</text:p>
      <text:list xml:id="list173140007346946" text:continue-numbering="true" text:style-name="WW8Num5">
        <text:list-item>
          <text:p text:style-name="P7"><text:span text:style-name="T12">二、身分登記</text:span></text:p>
        </text:list-item>
      </text:list>
      <text:p text:style-name="P13"><text:span text:style-name="T12">□出生登記</text:span><text:span text:style-name="T12"><text:tab/></text:span><text:span text:style-name="T12">□認領登記</text:span><text:span text:style-name="T12"><text:tab/></text:span><text:span text:style-name="T12">□收養登記</text:span></text:p>
      <text:p text:style-name="P13"><text:span text:style-name="T12">□終止收養登記</text:span><text:span text:style-name="T12"><text:tab/></text:span><text:span text:style-name="T12">□結婚登記</text:span><text:span text:style-name="T12"><text:tab/></text:span><text:span text:style-name="T12">□離婚登記</text:span></text:p>
      <text:p text:style-name="P13"><text:span text:style-name="T12">□監護登記</text:span><text:span text:style-name="T12"><text:tab/></text:span><text:span text:style-name="T12">□輔助登記</text:span><text:span text:style-name="T12"><text:tab/></text:span><text:span text:style-name="T12">□死亡登記</text:span></text:p>
      <text:p text:style-name="P13"><text:span text:style-name="T12">□未成年子女權利義務行使負擔登記</text:span><text:span text:style-name="T12"><text:tab/></text:span><text:span text:style-name="T12">□死亡宣告登記</text:span></text:p>
      <text:list xml:id="list173140188000952" text:continue-numbering="true" text:style-name="WW8Num5">
        <text:list-item>
          <text:p text:style-name="P7"><text:span text:style-name="T12">三、國民身分證</text:span></text:p>
        </text:list-item>
      </text:list>
      <text:p text:style-name="P15"><text:span text:style-name="T12">□14歲以上者國民身分證換領及領取</text:span></text:p>
      <text:p text:style-name="P15"><text:span text:style-name="T12">□未滿14歲未成年人國民身分證初、補、換領及領取</text:span></text:p>
      <text:p text:style-name="P2"><text:span text:style-name="T12">□ 四、初、補、換領戶口名簿</text:span></text:p>
      <text:p text:style-name="P16"><text:span text:style-name="T12">□現住人口詳細記事</text:span><text:span text:style-name="T12"><text:tab/></text:span><text:span text:style-name="T12">□現住人口含非現住人口有詳細記事</text:span></text:p>
      <text:p text:style-name="P16"><text:span text:style-name="T12">□現住人口省略記事</text:span><text:span text:style-name="T12"><text:tab/></text:span><text:span text:style-name="T12">□現住人口含非現住人口省略記事</text:span></text:p>
      <text:list xml:id="list173140413775079" text:continue-numbering="true" text:style-name="WW8Num5">
        <text:list-item>
          <text:p text:style-name="P7"><text:span text:style-name="T12">五、戶籍謄本</text:span></text:p>
        </text:list-item>
      </text:list>
      <text:p text:style-name="P17">申請____________之 (全戶、部分)戶籍謄本_____份</text:p>
      <text:p text:style-name="P14">□記事省略</text:p>
      <text:p text:style-name="P18">□記事不省略：立具結書人確實因需用機關要求提供之戶籍謄本個人記事勿省略。以上具結如有虛假不實，願負一切法律責任。立具結書人：__________</text:p>
      <text:list xml:id="list173141346173606" text:continue-numbering="true" text:style-name="WW8Num5">
        <text:list-item>
          <text:p text:style-name="P8">六、門牌</text:p>
        </text:list-item>
      </text:list>
      <text:p text:style-name="P20"><text:soft-page-break/>□編釘（□初編 □增編 □改編 □合併）</text:p>
      <text:p text:style-name="P19"><text:span text:style-name="T12">□整編證明____份 □門牌證明____份</text:span></text:p>
      <text:p text:style-name="P21">□補發</text:p>
      <text:list xml:id="list173140471585070" text:continue-numbering="true" text:style-name="WW8Num5">
        <text:list-item>
          <text:p text:style-name="P8">七、原住民身分</text:p>
        </text:list-item>
      </text:list>
      <text:p text:style-name="P22"><text:span text:style-name="T12">□取得 □變更 □回復 □喪失登記</text:span></text:p>
      <text:p text:style-name="P22"><text:span text:style-name="T12">□註記民族別為____________</text:span></text:p>
      <text:list xml:id="list173139443895210" text:continue-numbering="true" text:style-name="WW8Num5">
        <text:list-item>
          <text:p text:style-name="P9"><text:span text:style-name="T12">八、其他：_______________________________________________________________</text:span></text:p>
        </text:list-item>
      </text:list>
      <text:p text:style-name="P3"><text:span text:style-name="T12"><text:s text:c="7"/></text:span><text:span text:style-name="T5">此致</text:span></text:p>
      <text:p text:style-name="P23"><text:span text:style-name="T9"><text:s text:c="20"/></text:span><text:span text:style-name="T5">戶政事務所</text:span></text:p>
      <text:p text:style-name="P24"><text:span text:style-name="T10">委</text:span><text:span text:style-name="T11"> </text:span><text:span text:style-name="T10">託</text:span><text:span text:style-name="T11"> </text:span><text:span text:style-name="T10">人：</text:span><text:span text:style-name="T7"> <text:s text:c="33"/></text:span><text:span text:style-name="T5">(簽章)</text:span></text:p>
      <text:p text:style-name="P27">國民身分證統一編號：<text:span text:style-name="T4"> </text:span></text:p>
      <text:p text:style-name="P26"><text:span text:style-name="T5">電</text:span><text:span text:style-name="T7"> <text:s text:c="3"/></text:span><text:span text:style-name="T5">話：</text:span></text:p>
      <text:p text:style-name="P25"><text:span text:style-name="T10">受委託人：</text:span><text:span text:style-name="T7"> <text:s text:c="33"/></text:span><text:span text:style-name="T5">(簽章)</text:span></text:p>
      <text:p text:style-name="P27">國民身分證統一編號：<text:span text:style-name="T4"> </text:span></text:p>
      <text:p text:style-name="P28">電<text:span text:style-name="T4"> <text:s text:c="3"/></text:span>話：</text:p>
      <text:p text:style-name="P4"><text:span text:style-name="T12">中 <text:s text:c="2"/>華 <text:s text:c="2"/>民 <text:s text:c="2"/>國　 <text:s text:c="4"/></text:span><text:span text:style-name="T12"><text:s text:c="3"/></text:span><text:span text:style-name="T12">　年　 <text:s text:c="3"/></text:span><text:span text:style-name="T12"><text:s text:c="2"/></text:span><text:span text:style-name="T12"><text:s/>　月　 <text:s/></text:span><text:span text:style-name="T12"><text:s text:c="4"/></text:span><text:span text:style-name="T12"><text:s/>　日</text:span></text:p>
      <text:p text:style-name="P30"><text:span text:style-name="T14">說明：委託原因及委託事項請於□中打「v」，若勾「其他」者，請於空白欄中敘明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48cm" fo:margin-bottom="0.45cm" fo:margin-left="2cm" fo:margin-right="1.501cm" style:writing-mode="lr-tb" style:layout-grid-color="#c0c0c0" style:layout-grid-lines="40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委託書</dc:title>
    <dc:subject/>
    <meta:keyword/>
    <meta:initial-creator>win98</meta:initial-creator>
    <meta:creation-date>2016-06-12T12:38:00</meta:creation-date>
    <dc:creator>master2</dc:creator>
    <dc:date>2020-03-10T16:22:00</dc:date>
    <meta:print-date>2016-06-07T11:43:00</meta:print-date>
    <meta:editing-cycles>10</meta:editing-cycles>
    <meta:editing-duration>PT16M</meta:editing-duration>
    <meta:document-statistic meta:table-count="0" meta:image-count="0" meta:object-count="0" meta:page-count="2" meta:paragraph-count="42" meta:word-count="590" meta:character-count="999" meta:non-whitespace-character-count="792"/>
    <meta:generator>LibreOffice/6.3.5.2$Windows_X86_64 LibreOffice_project/dd0751754f11728f69b42ee2af66670068624673</meta:generator>
  </office:meta>
</office:document-meta>
</file>