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left" style:writing-mode="lr-tb"/>
    </style:style>
    <style:style style:name="表格1.A" style:family="table-column">
      <style:table-column-properties style:column-width="17.02cm"/>
    </style:style>
    <style:style style:name="表格1.1" style:family="table-row">
      <style:table-row-properties style:min-row-height="15.7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4" style:family="paragraph" style:parent-style-name="Standard">
      <style:paragraph-properties>
        <style:tab-stops>
          <style:tab-stop style:position="8.144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>
        <style:tab-stops>
          <style:tab-stop style:position="6.186cm"/>
        </style:tab-stops>
      </style:paragraph-properties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>
        <style:tab-stops>
          <style:tab-stop style:position="8.144cm"/>
        </style:tab-stops>
      </style:paragraph-properties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text-scale="90%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P13" style:family="paragraph" style:parent-style-name="Standard">
      <style:paragraph-properties fo:line-height="245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245%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6" style:family="paragraph" style:parent-style-name="Standard" style:list-style-name="WW8Num1">
      <style:paragraph-properties fo:margin-left="1cm" fo:margin-right="0cm" fo:text-indent="-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text-scale="80%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4" style:family="text">
      <style:text-properties style:font-name="標楷體" fo:font-size="10pt" style:font-name-asian="標楷體" style:font-size-asian="10pt" style:font-name-complex="標楷體" style:text-scale="8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結 婚 書 約</text:p>
            <text:p text:style-name="P13"><text:s text:c="24"/>(　　年　　月　　日出生)</text:p>
            <text:p text:style-name="P13">與 <text:s text:c="21"/>(　　年　　月　　日出生)</text:p>
            <text:p text:style-name="P13">合意結婚，依民法第982條規定由雙方當事人向戶政事務所為結婚之登記。</text:p>
            <text:p text:style-name="P7"><text:span text:style-name="T1">結婚人： <text:s text:c="13"/></text:span><text:span text:style-name="T4">(簽名或蓋章) </text:span><text:span text:style-name="T1">結婚人： <text:s text:c="13"/></text:span><text:span text:style-name="T4">(簽名或蓋章)</text:span></text:p>
            <text:p text:style-name="P2"/>
            <text:p text:style-name="P2"/>
            <text:p text:style-name="P8"><text:span text:style-name="T2">國民身分證統一編號：</text:span><text:span text:style-name="T1"> <text:s text:c="12"/></text:span><text:span text:style-name="T2">國民身分證統一編號：</text:span><text:span text:style-name="T3"> <text:s text:c="11"/></text:span></text:p>
            <text:p text:style-name="P10">(護照號碼、居留證號碼) <text:s text:c="24"/>(護照號碼、居留證號碼)</text:p>
            <text:p text:style-name="P2"/>
            <text:p text:style-name="P2"/>
            <text:p text:style-name="P12">戶籍地址： <text:s text:c="21"/>戶籍地址：</text:p>
            <text:p text:style-name="P11">(國外居住地址) <text:s text:c="36"/>(國外居住地址)</text:p>
            <text:p text:style-name="P3"/>
            <text:p text:style-name="P4"/>
            <text:p text:style-name="P9"><text:span text:style-name="T1">證人： <text:s text:c="15"/></text:span><text:span text:style-name="T4">(簽名或蓋章) </text:span><text:span text:style-name="T1">證人： <text:s text:c="15"/></text:span><text:span text:style-name="T4">(簽名或蓋章)</text:span></text:p>
            <text:p text:style-name="P1"/>
            <text:p text:style-name="P5"/>
            <text:p text:style-name="P5">中 <text:s text:c="7"/>華 <text:s text:c="7"/>民 <text:s text:c="7"/>國 <text:s text:c="10"/>年 <text:s text:c="13"/>月 <text:s text:c="13"/>日</text:p>
            <text:p text:style-name="P5"/>
          </table:table-cell>
        </table:table-row>
      </table:table>
      <text:p text:style-name="P6">備註：結婚不得違反民法第983條相關規定。</text:p>
      <text:p text:style-name="P5">※民法第983條：</text:p>
      <text:p text:style-name="P5">「與左列親屬，不得結婚：</text:p>
      <text:list xml:id="list2190538230" text:style-name="WW8Num1">
        <text:list-item>
          <text:p text:style-name="P16">直系血親及直系姻親。</text:p>
        </text:list-item>
        <text:list-item>
          <text:p text:style-name="P16">旁系血親在六親等以內者。但因收養而成立之四親等及六親等旁系血親，輩分相同者，不在此限。</text:p>
        </text:list-item>
        <text:list-item>
          <text:p text:style-name="P16">旁系姻親在五親等以內，輩分不相同者。</text:p>
        </text:list-item>
      </text:list>
      <text:p text:style-name="P5">前項直系姻親結婚之限制，於姻親關係消滅後，亦適用之。</text:p>
      <text:p text:style-name="P5">第一項直系血親及直系姻親結婚之限制，於因收養而成立之直系親屬間，在收養關係終止後，亦適用之。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std</meta:initial-creator>
    <meta:creation-date>2016-02-16T08:43:00</meta:creation-date>
    <dc:date>2020-03-11T08:27:15.706000000</dc:date>
    <meta:editing-cycles>5</meta:editing-cycles>
    <meta:editing-duration>PT2M44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19" meta:word-count="358" meta:character-count="659" meta:non-whitespace-character-count="364"/>
  </office:meta>
</office:document-meta>
</file>