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a6a6a6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9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style:line-height-at-least="0.8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4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margin-top="0.212cm" fo:margin-bottom="0cm" loext:contextual-spacing="false" fo:line-height="0.635cm"/>
      <style:text-properties fo:font-size="14pt" style:font-name-asian="標楷體" style:font-size-asian="14pt" style:font-size-complex="14pt"/>
    </style:style>
    <style:style style:name="P19" style:family="paragraph" style:parent-style-name="Text_20_body_20_indent">
      <style:paragraph-properties fo:margin-top="0.212cm" fo:margin-bottom="0cm" loext:contextual-spacing="false" fo:line-height="0.635cm"/>
      <style:text-properties style:font-name-asian="標楷體" style:font-size-complex="14pt"/>
    </style:style>
    <style:style style:name="P20" style:family="paragraph" style:parent-style-name="Standard" style:master-page-name="Standard">
      <style:paragraph-properties fo:margin-left="0cm" fo:margin-right="0cm" fo:text-indent="2.542cm" style:auto-text-indent="false" style:page-number="auto"/>
    </style:style>
    <style:style style:name="P21" style:family="paragraph" style:parent-style-name="Standard">
      <style:paragraph-properties fo:margin-left="2.611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_20_indent" style:list-style-name="WW8Num1">
      <style:paragraph-properties fo:line-height="0.635cm"/>
      <style:text-properties style:font-name-asian="標楷體" style:font-size-complex="14pt"/>
    </style:style>
    <style:style style:name="P24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25" style:family="paragraph" style:parent-style-name="Text_20_body_20_indent" style:list-style-name="WW8Num1">
      <style:paragraph-properties fo:margin-left="1.501cm" fo:margin-right="0cm" fo:line-height="0.635cm" fo:text-indent="-1.035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配偶</text:span><text:span text:style-name="T3">（共同監護人）</text:span><text:span text:style-name="T8">單獨申辦同意書</text:span></text:p>
      <text:p text:style-name="P6"><text:span text:style-name="T11">立同意書人因</text:span><text:span text:style-name="T12"> <text:s text:c="33"/></text:span><draw:frame draw:style-name="fr1" draw:name="外框1" text:anchor-type="char" svg:x="7.825cm" svg:y="0.372cm" svg:width="3.115cm" svg:height="0.727cm" draw:z-index="0"><draw:text-box><text:p text:style-name="P2">(請敍明原因)</text:p></draw:text-box></draw:frame><text:span text:style-name="T12"><text:s text:c="25"/></text:span><text:span text:style-name="T11">無法親至貴所與配偶（共同監護人）______________共同為未成年子（女）</text:span><text:span text:style-name="T12"> <text:s text:c="14"/></text:span><text:span text:style-name="T11">申辦</text:span><text:span text:style-name="T4">：</text:span></text:p>
      <text:p text:style-name="P7"><text:span text:style-name="T4">□</text:span><text:span text:style-name="T11">一、遷徙登記</text:span></text:p>
      <text:p text:style-name="P13"><text:span text:style-name="T4">□遷入（初設、住址變更）地址：______縣（市）______</text:span><text:span text:style-name="T11">鄉</text:span><text:span text:style-name="T4">（鎮、市、區）______</text:span><text:span text:style-name="T11">里</text:span><text:span text:style-name="T4">（村）____</text:span><text:span text:style-name="T11">鄰</text:span><text:span text:style-name="T4">______</text:span><text:span text:style-name="T11">路</text:span><text:span text:style-name="T4">（</text:span><text:span text:style-name="T11">街</text:span><text:span text:style-name="T4">）____</text:span><text:span text:style-name="T11">段</text:span><text:span text:style-name="T4">____</text:span><text:span text:style-name="T11">巷弄</text:span><text:span text:style-name="T4">____</text:span><text:span text:style-name="T11">號</text:span><text:span text:style-name="T4">____</text:span><text:span text:style-name="T11">樓之</text:span><text:span text:style-name="T13"> </text:span><text:span text:style-name="T4">____。</text:span></text:p>
      <text:p text:style-name="P21">□出境遷出登記</text:p>
      <text:p text:style-name="P21">□分戶登記 </text:p>
      <text:p text:style-name="P21">□合戶登記</text:p>
      <text:p text:style-name="P8"><text:span text:style-name="T4">□二、</text:span><text:span text:style-name="T11">、初、換、補領並領取國民身分證</text:span></text:p>
      <text:p text:style-name="P9"><text:span text:style-name="T4">□</text:span><text:span text:style-name="T11">三、更改姓名為</text:span><text:span text:style-name="T12"> <text:s text:c="13"/></text:span></text:p>
      <text:p text:style-name="P9"><text:span text:style-name="T4">□</text:span><text:span text:style-name="T11">四、原住民身分□取得</text:span><text:span text:style-name="T13"> </text:span><text:span text:style-name="T11">□變更</text:span><text:span text:style-name="T13"> </text:span><text:span text:style-name="T11">□回復</text:span><text:span text:style-name="T13"> </text:span><text:span text:style-name="T11">□喪失之登記</text:span></text:p>
      <text:p text:style-name="P14"><text:span text:style-name="T5">□</text:span>註記民族別為___________</text:p>
      <text:p text:style-name="P9"><text:span text:style-name="T4">□</text:span><text:span text:style-name="T11">五、其他</text:span><text:span text:style-name="T12"> <text:s text:c="18"/></text:span></text:p>
      <text:p text:style-name="P22">特立此同意書交由配偶（共同監護人）單獨申辦。</text:p>
      <text:p text:style-name="P3"><text:s/></text:p>
      <text:p text:style-name="P15">此　致</text:p>
      <text:p text:style-name="P16"><text:span text:style-name="T12"><text:s text:c="21"/></text:span><text:span text:style-name="T11">戶政事務所</text:span></text:p>
      <text:p text:style-name="P4"/>
      <text:p text:style-name="P10"><text:span text:style-name="T3">立</text:span><text:span text:style-name="T6">同意書人：</text:span><text:span text:style-name="T7">　　　　　　　　　　　　（簽章）</text:span></text:p>
      <text:p text:style-name="P11">國民身分證統一編號： </text:p>
      <text:p text:style-name="P12">電 <text:s text:c="3"/>話：</text:p>
      <text:p text:style-name="P17"><text:span text:style-name="T9">　　　</text:span><text:span text:style-name="T14"> <text:s/></text:span></text:p>
      <text:p text:style-name="P5">中華民國　　年　　月　　日</text:p>
      <text:p text:style-name="P18"/>
      <text:p text:style-name="P19">說明：</text:p>
      <text:list xml:id="list2959850636" text:style-name="WW8Num1">
        <text:list-item>
          <text:p text:style-name="P25">同意事項請於□中打「v」，若勾「其他」者，請於空白欄中敘明。</text:p>
        </text:list-item>
        <text:list-item>
          <text:p text:style-name="P24"><text:span text:style-name="T10">本同意書用途係供法定代理人辦理未成年人各項戶籍登記使用，若未成年人之父母</text:span><text:span text:style-name="T2">（</text:span><text:span text:style-name="T10">共同監護人</text:span><text:span text:style-name="T2">）</text:span><text:span text:style-name="T10">因故無法共同辦理可由他方填具同意書，交由另一方辦理。</text:span></text:p>
        </text:list-item>
        <text:list-item>
          <text:p text:style-name="P23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　意　書</dc:title>
    <dc:subject/>
    <meta:keyword/>
    <meta:initial-creator>n11</meta:initial-creator>
    <meta:creation-date>2016-06-12T12:12:00</meta:creation-date>
    <dc:date>2020-03-10T17:35:50.613000000</dc:date>
    <meta:print-date>2015-11-03T16:54:00</meta:print-date>
    <meta:editing-cycles>18</meta:editing-cycles>
    <meta:editing-duration>PT18M34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7" meta:word-count="390" meta:character-count="616" meta:non-whitespace-character-count="453"/>
  </office:meta>
</office:document-meta>
</file>