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line-height="0.6cm" fo:text-indent="4.237cm" style:auto-text-indent="false" style:page-number="auto" style:snap-to-layout-grid="false"/>
    </style:style>
    <style:style style:name="P6" style:family="paragraph" style:parent-style-name="Standard">
      <style:paragraph-properties fo:margin-top="0.349cm" fo:margin-bottom="0cm" loext:contextual-spacing="false" fo:line-height="0.847cm"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8" style:family="paragraph" style:parent-style-name="Standard">
      <style:paragraph-properties fo:margin-left="2.223cm" fo:margin-right="0cm" fo:margin-top="0.349cm" fo:margin-bottom="0cm" loext:contextual-spacing="false" fo:line-height="0.847cm" fo:text-indent="-2.223cm" style:auto-text-indent="false" style:snap-to-layout-grid="false"/>
    </style:style>
    <style:style style:name="P9" style:family="paragraph" style:parent-style-name="Standard">
      <style:paragraph-properties fo:margin-left="1.501cm" fo:margin-right="0cm" fo:line-height="0.847cm" fo:text-indent="0cm" style:auto-text-indent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1.605cm" fo:margin-right="0cm" fo:line-height="0.847cm" fo:text-indent="0cm" style:auto-text-indent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2.187cm" fo:margin-right="0cm" fo:line-height="0.847cm" fo:text-indent="-0.582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0.998cm" fo:margin-right="0cm" fo:line-height="0.776cm" fo:text-indent="0cm" style:auto-text-indent="false"/>
      <style:text-properties style:font-size-complex="14pt"/>
    </style:style>
    <style:style style:name="P14" style:family="paragraph" style:parent-style-name="Standard">
      <style:paragraph-properties fo:margin-top="0.176cm" fo:margin-bottom="0.176cm" loext:contextual-spacing="false" fo:line-height="0.776cm"/>
    </style:style>
    <style:style style:name="P15" style:family="paragraph" style:parent-style-name="Standard">
      <style:paragraph-properties fo:margin-left="0cm" fo:margin-right="0cm" fo:line-height="0.776cm" fo:text-indent="0.459cm" style:auto-text-indent="false"/>
    </style:style>
    <style:style style:name="P16" style:family="paragraph" style:parent-style-name="Standard">
      <style:paragraph-properties fo:margin-left="0cm" fo:margin-right="0cm" fo:margin-top="0.349cm" fo:margin-bottom="0cm" loext:contextual-spacing="false" fo:line-height="0.776cm" fo:text-indent="0.459cm" style:auto-text-indent="false"/>
    </style:style>
    <style:style style:name="P17" style:family="paragraph" style:parent-style-name="Standard">
      <style:paragraph-properties fo:margin-left="0cm" fo:margin-right="0cm" fo:line-height="0.776cm" fo:text-indent="0.496cm" style:auto-text-indent="false"/>
    </style:style>
    <style:style style:name="P18" style:family="paragraph" style:parent-style-name="Standard">
      <style:paragraph-properties fo:margin-left="0cm" fo:margin-right="0cm" fo:line-height="0.776cm" fo:text-indent="0.496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20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0.071cm" style:font-size-asian="16pt" style:font-size-complex="16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fo:font-size="12pt" style:letter-kerning="false" style:font-size-asian="12pt" style:font-name-complex="細明體" style:font-size-complex="12pt"/>
    </style:style>
    <style:style style:name="T14" style:family="text">
      <style:text-properties style:font-name="標楷體" fo:font-size="12pt" style:letter-kerning="false" style:font-size-asian="12pt" style:font-name-complex="細明體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旅外國人申辦戶政業務委託書</text:span></text:p>
      <text:p text:style-name="P8"><text:span text:style-name="T3">本人因________________________________________________</text:span><text:span text:style-name="T6">（請敘明原因） </text:span></text:p>
      <text:p text:style-name="P2"><text:span text:style-name="T3">無法前往辦理下列勾選事項</text:span><text:span text:style-name="T6">，</text:span><text:span text:style-name="T3">特委託____________代為辦理</text:span><text:span text:style-name="T6">，如有不實願負法律責任</text:span><text:span text:style-name="T3">：</text:span></text:p>
      <text:p text:style-name="P3"><text:span text:style-name="T8">□</text:span><text:span text:style-name="T6">戶籍謄本</text:span></text:p>
      <text:p text:style-name="P9">申請____________之 (全戶、部分)戶籍謄本_____份</text:p>
      <text:p text:style-name="P10">□記事省略</text:p>
      <text:p text:style-name="P11">□記事不省略：立具結書人確實因需用機關要求提供之戶籍謄本個人記事勿省略。以上具結如有虛假不實，願負一切法律責任。立具結書人：__________</text:p>
      <text:p text:style-name="P3"><text:span text:style-name="T6">□初、補、換領戶口名簿(請圈選)</text:span></text:p>
      <text:p text:style-name="P12"><text:span text:style-name="T6">□現住人口詳細記事</text:span><text:span text:style-name="T6"><text:tab/></text:span><text:span text:style-name="T6">□現住人口含非現住人口有詳細記事</text:span></text:p>
      <text:p text:style-name="P12"><text:span text:style-name="T6">□現住人口省略記事</text:span><text:span text:style-name="T6"><text:tab/></text:span><text:span text:style-name="T6">□現住人口含非現住人口省略記事</text:span></text:p>
      <text:p text:style-name="P6"><text:span text:style-name="T6">□其他：_____________________________________________________________</text:span></text:p>
      <text:p text:style-name="P4"><text:s text:c="6"/></text:p>
      <text:p text:style-name="P13">此致</text:p>
      <text:p text:style-name="P14"><text:span text:style-name="T3">____________________戶政事務所</text:span></text:p>
      <text:p text:style-name="P15"><text:span text:style-name="T17">委</text:span><text:span text:style-name="T18"> </text:span><text:span text:style-name="T17">託</text:span><text:span text:style-name="T18"> </text:span><text:span text:style-name="T17">人：</text:span><text:span text:style-name="T19"> <text:s text:c="33"/></text:span><text:span text:style-name="T15">(簽章)</text:span></text:p>
      <text:p text:style-name="P18">國民身分證統一編號：<text:span text:style-name="T20"> </text:span></text:p>
      <text:p text:style-name="P18">護照號碼：</text:p>
      <text:p text:style-name="P17"><text:span text:style-name="T15">電</text:span><text:span text:style-name="T19"> <text:s text:c="3"/></text:span><text:span text:style-name="T15">話：</text:span></text:p>
      <text:p text:style-name="P16"><text:span text:style-name="T17">受委託人：</text:span><text:span text:style-name="T19"> <text:s text:c="33"/></text:span><text:span text:style-name="T15">(簽章)</text:span></text:p>
      <text:p text:style-name="P18">國民身分證統一編號：</text:p>
      <text:p text:style-name="P18">電<text:span text:style-name="T20"> <text:s text:c="3"/></text:span>話：</text:p>
      <text:p text:style-name="P7"><text:span text:style-name="T9">中 <text:s text:c="2"/>華 <text:s text:c="2"/>民 <text:s text:c="2"/>國　 <text:s text:c="4"/></text:span><text:span text:style-name="T9"><text:s/></text:span><text:span text:style-name="T9">年　 <text:s text:c="3"/></text:span><text:span text:style-name="T9"><text:s text:c="2"/></text:span><text:span text:style-name="T9">月　 <text:s/></text:span><text:span text:style-name="T9"><text:s text:c="4"/></text:span><text:span text:style-name="T9">日</text:span></text:p>
      <text:p text:style-name="P20">說明：</text:p>
      <text:list xml:id="list2142786257" text:style-name="WW8Num7">
        <text:list-item>
          <text:p text:style-name="P19"><text:span text:style-name="T12">委託原因及委託事項請於□中打「v」，若勾「其他」者，請於空白欄中敘明。</text:span></text:p>
        </text:list-item>
        <text:list-item>
          <text:p text:style-name="P19"><text:span text:style-name="T13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9"><text:soft-page-break/><text:span text:style-name="T12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書</dc:title>
    <dc:subject/>
    <meta:keyword/>
    <meta:initial-creator>win98</meta:initial-creator>
    <meta:creation-date>2016-06-13T13:15:00</meta:creation-date>
    <dc:creator>master2</dc:creator>
    <dc:date>2020-03-11T10:10:00</dc:date>
    <meta:print-date>2016-06-04T10:03:00</meta:print-date>
    <meta:editing-cycles>4</meta:editing-cycles>
    <meta:editing-duration>PT1M</meta:editing-duration>
    <meta:document-statistic meta:table-count="0" meta:image-count="0" meta:object-count="0" meta:page-count="2" meta:paragraph-count="27" meta:word-count="475" meta:character-count="758" meta:non-whitespace-character-count="639"/>
    <meta:generator>LibreOffice/6.3.5.2$Windows_X86_64 LibreOffice_project/dd0751754f11728f69b42ee2af66670068624673</meta:generator>
  </office:meta>
</office:document-meta>
</file>