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2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8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P11" style:family="paragraph" style:parent-style-name="Standard">
      <style:paragraph-properties fo:line-height="1.235cm"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5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委 託 書</text:p>
      <text:p text:style-name="P11">（申請生育補助適用）</text:p>
      <text:p text:style-name="P6"/>
      <text:p text:style-name="P2"><text:span text:style-name="T1">本人：</text:span><text:span text:style-name="T2"> <text:s text:c="16"/></text:span><text:span text:style-name="T1">女士（先生），因</text:span></text:p>
      <text:p text:style-name="P13">□坐月子期間 <text:s/>□工作不便前往 <text:s/>□居住於外縣市</text:p>
      <text:p text:style-name="P13">□其他:_____________________________________(請簡述原因)</text:p>
      <text:p text:style-name="P2"><text:span text:style-name="T1">無法親自申請生育補助</text:span><text:span text:style-name="T2"> <text:s text:c="5"/></text:span><text:span text:style-name="T1">萬</text:span><text:span text:style-name="T2"> <text:s text:c="5"/></text:span><text:span text:style-name="T1">仟元整，故委託新生兒之</text:span></text:p>
      <text:p text:style-name="P13">□父母 <text:s/>□祖父母 <text:s/>□曾祖父母 <text:s/>□伯叔姑 <text:s/>□舅父 <text:s/>□姨母 </text:p>
      <text:p text:style-name="P5">代為申請。</text:p>
      <text:p text:style-name="P4"/>
      <text:list xml:id="list2750417193402470539" text:style-name="WW8Num5">
        <text:list-item>
          <text:p text:style-name="P15">以上紀錄確實屬實，如有虛報或重複請領者，本人願無條件繳回溢領款項並負法</text:p>
        </text:list-item>
      </text:list>
      <text:p text:style-name="P4">律責任。</text:p>
      <text:p text:style-name="P8"><text:s text:c="8"/>此據</text:p>
      <text:p text:style-name="P8"/>
      <text:p text:style-name="P2"><draw:custom-shape text:anchor-type="char" draw:z-index="0" draw:style-name="gr1" draw:text-style-name="P17" svg:width="1.906cm" svg:height="1.722cm" svg:x="12.912cm" svg:y="0.543cm"><text:p/><draw:enhanced-geometry svg:viewBox="0 0 21600 21600" draw:type="rectangle" draw:enhanced-path="M 0 0 L 21600 0 21600 21600 0 21600 0 0 Z N"/></draw:custom-shape><text:span text:style-name="T1">委託人： <text:s text:c="27"/></text:span><text:span text:style-name="T3">【簽名及蓋章】</text:span></text:p>
      <text:p text:style-name="P7">身分證號碼：</text:p>
      <text:p text:style-name="P7">戶籍地址：</text:p>
      <text:p text:style-name="P7"/>
      <text:p text:style-name="P3"><draw:custom-shape text:anchor-type="char" draw:z-index="1" draw:style-name="gr1" draw:text-style-name="P17" svg:width="1.906cm" svg:height="1.722cm" svg:x="12.912cm" svg:y="0.543cm"><text:p/><draw:enhanced-geometry svg:viewBox="0 0 21600 21600" draw:type="rectangle" draw:enhanced-path="M 0 0 L 21600 0 21600 21600 0 21600 0 0 Z N"/></draw:custom-shape><text:span text:style-name="T1">受託人： <text:s text:c="27"/></text:span><text:span text:style-name="T3">【簽名及蓋章】</text:span></text:p>
      <text:p text:style-name="P7">身分證號碼：</text:p>
      <text:p text:style-name="P7">戶籍地址：</text:p>
      <text:p text:style-name="P9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申請書</dc:title>
    <meta:initial-creator>nick</meta:initial-creator>
    <meta:creation-date>2013-09-13T10:57:00</meta:creation-date>
    <dc:creator>chcg</dc:creator>
    <dc:date>2015-06-15T09:05:00</dc:date>
    <meta:print-date>2011-09-28T10:58:00</meta:print-date>
    <meta:editing-cycles>5</meta:editing-cycles>
    <meta:editing-duration>PT12M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18" meta:word-count="196" meta:character-count="367" meta:non-whitespace-character-count="234"/>
  </office:meta>
</office:document-meta>
</file>