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21cm" fo:margin-left="-0.644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318cm"/>
    </style:style>
    <style:style style:name="表格1.H" style:family="table-column">
      <style:table-column-properties style:column-width="1.905cm"/>
    </style:style>
    <style:style style:name="表格1.J" style:family="table-column">
      <style:table-column-properties style:column-width="0.818cm"/>
    </style:style>
    <style:style style:name="表格1.K" style:family="table-column">
      <style:table-column-properties style:column-width="2.108cm"/>
    </style:style>
    <style:style style:name="表格1.L" style:family="table-column">
      <style:table-column-properties style:column-width="3.124cm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2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0.938cm" style:keep-together="true" fo:keep-together="auto"/>
    </style:style>
    <style:style style:name="表格1.4" style:family="table-row">
      <style:table-row-properties style:keep-together="true" fo:keep-together="auto"/>
    </style:style>
    <style:style style:name="表格1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.06cm" style:keep-together="true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058cm" style:keep-together="true" fo:keep-together="auto"/>
    </style:style>
    <style:style style:name="表格1.11" style:family="table-row">
      <style:table-row-properties style:min-row-height="0.697cm" style:keep-together="true" fo:keep-together="auto"/>
    </style:style>
    <style:style style:name="表格1.D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表格2" style:family="table">
      <style:table-properties style:width="16.21cm" fo:margin-left="-0.644cm" table:align="left" style:writing-mode="lr-tb"/>
    </style:style>
    <style:style style:name="表格2.A" style:family="table-column">
      <style:table-column-properties style:column-width="2.223cm"/>
    </style:style>
    <style:style style:name="表格2.B" style:family="table-column">
      <style:table-column-properties style:column-width="0.953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0.635cm"/>
    </style:style>
    <style:style style:name="表格2.E" style:family="table-column">
      <style:table-column-properties style:column-width="0.318cm"/>
    </style:style>
    <style:style style:name="表格2.H" style:family="table-column">
      <style:table-column-properties style:column-width="1.905cm"/>
    </style:style>
    <style:style style:name="表格2.J" style:family="table-column">
      <style:table-column-properties style:column-width="0.818cm"/>
    </style:style>
    <style:style style:name="表格2.K" style:family="table-column">
      <style:table-column-properties style:column-width="2.108cm"/>
    </style:style>
    <style:style style:name="表格2.L" style:family="table-column">
      <style:table-column-properties style:column-width="3.124cm"/>
    </style:style>
    <style:style style:name="表格2.1" style:family="table-row">
      <style:table-row-properties style:min-row-height="0.935cm"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24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3" style:family="table-row">
      <style:table-row-properties style:min-row-height="0.938cm" style:keep-together="true" fo:keep-together="auto"/>
    </style:style>
    <style:style style:name="表格2.4" style:family="table-row">
      <style:table-row-properties style:keep-together="true" fo:keep-together="auto"/>
    </style:style>
    <style:style style:name="表格2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5" style:family="table-row">
      <style:table-row-properties style:min-row-height="1.06cm" style:keep-together="true" fo:keep-together="auto"/>
    </style:style>
    <style:style style:name="表格2.C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058cm" style:keep-together="true" fo:keep-together="auto"/>
    </style:style>
    <style:style style:name="表格2.11" style:family="table-row">
      <style:table-row-properties style:min-row-height="0.697cm" style:keep-together="true" fo:keep-together="auto"/>
    </style:style>
    <style:style style:name="表格2.D1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P1" style:family="paragraph" style:parent-style-name="Text_20_body_20_indent">
      <style:paragraph-properties fo:margin-left="1.411cm" fo:margin-right="0cm" fo:line-height="0.353cm" fo:text-indent="-1.411cm" style:auto-text-indent="false"/>
      <style:text-properties fo:font-size="8pt" style:font-size-asian="8pt" style:font-name-complex="標楷體" style:font-size-complex="8pt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64cm" fo:orphans="2" fo:widows="2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564cm" fo:text-align="end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353cm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94cm"/>
    </style:style>
    <style:style style:name="P21" style:family="paragraph" style:parent-style-name="Standard">
      <style:paragraph-properties fo:line-height="0.494cm" fo:text-align="center" style:justify-single-word="false"/>
    </style:style>
    <style:style style:name="P22" style:family="paragraph" style:parent-style-name="Standard">
      <style:paragraph-properties fo:margin-left="1.411cm" fo:margin-right="0cm" fo:line-height="0.353cm" fo:text-indent="-1.411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E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彰化縣彰化市戶政事務所員工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7"><text:span text:style-name="T1">職 <text:s text:c="5"/>別</text:span></text:p>
          </table:table-cell>
          <table:covered-table-cell/>
          <table:table-cell table:style-name="表格1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7"><text:span text:style-name="T1">姓 <text:s text:c="3"/>名</text:span></text:p>
          </table:table-cell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7"><text:span text:style-name="T1">假</text:span><text:span text:style-name="T1"> <text:s text:c="5"/>別</text:span></text:p>
          </table:table-cell>
          <table:covered-table-cell/>
          <table:table-cell table:style-name="表格1.A2" table:number-columns-spanned="3" office:value-type="string">
            <text:p text:style-name="P3"/>
          </table:table-cell>
          <table:covered-table-cell/>
          <table:covered-table-cell/>
          <table:table-cell table:style-name="表格1.A2" table:number-columns-spanned="2" office:value-type="string">
            <text:p text:style-name="P6">事 <text:s text:c="5"/>由</text:p>
            <text:p text:style-name="P13">（附繳證件名稱）</text:p>
          </table:table-cell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是否出國</text:p>
            <text:p text:style-name="P8">（非因公務）</text:p>
          </table:table-cell>
          <table:covered-table-cell/>
          <table:table-cell table:style-name="表格1.C4" table:number-columns-spanned="10" office:value-type="string">
            <text:p text:style-name="P9">□否</text:p>
            <text:p text:style-name="P7">□是　□觀光　□探親 <text:s text:c="2"/>□其他 <text:s text:c="2"/>前往地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1"><text:span text:style-name="T1">本</text:span><text:span text:style-name="T1"> <text:s/>年 <text:s/>度</text:span></text:p>
            <text:p text:style-name="P21"><text:span text:style-name="T1">可休假日數</text:span></text:p>
          </table:table-cell>
          <table:covered-table-cell/>
          <table:table-cell table:style-name="表格1.A2" table:number-columns-spanned="2" office:value-type="string">
            <text:p text:style-name="P10">日</text:p>
          </table:table-cell>
          <table:covered-table-cell/>
          <table:table-cell table:style-name="表格1.A2" table:number-columns-spanned="2" office:value-type="string">
            <text:p text:style-name="P21"><text:span text:style-name="T1">本 <text:s/>年 <text:s/>度</text:span></text:p>
            <text:p text:style-name="P21"><text:span text:style-name="T1">已休假日數</text:span></text:p>
          </table:table-cell>
          <table:covered-table-cell/>
          <table:table-cell table:style-name="表格1.A2" table:number-columns-spanned="2" office:value-type="string">
            <text:p text:style-name="P10">日</text:p>
          </table:table-cell>
          <table:covered-table-cell/>
          <table:table-cell table:style-name="表格1.A2" table:number-columns-spanned="3" office:value-type="string">
            <text:p text:style-name="P6">本次休假後</text:p>
            <text:p text:style-name="P21"><text:span text:style-name="T1">尚餘休假日數</text:span></text:p>
          </table:table-cell>
          <table:covered-table-cell/>
          <table:covered-table-cell/>
          <table:table-cell table:style-name="表格1.A1" office:value-type="string">
            <text:p text:style-name="P10">日</text:p>
          </table:table-cell>
        </table:table-row>
        <table:table-row table:style-name="表格1.4">
          <table:table-cell table:style-name="表格1.A2" table:number-columns-spanned="2" office:value-type="string">
            <text:p text:style-name="P17"><text:span text:style-name="T1">請 假 起 迄</text:span></text:p>
            <text:p text:style-name="P17"><text:span text:style-name="T1">時 <text:s text:c="6"/>間</text:span></text:p>
          </table:table-cell>
          <table:covered-table-cell/>
          <table:table-cell table:style-name="表格1.C6" table:number-columns-spanned="8" office:value-type="string">
            <text:p text:style-name="P16"><text:span text:style-name="T1">自 <text:s text:c="3"/>年 <text:s text:c="3"/>月 <text:s text:c="3"/>日 <text:s text:c="3"/>時 <text:s text:c="3"/>分起</text:span></text:p>
            <text:p text:style-name="P16"><text:span text:style-name="T1">至 <text:s text:c="3"/>年 <text:s text:c="3"/>月 <text:s text:c="3"/>日 <text:s text:c="3"/>時 <text:s text:c="3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17"><text:span text:style-name="T1">請 <text:s text:c="3"/>假</text:span></text:p>
            <text:p text:style-name="P17"><text:span text:style-name="T1">日 時 數</text:span></text:p>
          </table:table-cell>
          <table:table-cell table:style-name="表格1.A1" office:value-type="string">
            <text:p text:style-name="P18"><text:span text:style-name="T1">日 <text:s text:c="3"/>時</text:span></text:p>
          </table:table-cell>
        </table:table-row>
        <table:table-row table:style-name="表格1.7">
          <table:table-cell table:style-name="表格1.A2" table:number-columns-spanned="2" office:value-type="string">
            <text:p text:style-name="P8">請假人簽章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7"><text:span text:style-name="T1">秘 <text:s text:c="3"/>書</text:span></text:p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職務代理人</text:p>
            <text:p text:style-name="P8">蓋 <text:s text:c="5"/>章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2" table:number-rows-spanned="2" table:number-columns-spanned="2" office:value-type="string">
            <text:p text:style-name="P8">主 <text:s text:c="3"/>任</text:p>
          </table:table-cell>
          <table:covered-table-cell/>
          <table:table-cell table:style-name="表格1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17"><text:span text:style-name="T1">股 </text:span><text:span text:style-name="T1"><text:s text:c="5"/>長</text:span></text:p>
          </table:table-cell>
          <table:covered-table-cell/>
          <table:table-cell table:style-name="表格1.A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4" table:number-columns-spanned="12" office:value-type="string">
            <text:p text:style-name="P22">附註：一、請假應先辦妥差假手續（請假時請先確認年度內已請假別日數）。</text:p>
            <text:p text:style-name="P1">　　　二、家庭成員預防接種、發生嚴重之疾病或其他重大事故須親自照顧時，得請家庭照顧假，每年准給七日，其請假日數併入事假計算。超過規定日數之事假，應按日扣除俸（薪）給。</text:p>
            <text:p text:style-name="P1">　　　三、女性公務人員因生理日致工作困難者，每月得請生理假一日，其請假日數併入病假計算。</text:p>
            <text:p text:style-name="P14">　　　四、請假非因公務出國者，請於「是否出國」欄內勾註，並填寫前往地區。</text:p>
            <text:p text:style-name="P14">　　　五、本請假單於依據權責核准後送人事登錄存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6" office:value-type="string">
            <text:p text:style-name="P5">人事登錄</text:p>
          </table:table-cell>
          <table:table-cell table:style-name="表格1.C6" table:number-columns-spanned="2" office:value-type="string">
            <text:p text:style-name="P12"/>
          </table:table-cell>
          <table:covered-table-cell/>
          <table:table-cell table:style-name="表格1.D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0"><text:span text:style-name="T1">‥ <text:s text:c="64"/>‥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E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2">彰化縣彰化市戶政事務所員工請假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17"><text:span text:style-name="T1">職 <text:s text:c="5"/>別</text:span></text:p>
          </table:table-cell>
          <table:covered-table-cell/>
          <table:table-cell table:style-name="表格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17"><text:span text:style-name="T1">姓 <text:s text:c="3"/>名</text:span></text:p>
          </table:table-cell>
          <table:covered-table-cell/>
          <table:table-cell table:style-name="表格2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17"><text:span text:style-name="T1">假 </text:span><text:span text:style-name="T1"><text:s text:c="5"/>別</text:span></text:p>
          </table:table-cell>
          <table:covered-table-cell/>
          <table:table-cell table:style-name="表格2.A2" table:number-columns-spanned="3" office:value-type="string">
            <text:p text:style-name="P3"/>
          </table:table-cell>
          <table:covered-table-cell/>
          <table:covered-table-cell/>
          <table:table-cell table:style-name="表格2.A2" table:number-columns-spanned="2" office:value-type="string">
            <text:p text:style-name="P6">事 <text:s text:c="5"/>由</text:p>
            <text:p text:style-name="P13">（附繳證件名稱）</text:p>
          </table:table-cell>
          <table:covered-table-cell/>
          <table:table-cell table:style-name="表格2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8">是否出國</text:p>
            <text:p text:style-name="P8">（非因公務）</text:p>
          </table:table-cell>
          <table:covered-table-cell/>
          <table:table-cell table:style-name="表格2.C4" table:number-columns-spanned="10" office:value-type="string">
            <text:p text:style-name="P9">□否</text:p>
            <text:p text:style-name="P7">□是　□觀光　□探親 <text:s text:c="2"/>□其他 <text:s text:c="2"/>前往地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9"><text:span text:style-name="T1">本</text:span><text:span text:style-name="T1"> <text:s/>年 <text:s/>度</text:span></text:p>
            <text:p text:style-name="P19"><text:span text:style-name="T1">可休假日數</text:span></text:p>
          </table:table-cell>
          <table:covered-table-cell/>
          <table:table-cell table:style-name="表格2.A2" table:number-columns-spanned="2" office:value-type="string">
            <text:p text:style-name="P10">日</text:p>
          </table:table-cell>
          <table:covered-table-cell/>
          <table:table-cell table:style-name="表格2.A2" table:number-columns-spanned="2" office:value-type="string">
            <text:p text:style-name="P19"><text:span text:style-name="T1">本 <text:s/>年 <text:s/>度</text:span></text:p>
            <text:p text:style-name="P19"><text:span text:style-name="T1">已休假日數</text:span></text:p>
          </table:table-cell>
          <table:covered-table-cell/>
          <table:table-cell table:style-name="表格2.A2" table:number-columns-spanned="2" office:value-type="string">
            <text:p text:style-name="P10">日</text:p>
          </table:table-cell>
          <table:covered-table-cell/>
          <table:table-cell table:style-name="表格2.A2" table:number-columns-spanned="3" office:value-type="string">
            <text:p text:style-name="P6">本次休假後</text:p>
            <text:p text:style-name="P19"><text:span text:style-name="T1">尚餘休假日數</text:span></text:p>
          </table:table-cell>
          <table:covered-table-cell/>
          <table:covered-table-cell/>
          <table:table-cell table:style-name="表格2.A1" office:value-type="string">
            <text:p text:style-name="P10">日</text:p>
          </table:table-cell>
        </table:table-row>
        <table:table-row table:style-name="表格2.4">
          <table:table-cell table:style-name="表格2.A2" table:number-columns-spanned="2" office:value-type="string">
            <text:p text:style-name="P17"><text:span text:style-name="T1">請 假 起 迄</text:span></text:p>
            <text:p text:style-name="P17"><text:span text:style-name="T1">時 <text:s text:c="6"/>間</text:span></text:p>
          </table:table-cell>
          <table:covered-table-cell/>
          <table:table-cell table:style-name="表格2.C6" table:number-columns-spanned="8" office:value-type="string">
            <text:p text:style-name="P16"><text:span text:style-name="T1">自 <text:s text:c="3"/>年 <text:s text:c="3"/>月 <text:s text:c="3"/>日 <text:s text:c="3"/>時 <text:s text:c="3"/>分起</text:span></text:p>
            <text:p text:style-name="P16"><text:span text:style-name="T1">至 <text:s text:c="3"/>年 <text:s text:c="3"/>月 <text:s text:c="3"/>日 <text:s text:c="3"/>時 <text:s text:c="3"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7"><text:span text:style-name="T1">請 <text:s text:c="3"/>假</text:span></text:p>
            <text:p text:style-name="P17"><text:span text:style-name="T1">日 時 數</text:span></text:p>
          </table:table-cell>
          <table:table-cell table:style-name="表格2.A1" office:value-type="string">
            <text:p text:style-name="P18"><text:span text:style-name="T1">日 <text:s text:c="3"/>時</text:span></text:p>
          </table:table-cell>
        </table:table-row>
        <table:table-row table:style-name="表格2.7">
          <table:table-cell table:style-name="表格2.A2" table:number-columns-spanned="2" office:value-type="string">
            <text:p text:style-name="P8">請假人簽章</text:p>
          </table:table-cell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7"><text:span text:style-name="T1">秘 <text:s text:c="3"/>書</text:span></text:p>
          </table:table-cell>
          <table:covered-table-cell/>
          <table:table-cell table:style-name="表格2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2" table:number-columns-spanned="2" office:value-type="string">
            <text:p text:style-name="P8">職務代理人</text:p>
            <text:p text:style-name="P8">蓋 <text:s text:c="5"/>章</text:p>
          </table:table-cell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8">主 <text:s text:c="3"/>任</text:p>
          </table:table-cell>
          <table:covered-table-cell/>
          <table:table-cell table:style-name="表格2.A1" table:number-rows-spanned="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2" office:value-type="string">
            <text:p text:style-name="P17"><text:span text:style-name="T1">股 </text:span><text:span text:style-name="T1"><text:s text:c="5"/>長</text:span></text:p>
          </table:table-cell>
          <table:covered-table-cell/>
          <table:table-cell table:style-name="表格2.A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C4" table:number-columns-spanned="12" office:value-type="string">
            <text:p text:style-name="P22">附註：一、請假應先辦妥差假手續（請假時請先確認年度內已請假別日數）。</text:p>
            <text:p text:style-name="P1">　　　二、家庭成員預防接種、發生嚴重之疾病或其他重大事故須親自照顧時，得請家庭照顧假，每年准給七日，其請假日數併入事假計算。超過規定日數之事假，應按日扣除俸（薪）給。</text:p>
            <text:p text:style-name="P1">　　　三、女性公務人員因生理日致工作困難者，每月得請生理假一日，其請假日數併入病假計算。</text:p>
            <text:p text:style-name="P14">　　　四、請假非因公務出國者，請於「是否出國」欄內勾註，並填寫前往地區。</text:p>
            <text:p text:style-name="P14">　　　五、本請假單於依據權責核准後送人事登錄存檔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C6" office:value-type="string">
            <text:p text:style-name="P5">人事登錄</text:p>
          </table:table-cell>
          <table:table-cell table:style-name="表格2.C6" table:number-columns-spanned="2" office:value-type="string">
            <text:p text:style-name="P12"/>
          </table:table-cell>
          <table:covered-table-cell/>
          <table:table-cell table:style-name="表格2.D11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2.469cm" fo:margin-right="0cm" fo:line-height="0.388cm" fo:text-indent="-2.469cm" style:auto-text-indent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31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彰化市戶政事務所員工請假單</dc:title>
    <meta:initial-creator>彰化市戶政所</meta:initial-creator>
    <meta:creation-date>2005-06-07T15:48:00</meta:creation-date>
    <dc:creator>彰化市戶政所</dc:creator>
    <dc:date>2007-01-25T14:38:00</dc:date>
    <meta:print-date>2006-06-22T17:16:00</meta:print-date>
    <meta:editing-cycles>7</meta:editing-cycles>
    <meta:editing-duration>PT1H8M</meta:editing-duration>
    <meta:document-statistic meta:table-count="2" meta:image-count="0" meta:object-count="0" meta:page-count="2" meta:paragraph-count="77" meta:word-count="700" meta:character-count="1025"/>
    <meta:generator>OpenOffice/4.1.2$Win32 OpenOffice.org_project/412m3$Build-9782</meta:generator>
  </office:meta>
</office:document-meta>
</file>