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nap-to-layout-grid="false"/>
    </style:style>
    <style:style style:name="P2" style:family="paragraph" style:parent-style-name="Standard" style:list-style-name="WW8Num5">
      <style:paragraph-properties fo:line-height="150%" style:snap-to-layout-grid="false"/>
    </style:style>
    <style:style style:name="P3" style:family="paragraph" style:parent-style-name="Standard" style:list-style-name="WW8Num2">
      <style:paragraph-properties fo:line-height="150%" style:snap-to-layout-gri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150%" style:snap-to-layout-grid="false"/>
      <style:text-properties style:font-name="標楷體" style:font-name-asian="標楷體" style:font-name-complex="標楷體"/>
    </style:style>
    <style:style style:name="P6" style:family="paragraph" style:parent-style-name="Standard" style:list-style-name="WW8Num5">
      <style:paragraph-properties fo:line-height="150%" style:snap-to-layout-grid="false"/>
      <style:text-properties style:font-name="標楷體" style:font-name-asian="標楷體" style:font-name-complex="標楷體"/>
    </style:style>
    <style:style style:name="P7" style:family="paragraph" style:parent-style-name="Standard" style:list-style-name="WW8Num2">
      <style:paragraph-properties fo:line-height="150%" style:snap-to-layout-grid="false"/>
      <style:text-properties style:font-name="標楷體" style:font-name-asian="標楷體" style:font-name-complex="標楷體"/>
    </style:style>
    <style:style style:name="P8" style:family="paragraph" style:parent-style-name="Standard">
      <style:paragraph-properties fo:line-height="150%" style:snap-to-layout-grid="false"/>
      <style:text-properties style:font-name="標楷體" style:font-name-asian="標楷體" style:font-name-complex="標楷體" loext:padding="0cm" loext:border="0.51pt solid #000000"/>
    </style:style>
    <style:style style:name="P9" style:family="paragraph" style:parent-style-name="Standard">
      <style:paragraph-properties fo:line-height="150%" style:snap-to-layout-grid="false"/>
      <style:text-properties style:font-name="標楷體" fo:language="zh" fo:country="TW" style:font-name-asian="標楷體" style:language-asian="zh" style:country-asian="TW" style:font-name-complex="標楷體" loext:padding="0cm" loext:border="0.51pt solid #000000"/>
    </style:style>
    <style:style style:name="P10" style:family="paragraph" style:parent-style-name="Standard">
      <style:paragraph-properties fo:margin-left="0cm" fo:margin-right="0cm" fo:line-height="150%" fo:text-indent="0.635cm" style:auto-text-indent="false" style:snap-to-layout-grid="false"/>
      <style:text-properties style:font-name="標楷體" style:font-name-asian="標楷體" style:font-name-complex="標楷體"/>
    </style:style>
    <style:style style:name="P11" style:family="paragraph" style:parent-style-name="Standard" style:master-page-name="Standard">
      <style:paragraph-properties fo:line-height="150%" style:page-number="auto" style:snap-to-layout-grid="false"/>
      <style:text-properties style:font-name="標楷體" style:font-name-asian="標楷體" style:font-name-complex="標楷體"/>
    </style:style>
    <style:style style:name="P12" style:family="paragraph" style:parent-style-name="Footer">
      <style:paragraph-properties fo:text-align="end" style:justify-single-word="false"/>
    </style:style>
    <style:style style:name="P13" style:family="paragraph">
      <loext:graphic-properties draw:fill="none" draw:fill-color="#ffffff"/>
      <style:paragraph-properties fo:text-align="center" style:writing-mode="lr-tb"/>
    </style:style>
    <style:style style:name="P14" style:family="paragraph">
      <style:paragraph-properties style:writing-mode="lr-tb"/>
    </style:style>
    <style:style style:name="P15"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loext:padding="0cm" loext:border="0.51pt solid #000000"/>
    </style:style>
    <style:style style:name="T4" style:family="text">
      <style:text-properties loext:padding="0cm" loext:border="0.51pt solid #000000"/>
    </style:style>
    <style:style style:name="T5" style:family="text">
      <style:text-properties fo:color="#0000ff"/>
    </style:style>
    <style:style style:name="T6" style:family="text">
      <style:text-properties fo:color="#0000ff" style:font-name="標楷體" style:font-name-asian="標楷體" style:font-name-complex="標楷體"/>
    </style:style>
    <style:style style:name="T7" style:family="text">
      <style:text-properties fo:color="#0000ff" style:font-name="標楷體" style:text-underline-style="solid" style:text-underline-width="auto" style:text-underline-color="font-color" style:font-name-asian="標楷體" style:font-name-complex="標楷體"/>
    </style:style>
    <style:style style:name="T8" style:family="text">
      <style:text-properties style:font-name="Wingdings" style:font-name-asian="Wingdings" style:font-name-complex="Wingdings"/>
    </style:style>
    <style:style style:name="T9" style:family="text"/>
    <style:style style:name="T1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33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1cm" fo:min-width="5.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text:span text:style-name="T1">案例：陳小姐98年4月9日離婚登記，離婚後出生之小孩，其生父欄及權利義務行使負擔如何登記乙案。</text:span></text:p>
      <text:p text:style-name="P8">案例簡述：</text:p>
      <text:p text:style-name="P1"><text:span text:style-name="T1">陳小姐98年4月9日離婚登記，長女之監護權歸母(陳小姐)，離婚時懷有身孕，預產期98年12月4~7日，詢問小孩出生後生父欄為空白或為前夫，若為前夫，則小孩權利義務行使負擔為父或母或共同。</text:span></text:p>
      <text:p text:style-name="P5">已詢問公所調解會，得知小孩出生後才能視為1個生命個體，才可申請調解監護權。</text:p>
      <text:p text:style-name="P1"><text:span text:style-name="T1">另前夫離婚前即有家暴情形，最近常來居所騷擾要求小孩之監護權，致使當事人心萌輕生之意。</text:span></text:p>
      <text:p text:style-name="P1"><text:span text:style-name="T3">法律見解：</text:span></text:p>
      <text:list xml:id="list6378250487206165983" text:style-name="WW8Num5">
        <text:list-item>
          <text:p text:style-name="P6">民法第1062條規定：從子女出生日回溯第181日起至第302日止，為受胎期間</text:p>
        </text:list-item>
        <text:list-item>
          <text:p text:style-name="P6">民法第1063條規定：妻之受胎，係在婚姻關係存續中者，推定其所生子女為婚生子女。</text:p>
        </text:list-item>
        <text:list-item>
          <text:p text:style-name="P2"><text:span text:style-name="T6">內政部96.7.17台內戶字第0960111084號函:有關妻再婚後第181日以後，前婚解除後第302日以內所生子女身分疑義，當事人間如有爭議，請當事人循司法途徑解決。</text:span><text:span text:style-name="T7">惟類案件如在訴訟中</text:span><text:span text:style-name="T6">，恐無法於法定期間內辦理出生登記，為保障當事人權益及戶籍登記正確性，宜請申請人依戶籍法施行細則第13條規定，另提憑生父與子女關係之證明文件佐證(如DNA鑑定報告書)，依職權審認個案事證辦理。</text:span></text:p>
        </text:list-item>
      </text:list>
      <text:p text:style-name="P10">故</text:p>
      <text:list xml:id="list8635465694032181773" text:style-name="WW8Num2">
        <text:list-item>
          <text:list>
            <text:list-item>
              <text:p text:style-name="P7">若妻未再婚，則自子女出生日往前回溯302天為婚姻關係存續中者，登記其生父為【前夫】</text:p>
            </text:list-item>
            <text:list-item>
              <text:p text:style-name="P3"><text:span text:style-name="T1">若妻未再婚，則自子女出生日往前回溯302天為無婚姻關係存續中者，登記其生父為【空白】--私生子</text:span></text:p>
            </text:list-item>
            <text:list-item>
              <text:p text:style-name="P7">若妻離婚後與他人再婚，則自子女出生日往前回溯181天內為後婚婚姻關係存續中者，可依行政調查及親子關係證明文件(如DNA鑑定報告書)，登記其生父為【後夫】</text:p>
            </text:list-item>
          </text:list>
        </text:list-item>
      </text:list>
      <text:p text:style-name="P5"/>
      <text:list xml:id="list112451557609539" text:continue-list="list6378250487206165983" text:style-name="WW8Num5">
        <text:list-item>
          <text:list>
            <text:list-item>
              <text:p text:style-name="P2"><draw:frame draw:style-name="fr1" draw:name="框架1" text:anchor-type="char" svg:x="12.476cm" svg:y="1.286cm" svg:width="2.776cm" svg:height="0.977cm" draw:z-index="9"><draw:text-box><text:p text:style-name="P4">生父為前夫</text:p></draw:text-box></draw:frame><draw:line text:anchor-type="char" draw:z-index="8" draw:style-name="gr2" draw:text-style-name="P13" svg:x1="11.536cm" svg:y1="1.933cm" svg:x2="12.171cm" svg:y2="1.933cm"><text:p/></draw:line><draw:frame draw:style-name="fr2" draw:name="框架2" text:anchor-type="char" svg:x="2.858cm" svg:y="2.886cm" svg:width="2.223cm" svg:height="0.953cm" draw:z-index="7"><draw:text-box><text:p text:style-name="P4">離婚日</text:p></draw:text-box></draw:frame><draw:line text:anchor-type="char" draw:z-index="6" draw:style-name="gr2" draw:text-style-name="P13" svg:x1="3.493cm" svg:y1="2.886cm" svg:x2="3.493cm" svg:y2="2.251cm"><text:p/></draw:line><draw:frame draw:style-name="fr2" draw:name="框架3" text:anchor-type="char" svg:x="10.16cm" svg:y="0.663cm" svg:width="1.905cm" svg:height="0.995cm" draw:z-index="4"><draw:text-box><text:p text:style-name="P4">出生日</text:p></draw:text-box></draw:frame><draw:line text:anchor-type="char" draw:z-index="3" draw:style-name="gr1" draw:text-style-name="P13" svg:x1="10.478cm" svg:y1="1.616cm" svg:x2="10.478cm" svg:y2="1.934cm"><text:p/></draw:line><draw:line text:anchor-type="char" draw:z-index="2" draw:style-name="gr1" draw:text-style-name="P13" svg:x1="3.493cm" svg:y1="1.616cm" svg:x2="3.493cm" svg:y2="1.934cm"><text:p/></draw:line><draw:line text:anchor-type="char" draw:z-index="1" draw:style-name="gr1" draw:text-style-name="P13" svg:x1="1.905cm" svg:y1="1.341cm" svg:x2="1.905cm" svg:y2="1.934cm"><text:p/></draw:line><draw:frame draw:style-name="fr2" draw:name="框架4" text:anchor-type="char" svg:x="1.27cm" svg:y="0.663cm" svg:width="1.27cm" svg:height="0.905cm" draw:z-index="5"><draw:text-box><text:p text:style-name="Standard">302</text:p></draw:text-box></draw:frame><draw:line text:anchor-type="char" draw:z-index="0" draw:style-name="gr1" draw:text-style-name="P13" svg:x1="1.905cm" svg:y1="1.933cm" svg:x2="10.478cm" svg:y2="1.933cm"><text:p/></draw:line><text:span text:style-name="T1">妻未再婚</text:span><text:span text:style-name="T1"><text:line-break/></text:span><text:span text:style-name="T1"><text:line-break/><text:line-break/></text:span><text:span text:style-name="T1"><text:line-break/></text:span></text:p>
            </text:list-item>
            <text:list-item>
              <text:p text:style-name="P2"><draw:frame draw:style-name="fr2" draw:name="框架5" text:anchor-type="char" svg:x="2.858cm" svg:y="0.635cm" svg:width="1.27cm" svg:height="0.905cm" draw:z-index="15"><draw:text-box><text:p text:style-name="Standard">302</text:p></draw:text-box></draw:frame><draw:frame draw:style-name="fr1" draw:name="框架6" text:anchor-type="char" svg:x="12.476cm" svg:y="1.286cm" svg:width="2.776cm" svg:height="0.977cm" draw:z-index="19"><draw:text-box><text:p text:style-name="Standard"><text:span text:style-name="T1">生父為空白</text:span></text:p></draw:text-box></draw:frame><draw:line text:anchor-type="char" draw:z-index="18" draw:style-name="gr2" draw:text-style-name="P13" svg:x1="11.536cm" svg:y1="1.933cm" svg:x2="12.171cm" svg:y2="1.933cm"><text:p/></draw:line><draw:frame draw:style-name="fr2" draw:name="框架7" text:anchor-type="char" svg:x="10.16cm" svg:y="0.663cm" svg:width="1.905cm" svg:height="0.995cm" draw:z-index="14"><draw:text-box><text:p text:style-name="P4">出生日</text:p></draw:text-box></draw:frame><draw:line text:anchor-type="char" draw:z-index="13" draw:style-name="gr1" draw:text-style-name="P13" svg:x1="10.478cm" svg:y1="1.616cm" svg:x2="10.478cm" svg:y2="1.934cm"><text:p/></draw:line><draw:line text:anchor-type="char" draw:z-index="12" draw:style-name="gr1" draw:text-style-name="P13" svg:x1="3.493cm" svg:y1="1.616cm" svg:x2="3.493cm" svg:y2="1.934cm"><text:p/></draw:line><draw:line text:anchor-type="char" draw:z-index="11" draw:style-name="gr1" draw:text-style-name="P13" svg:x1="1.905cm" svg:y1="1.341cm" svg:x2="1.905cm" svg:y2="1.934cm"><text:p/></draw:line><draw:line text:anchor-type="char" draw:z-index="10" draw:style-name="gr1" draw:text-style-name="P13" svg:x1="1.905cm" svg:y1="1.933cm" svg:x2="10.478cm" svg:y2="1.933cm"><text:p/></draw:line><text:span text:style-name="T1">妻未再婚</text:span><text:span text:style-name="T1"><text:line-break/></text:span></text:p>
            </text:list-item>
          </text:list>
        </text:list-item>
      </text:list>
      <text:p text:style-name="P9"><draw:line text:anchor-type="char" draw:z-index="16" draw:style-name="gr2" draw:text-style-name="P13" svg:x1="1.905cm" svg:y1="1.205cm" svg:x2="1.905cm" svg:y2="0.57cm"><text:p/></draw:line><text:soft-page-break/></text:p>
      <text:p text:style-name="P9"><draw:frame draw:style-name="fr2" draw:name="框架8" text:anchor-type="char" svg:x="0.953cm" svg:y="0.379cm" svg:width="2.223cm" svg:height="0.953cm" draw:z-index="17"><draw:text-box><text:p text:style-name="P4">離婚日</text:p></draw:text-box></draw:frame></text:p>
      <text:p text:style-name="P8"/>
      <text:list xml:id="list112451395296084" text:continue-numbering="true" text:style-name="WW8Num5">
        <text:list-item>
          <text:list>
            <text:list-item>
              <text:p text:style-name="P2"><draw:frame draw:style-name="fr2" draw:name="框架9" text:anchor-type="char" svg:x="2.858cm" svg:y="0.633cm" svg:width="1.27cm" svg:height="0.905cm" draw:z-index="25"><draw:text-box><text:p text:style-name="Standard">181</text:p></draw:text-box></draw:frame><draw:frame draw:style-name="fr1" draw:name="框架10" text:anchor-type="char" svg:x="12.476cm" svg:y="1.286cm" svg:width="2.776cm" svg:height="0.977cm" draw:z-index="27"><draw:text-box><text:p text:style-name="Standard"><text:span text:style-name="T1">生父為後夫</text:span></text:p></draw:text-box></draw:frame><draw:line text:anchor-type="char" draw:z-index="26" draw:style-name="gr2" draw:text-style-name="P13" svg:x1="11.536cm" svg:y1="1.933cm" svg:x2="12.171cm" svg:y2="1.933cm"><text:p/></draw:line><draw:frame draw:style-name="fr2" draw:name="框架11" text:anchor-type="char" svg:x="10.16cm" svg:y="0.663cm" svg:width="1.905cm" svg:height="0.995cm" draw:z-index="24"><draw:text-box><text:p text:style-name="P4">出生日</text:p></draw:text-box></draw:frame><draw:line text:anchor-type="char" draw:z-index="23" draw:style-name="gr1" draw:text-style-name="P13" svg:x1="10.478cm" svg:y1="1.616cm" svg:x2="10.478cm" svg:y2="1.934cm"><text:p/></draw:line><draw:line text:anchor-type="char" draw:z-index="22" draw:style-name="gr1" draw:text-style-name="P13" svg:x1="3.493cm" svg:y1="1.616cm" svg:x2="3.493cm" svg:y2="1.934cm"><text:p/></draw:line><draw:line text:anchor-type="char" draw:z-index="21" draw:style-name="gr1" draw:text-style-name="P13" svg:x1="1.905cm" svg:y1="1.341cm" svg:x2="1.905cm" svg:y2="1.934cm"><text:p/></draw:line><draw:line text:anchor-type="char" draw:z-index="20" draw:style-name="gr1" draw:text-style-name="P13" svg:x1="1.905cm" svg:y1="1.933cm" svg:x2="10.478cm" svg:y2="1.933cm"><text:p/></draw:line><text:span text:style-name="T1">妻再婚(後婚姻)--【成立條件：該案訴訟中】</text:span><text:span text:style-name="T1"><text:line-break/></text:span></text:p>
            </text:list-item>
          </text:list>
        </text:list-item>
      </text:list>
      <text:p text:style-name="P9"><draw:line text:anchor-type="char" draw:z-index="28" draw:style-name="gr2" draw:text-style-name="P13" svg:x1="1.905cm" svg:y1="0.885cm" svg:x2="1.905cm" svg:y2="0.25cm"><text:p/></draw:line></text:p>
      <text:p text:style-name="P9"><draw:custom-shape text:anchor-type="char" draw:z-index="30" draw:style-name="gr3" draw:text-style-name="P15" svg:width="6.033cm" svg:height="1.906cm" svg:x="10.478cm" svg:y="0.377cm"><text:p text:style-name="P14"><text:span text:style-name="T10">經依行政調查及親子關係證明文件</text:span><text:span text:style-name="T10">(</text:span><text:span text:style-name="T10">如</text:span><text:span text:style-name="T10">DNA</text:span><text:span text:style-name="T10">鑑定報告書</text:span><text:span text:style-name="T10">)</text:span></text:p><draw:enhanced-geometry svg:viewBox="0 0 21600 21600" draw:text-areas="800 800 20800 20800" draw:type="round-rectangular-callout" draw:modifiers="4446 -8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2" draw:name="框架12" text:anchor-type="char" svg:x="0.953cm" svg:y="0.06cm" svg:width="2.858cm" svg:height="0.953cm" draw:z-index="29"><draw:text-box><text:p text:style-name="Standard"><text:span text:style-name="T1">後婚再婚日</text:span></text:p></draw:text-box></draw:frame></text:p>
      <text:p text:style-name="P8"/>
      <text:p text:style-name="P8"/>
      <text:p text:style-name="P8"/>
      <text:p text:style-name="P8">答覆</text:p>
      <text:p text:style-name="P1"><text:span text:style-name="T1">本案陳小姐離婚後未再婚，自小孩預產日(12/4)回溯302天為婚姻關係存續中(12/4</text:span><text:span text:style-name="T8"></text:span><text:span text:style-name="T1">4/9計239天)，故推定為陳小姐與前夫之婚生子女，生父欄應登記為前夫。</text:span></text:p>
      <text:p text:style-name="P5">至於小孩之權利義務登記，應由父母雙方共同約定。</text:p>
      <text:p text:style-name="P1"><text:span text:style-name="T1">陳小姐因懼怕前夫將小孩搶走，致情緒不穩定。經主任詢問本所顧問律師後，採取安撫方式先告知陳小姐襁褓中的小孩，法官依情理通常會將權利義務判由母親行使負擔(因需照護及哺乳)，再訽問陳小姐，產後有工作，家中有人可幫忙帶小孩，此類對陳小姐有利之條件，則法官有絶對大的機率會將權利義務判由母親行使負擔。請陳小姐於生產後持憑出生證明書逕向彰化地方法院申請子女權利義務行使負擔之訴，並向戶政事務所告知此出生登記案正在訴訟中，請戶政所勿予以催告逕登。</text:span></text:p>
      <text:p text:style-name="P1"><text:span text:style-name="T1">另外前夫常來居所騷擾要求小孩之監護權乙事，致使當事人身陷恐懼不安之中，當事人可向OO分駐所申請保護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268cm" fo:margin-bottom="1.75cm" fo:margin-left="3.175cm" fo:margin-right="2.26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程序：</dc:title>
    <meta:initial-creator>user10</meta:initial-creator>
    <meta:creation-date>2012-11-29T15:59:00</meta:creation-date>
    <dc:creator>user</dc:creator>
    <dc:date>2012-12-03T15:30:00</dc:date>
    <meta:print-date>2012-12-03T15:30:00</meta:print-date>
    <meta:editing-cycles>4</meta:editing-cycles>
    <meta:editing-duration>PT6M</meta:editing-duration>
    <meta:document-statistic meta:table-count="0" meta:image-count="0" meta:object-count="0" meta:page-count="2" meta:paragraph-count="34" meta:word-count="1045" meta:character-count="1127" meta:non-whitespace-character-count="1121"/>
    <meta:generator>LibreOffice/5.0.4.2$Windows_x86 LibreOffice_project/2b9802c1994aa0b7dc6079e128979269cf95bc78</meta:generator>
  </office:meta>
</office:document-meta>
</file>