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8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09</text:span><text:span text:style-name="T4">年</text:span><text:span text:style-name="T3">1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style-name="ce35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5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351" calcext:value-type="float">
            <text:p>351</text:p>
          </table:table-cell>
          <table:table-cell table:style-name="ce12" table:formula="of:=SUM([.C5:.C45])" office:value-type="float" office:value="136" calcext:value-type="float">
            <text:p>136</text:p>
          </table:table-cell>
          <table:table-cell table:style-name="ce16" table:formula="of:=SUM([.D5:.D45])" office:value-type="float" office:value="215" calcext:value-type="float">
            <text:p>215</text:p>
          </table:table-cell>
          <table:table-cell table:style-name="ce12" table:formula="of:=SUM([.E5:.E45])" office:value-type="float" office:value="172" calcext:value-type="float">
            <text:p>172</text:p>
          </table:table-cell>
          <table:table-cell table:style-name="ce12" table:formula="of:=SUM([.F5:.F45])" office:value-type="float" office:value="63" calcext:value-type="float">
            <text:p>63</text:p>
          </table:table-cell>
          <table:table-cell table:style-name="ce24" table:formula="of:=SUM([.G5:.G45])" office:value-type="float" office:value="109" calcext:value-type="float">
            <text:p>109</text:p>
          </table:table-cell>
          <table:table-cell table:style-name="ce8" table:formula="of:=SUM([.H5:.H45])" office:value-type="float" office:value="179" calcext:value-type="float">
            <text:p>179</text:p>
          </table:table-cell>
          <table:table-cell table:style-name="ce12" table:formula="of:=SUM([.I5:.I45])" office:value-type="float" office:value="73" calcext:value-type="float">
            <text:p>73</text:p>
          </table:table-cell>
          <table:table-cell table:style-name="ce32" table:formula="of:=SUM([.J5:.J45])" office:value-type="float" office:value="106" calcext:value-type="float">
            <text:p>10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5]+[.G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5]+[.J5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6]+[.G6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6]+[.J6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7]+[.G7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7]+[.J7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8]+[.G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8]+[.J8]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10]+[.G10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10]+[.J10]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1]+[.G11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1]+[.J11]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3]+[.J13]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21" table:formula="of:=[.F14]+[.G14]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I14]+[.J14]" office:value-type="float" office:value="14" calcext:value-type="float">
            <text:p>14</text:p>
          </table:table-cell>
          <table:table-cell table:style-name="ce29" office:value-type="float" office:value="7" calcext:value-type="float">
            <text:p>7</text:p>
          </table:table-cell>
          <table:table-cell table:style-name="ce33" office:value-type="float" office:value="7" calcext:value-type="float">
            <text:p>7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5]+[.G15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15]+[.J15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6]+[.G16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6]+[.J16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21" table:formula="of:=[.F17]+[.G17]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9" table:formula="of:=[.I17]+[.J17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8]+[.G1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18]+[.J18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20]+[.G20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20]+[.J20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21]+[.G21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1]+[.J21]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2]+[.G22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2]+[.J22]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23]+[.G23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23]+[.J23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24]+[.G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4]+[.J24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25]+[.G25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5]+[.J25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6]+[.G26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26]+[.J26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27]+[.G27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7]+[.J27]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28]+[.G28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8]+[.J28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9]+[.G29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9]+[.J29]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0]+[.G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0]+[.J30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31]+[.G31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1]+[.J31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32]+[.G3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2]+[.J3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3]+[.J33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35]+[.G35]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35]+[.J35]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6]+[.G36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6]+[.J36]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37]+[.G37]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I37]+[.J37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38]+[.G38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38]+[.J38]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39]+[.G39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9]+[.J39]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40]+[.G40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40]+[.J40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41]+[.G41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41]+[.J41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42]+[.G4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2]+[.J42]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43]+[.G43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43]+[.J43]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44]+[.G44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4]+[.J44]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0" table:formula="of:=[.F45]+[.G45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0" table:formula="of:=[.I45]+[.J45]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7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4">
          <table:table-cell>
            <draw:frame table:end-cell-address="圖.I85" table:end-x="14.65mm" table:end-y="0.85mm" draw:z-index="0" draw:name="圖表 1" draw:style-name="gr1" draw:text-style-name="P1" svg:width="155.8mm" svg:height="479.64mm" svg:x="0.66mm" svg:y="1.27mm">
              <loext:p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04T11:33:08.486000000</dc:date>
    <meta:editing-duration>PT27S</meta:editing-duration>
    <meta:editing-cycles>1</meta:editing-cycles>
    <meta:document-statistic meta:table-count="2" meta:cell-count="434" meta:object-count="1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52cm" svg:y="0.764cm" chart:style-name="ch2">
          <text:p>員林市109年1月各里原住民人數</text:p>
        </chart:title>
        <chart:legend svg:x="9.636cm" svg:y="1.313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415cm" svg:y="3.054cm" svg:width="14.025cm" svg:height="44.577cm">
          <chartooo:coordinate-region svg:x="1.469cm" svg:y="3.054cm" svg:width="12.838cm" svg:height="44.133cm"/>
          <chart:axis chart:dimension="x" chart:name="primary-x" chart:style-name="ch5" chartooo:axis-type="auto">
            <chartooo:date-scale/>
            <chart:title svg:x="0.132cm" svg:y="24.496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3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0">
                <text:p>0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20">
                <text:p>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