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09</text:span><text:span text:style-name="T4">年</text:span><text:span text:style-name="T3">2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58" calcext:value-type="float">
            <text:p>358</text:p>
          </table:table-cell>
          <table:table-cell table:style-name="ce12" table:formula="of:=SUM([.C5:.C45])" office:value-type="float" office:value="139" calcext:value-type="float">
            <text:p>139</text:p>
          </table:table-cell>
          <table:table-cell table:style-name="ce16" table:formula="of:=SUM([.D5:.D45])" office:value-type="float" office:value="219" calcext:value-type="float">
            <text:p>219</text:p>
          </table:table-cell>
          <table:table-cell table:style-name="ce12" table:formula="of:=SUM([.E5:.E45])" office:value-type="float" office:value="168" calcext:value-type="float">
            <text:p>168</text:p>
          </table:table-cell>
          <table:table-cell table:style-name="ce12" table:formula="of:=SUM([.F5:.F45])" office:value-type="float" office:value="62" calcext:value-type="float">
            <text:p>62</text:p>
          </table:table-cell>
          <table:table-cell table:style-name="ce24" table:formula="of:=SUM([.G5:.G45])" office:value-type="float" office:value="106" calcext:value-type="float">
            <text:p>106</text:p>
          </table:table-cell>
          <table:table-cell table:style-name="ce8" table:formula="of:=SUM([.H5:.H45])" office:value-type="float" office:value="190" calcext:value-type="float">
            <text:p>190</text:p>
          </table:table-cell>
          <table:table-cell table:style-name="ce12" table:formula="of:=SUM([.I5:.I45])" office:value-type="float" office:value="77" calcext:value-type="float">
            <text:p>77</text:p>
          </table:table-cell>
          <table:table-cell table:style-name="ce32" table:formula="of:=SUM([.J5:.J45])" office:value-type="float" office:value="113" calcext:value-type="float">
            <text:p>11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6]+[.J6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7]+[.G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10]+[.G10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0]+[.J10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1]+[.J11]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21" table:formula="of:=[.F14]+[.G14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14]+[.J14]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5]+[.G15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5]+[.J15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6]+[.G1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F17]+[.G17]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I17]+[.J1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8]+[.G1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8]+[.J18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0]+[.G20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1]+[.G21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1]+[.J21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2]+[.G22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2]+[.J2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23]+[.G23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25]+[.G2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8]+[.G28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8]+[.J28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9]+[.G29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9]+[.J29]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1]+[.G3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1]+[.J31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32]+[.G3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5]+[.G35]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35]+[.J35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1]+[.G41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1]+[.J4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42]+[.G4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3]+[.G43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43]+[.J43]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4]+[.G4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2T16:37:45.589000000</dc:date>
    <meta:editing-duration>PT1M44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09年2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