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28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09</text:span><text:span text:style-name="T4">年</text:span><text:span text:style-name="T3">3</text:span><text:span text:style-name="T4">月份各里原住民人口統計表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9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5"/>
          <table:table-cell table:style-name="ce35" table:number-columns-repeated="1014"/>
        </table:table-row>
        <table:table-row table:style-name="ro2">
          <table:covered-table-cell table:style-name="ce2"/>
          <table:table-cell table:style-name="ce8" office:value-type="string" calcext:value-type="string">
            <text:p><text:span text:style-name="T5"> </text:span><text:span text:style-name="T6">合</text:span><text:span text:style-name="T7">  </text:span><text:span text:style-name="T6">計</text:span></text:p>
          </table:table-cell>
          <table:table-cell table:style-name="ce11" office:value-type="string" calcext:value-type="string">
            <text:p><text:span text:style-name="T5">   </text:span><text:span text:style-name="T6">男</text:span></text:p>
          </table:table-cell>
          <table:table-cell table:style-name="ce15" office:value-type="string" calcext:value-type="string">
            <text:p><text:span text:style-name="T5">   </text:span><text:span text:style-name="T6">女</text:span></text:p>
          </table:table-cell>
          <table:table-cell table:style-name="ce20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5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364" calcext:value-type="float">
            <text:p>364</text:p>
          </table:table-cell>
          <table:table-cell table:style-name="ce12" table:formula="of:=SUM([.C5:.C45])" office:value-type="float" office:value="139" calcext:value-type="float">
            <text:p>139</text:p>
          </table:table-cell>
          <table:table-cell table:style-name="ce16" table:formula="of:=SUM([.D5:.D45])" office:value-type="float" office:value="225" calcext:value-type="float">
            <text:p>225</text:p>
          </table:table-cell>
          <table:table-cell table:style-name="ce12" table:formula="of:=SUM([.E5:.E45])" office:value-type="float" office:value="172" calcext:value-type="float">
            <text:p>172</text:p>
          </table:table-cell>
          <table:table-cell table:style-name="ce12" table:formula="of:=SUM([.F5:.F45])" office:value-type="float" office:value="63" calcext:value-type="float">
            <text:p>63</text:p>
          </table:table-cell>
          <table:table-cell table:style-name="ce24" table:formula="of:=SUM([.G5:.G45])" office:value-type="float" office:value="109" calcext:value-type="float">
            <text:p>109</text:p>
          </table:table-cell>
          <table:table-cell table:style-name="ce8" table:formula="of:=SUM([.H5:.H45])" office:value-type="float" office:value="192" calcext:value-type="float">
            <text:p>192</text:p>
          </table:table-cell>
          <table:table-cell table:style-name="ce12" table:formula="of:=SUM([.I5:.I45])" office:value-type="float" office:value="76" calcext:value-type="float">
            <text:p>76</text:p>
          </table:table-cell>
          <table:table-cell table:style-name="ce32" table:formula="of:=SUM([.J5:.J45])" office:value-type="float" office:value="116" calcext:value-type="float">
            <text:p>11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9" table:formula="of:=[.C5]+[.D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5]+[.G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5]+[.J5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9" table:formula="of:=[.C6]+[.D6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6]+[.G6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6]+[.J6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9" table:formula="of:=[.C7]+[.D7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7]+[.G7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I7]+[.J7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9" table:formula="of:=[.C8]+[.D8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8]+[.G8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8]+[.J8]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9" table:formula="of:=[.C9]+[.D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9]+[.G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9]+[.J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9" table:formula="of:=[.C10]+[.D10]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10]+[.G10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10]+[.J10]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9" table:formula="of:=[.C11]+[.D11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11]+[.G11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1]+[.J11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9" table:formula="of:=[.C12]+[.D1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2]+[.G1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12]+[.J1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9" table:formula="of:=[.C13]+[.D13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3]+[.G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3]+[.J13]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9" table:formula="of:=[.C14]+[.D14]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21" table:formula="of:=[.F14]+[.G14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I14]+[.J14]" office:value-type="float" office:value="15" calcext:value-type="float">
            <text:p>15</text:p>
          </table:table-cell>
          <table:table-cell table:style-name="ce29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9" table:formula="of:=[.C15]+[.D15]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15]+[.G15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15]+[.J15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9" table:formula="of:=[.C16]+[.D16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16]+[.G16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6]+[.J16]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9" table:formula="of:=[.C17]+[.D17]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21" table:formula="of:=[.F17]+[.G17]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9" table:formula="of:=[.I17]+[.J17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9" table:formula="of:=[.C18]+[.D18]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18]+[.G18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18]+[.J18]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9" table:formula="of:=[.C19]+[.D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9]+[.J1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9" table:formula="of:=[.C20]+[.D20]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20]+[.G20]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I20]+[.J20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9" table:formula="of:=[.C21]+[.D21]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21]+[.G21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1]+[.J21]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9" table:formula="of:=[.C22]+[.D22]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22]+[.G22]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2]+[.J22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9" table:formula="of:=[.C23]+[.D23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23]+[.G23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23]+[.J23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9" table:formula="of:=[.C24]+[.D24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24]+[.G24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4]+[.J24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9" table:formula="of:=[.C25]+[.D25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25]+[.G25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5]+[.J25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9" table:formula="of:=[.C26]+[.D26]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26]+[.G26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26]+[.J26]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9" table:formula="of:=[.C27]+[.D27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27]+[.G27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7]+[.J27]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9" table:formula="of:=[.C28]+[.D28]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28]+[.G28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8]+[.J28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9" table:formula="of:=[.C29]+[.D29]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29]+[.G29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9]+[.J29]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9" table:formula="of:=[.C30]+[.D3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0]+[.G3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0]+[.J30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9" table:formula="of:=[.C31]+[.D31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31]+[.G31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1]+[.J31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9" table:formula="of:=[.C32]+[.D32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32]+[.G3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2]+[.J3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9" table:formula="of:=[.C33]+[.D33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33]+[.G3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3]+[.J33]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9" table:formula="of:=[.C34]+[.D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34]+[.G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4]+[.J34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9" table:formula="of:=[.C35]+[.D35]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35]+[.G35]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I35]+[.J35]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9" table:formula="of:=[.C36]+[.D36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6]+[.G36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6]+[.J36]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9" table:formula="of:=[.C37]+[.D37]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37]+[.G37]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I37]+[.J37]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9" table:formula="of:=[.C38]+[.D38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38]+[.G38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38]+[.J38]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9" table:formula="of:=[.C39]+[.D39]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39]+[.G39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39]+[.J39]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9" table:formula="of:=[.C40]+[.D40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40]+[.G40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40]+[.J40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9" table:formula="of:=[.C41]+[.D41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41]+[.G41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41]+[.J41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9" table:formula="of:=[.C42]+[.D42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42]+[.G4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2]+[.J42]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9" table:formula="of:=[.C43]+[.D43]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43]+[.G43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43]+[.J43]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9" table:formula="of:=[.C44]+[.D44]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44]+[.G44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4]+[.J44]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0" table:formula="of:=[.C45]+[.D45]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0" table:formula="of:=[.F45]+[.G45]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0" table:formula="of:=[.I45]+[.J45]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27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table:table-column table:style-name="co3" table:number-columns-repeated="1024" table:default-cell-style-name="Default"/>
        <table:table-row table:style-name="ro4">
          <table:table-cell>
            <draw:frame draw:z-index="0" draw:name="圖表 1" draw:style-name="gr1" draw:text-style-name="P1" svg:width="155.8mm" svg:height="479.64mm" svg:x="0.66mm" svg:y="1.27m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01T11:43:00.047000000</dc:date>
    <meta:editing-duration>PT23S</meta:editing-duration>
    <meta:editing-cycles>1</meta:editing-cycles>
    <meta:document-statistic meta:table-count="2" meta:cell-count="434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interval-minor-divisor="5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538cm" svg:y="0.739cm" chart:style-name="ch2">
          <text:p>員林市109年3月各里原住民人數</text:p>
        </chart:title>
        <chart:legend svg:x="9.642cm" svg:y="1.288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9cm" svg:y="3.031cm" svg:width="14.046cm" svg:height="44.6cm">
          <chartooo:coordinate-region svg:x="1.38cm" svg:y="3.031cm" svg:width="12.906cm" svg:height="44.203cm"/>
          <chart:axis chart:dimension="x" chart:name="primary-x" chart:style-name="ch5" chartooo:axis-type="auto">
            <chartooo:date-scale/>
            <chart:title svg:x="0.106cm" svg:y="24.497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7.522cm" svg:y="47.15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0">
                <text:p>0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