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3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7" office:value-type="string" calcext:value-type="string">
              <text:p>新興里</text:p>
            </table:table-cell>
            <table:table-cell table:style-name="ce48" office:value-type="string" calcext:value-type="string">
              <text:p>和平里</text:p>
            </table:table-cell>
            <table:table-cell table:style-name="ce48" office:value-type="string" calcext:value-type="string">
              <text:p>光明里</text:p>
            </table:table-cell>
            <table:table-cell table:style-name="ce48" office:value-type="string" calcext:value-type="string">
              <text:p>中山里</text:p>
            </table:table-cell>
            <table:table-cell table:style-name="ce48" office:value-type="string" calcext:value-type="string">
              <text:p>黎明里</text:p>
            </table:table-cell>
            <table:table-cell table:style-name="ce50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8" office:value-type="string" calcext:value-type="string">
              <text:p>新生里</text:p>
            </table:table-cell>
            <table:table-cell table:style-name="ce48" office:value-type="string" calcext:value-type="string">
              <text:p>南平里</text:p>
            </table:table-cell>
            <table:table-cell table:style-name="ce48" office:value-type="string" calcext:value-type="string">
              <text:p>南興里</text:p>
            </table:table-cell>
            <table:table-cell table:style-name="ce51" office:value-type="string" calcext:value-type="string">
              <text:p>源潭里</text:p>
            </table:table-cell>
            <table:table-cell table:style-name="ce48" office:value-type="string" calcext:value-type="string">
              <text:p>大埔里</text:p>
            </table:table-cell>
            <table:table-cell table:style-name="ce48" office:value-type="string" calcext:value-type="string">
              <text:p>三條里</text:p>
            </table:table-cell>
            <table:table-cell table:style-name="ce48" office:value-type="string" calcext:value-type="string">
              <text:p>三和里</text:p>
            </table:table-cell>
            <table:table-cell table:style-name="ce48" office:value-type="string" calcext:value-type="string">
              <text:p>三橋里</text:p>
            </table:table-cell>
            <table:table-cell table:style-name="ce50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8" office:value-type="string" calcext:value-type="string">
              <text:p>大饒里</text:p>
            </table:table-cell>
            <table:table-cell table:style-name="ce48" office:value-type="string" calcext:value-type="string">
              <text:p>大明里</text:p>
            </table:table-cell>
            <table:table-cell table:style-name="ce48" office:value-type="string" calcext:value-type="string">
              <text:p>萬年里</text:p>
            </table:table-cell>
            <table:table-cell table:style-name="ce51" office:value-type="string" calcext:value-type="string">
              <text:p>崙雅里</text:p>
            </table:table-cell>
            <table:table-cell table:style-name="ce48" office:value-type="string" calcext:value-type="string">
              <text:p>振興里</text:p>
            </table:table-cell>
            <table:table-cell table:style-name="ce48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3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7" office:value-type="string" calcext:value-type="string">
              <text:p>中東里</text:p>
            </table:table-cell>
            <table:table-cell table:style-name="ce50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4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126" calcext:value-type="float">
              <text:p>125126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5" calcext:value-type="float">
              <text:p>123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04" calcext:value-type="float">
              <text:p>3204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3" calcext:value-type="float">
              <text:p>3963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74" calcext:value-type="float">
              <text:p>317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3" calcext:value-type="float">
              <text:p>863</text:p>
            </table:table-cell>
            <table:table-cell table:style-name="ce49" table:formula="of:=[.I4]+[.I10]+[.I16]+[.I22]+[.I28]+[.I34]+[.I40]+[.I46]+[.I52]+[.I58]+[.I64]+[.I70]+[.I76]+[.I82]+[.I88]+[.I94]+[.I100]+[.I106]+[.I112]+[.I118]+[.I124]" office:value-type="float" office:value="3404" calcext:value-type="float">
              <text:p>3404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45" calcext:value-type="float">
              <text:p>945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6" calcext:value-type="float">
              <text:p>706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12" calcext:value-type="float">
              <text:p>211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4" calcext:value-type="float">
              <text:p>6674</text:p>
            </table:table-cell>
            <table:table-cell table:style-name="ce49" table:formula="of:=[.N4]+[.N10]+[.N16]+[.N22]+[.N28]+[.N34]+[.N40]+[.N46]+[.N52]+[.N58]+[.N64]+[.N70]+[.N76]+[.N82]+[.N88]+[.N94]+[.N100]+[.N106]+[.N112]+[.N118]+[.N124]" office:value-type="float" office:value="3201" calcext:value-type="float">
              <text:p>3201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00" calcext:value-type="float">
              <text:p>520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23" calcext:value-type="float">
              <text:p>6823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83" calcext:value-type="float">
              <text:p>5883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2" calcext:value-type="float">
              <text:p>2192</text:p>
            </table:table-cell>
            <table:table-cell table:style-name="ce49" table:formula="of:=[.S4]+[.S10]+[.S16]+[.S22]+[.S28]+[.S34]+[.S40]+[.S46]+[.S52]+[.S58]+[.S64]+[.S70]+[.S76]+[.S82]+[.S88]+[.S94]+[.S100]+[.S106]+[.S112]+[.S118]+[.S124]" office:value-type="float" office:value="2770" calcext:value-type="float">
              <text:p>277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10" calcext:value-type="float">
              <text:p>3410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39" calcext:value-type="float">
              <text:p>783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7" calcext:value-type="float">
              <text:p>3607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2" calcext:value-type="float">
              <text:p>2232</text:p>
            </table:table-cell>
            <table:table-cell table:style-name="ce49" table:formula="of:=[.X4]+[.X10]+[.X16]+[.X22]+[.X28]+[.X34]+[.X40]+[.X46]+[.X52]+[.X58]+[.X64]+[.X70]+[.X76]+[.X82]+[.X88]+[.X94]+[.X100]+[.X106]+[.X112]+[.X118]+[.X124]" office:value-type="float" office:value="2893" calcext:value-type="float">
              <text:p>2893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62" calcext:value-type="float">
              <text:p>3862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33" calcext:value-type="float">
              <text:p>2833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31" calcext:value-type="float">
              <text:p>4331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28" calcext:value-type="float">
              <text:p>2728</text:p>
            </table:table-cell>
            <table:table-cell table:style-name="ce49" table:formula="of:=[.AC4]+[.AC10]+[.AC16]+[.AC22]+[.AC28]+[.AC34]+[.AC40]+[.AC46]+[.AC52]+[.AC58]+[.AC64]+[.AC70]+[.AC76]+[.AC82]+[.AC88]+[.AC94]+[.AC100]+[.AC106]+[.AC112]+[.AC118]+[.AC124]" office:value-type="float" office:value="3158" calcext:value-type="float">
              <text:p>315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9" calcext:value-type="float">
              <text:p>326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71" calcext:value-type="float">
              <text:p>187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61" calcext:value-type="float">
              <text:p>136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0" calcext:value-type="float">
              <text:p>810</text:p>
            </table:table-cell>
            <table:table-cell table:style-name="ce49" table:formula="of:=[.AH4]+[.AH10]+[.AH16]+[.AH22]+[.AH28]+[.AH34]+[.AH40]+[.AH46]+[.AH52]+[.AH58]+[.AH64]+[.AH70]+[.AH76]+[.AH82]+[.AH88]+[.AH94]+[.AH100]+[.AH106]+[.AH112]+[.AH118]+[.AH124]" office:value-type="float" office:value="2367" calcext:value-type="float">
              <text:p>236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6" calcext:value-type="float">
              <text:p>2666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0" calcext:value-type="float">
              <text:p>2450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5" calcext:value-type="float">
              <text:p>2045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9" calcext:value-type="float">
              <text:p>2069</text:p>
            </table:table-cell>
            <table:table-cell table:style-name="ce49" table:formula="of:=[.AM4]+[.AM10]+[.AM16]+[.AM22]+[.AM28]+[.AM34]+[.AM40]+[.AM46]+[.AM52]+[.AM58]+[.AM64]+[.AM70]+[.AM76]+[.AM82]+[.AM88]+[.AM94]+[.AM100]+[.AM106]+[.AM112]+[.AM118]+[.AM124]" office:value-type="float" office:value="2727" calcext:value-type="float">
              <text:p>2727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81" calcext:value-type="float">
              <text:p>358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44" calcext:value-type="float">
              <text:p>294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45" calcext:value-type="float">
              <text:p>3145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0" calcext:value-type="float">
              <text:p>1800</text:p>
            </table:table-cell>
            <table:table-cell table:style-name="ce55" table:formula="of:=[.AR4]+[.AR10]+[.AR16]+[.AR22]+[.AR28]+[.AR34]+[.AR40]+[.AR46]+[.AR52]+[.AR58]+[.AR64]+[.AR70]+[.AR76]+[.AR82]+[.AR88]+[.AR94]+[.AR100]+[.AR106]+[.AR112]+[.AR118]+[.AR124]" office:value-type="float" office:value="2779" calcext:value-type="float">
              <text:p>277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37" calcext:value-type="float">
            <text:p>5637</text:p>
          </table:table-cell>
          <table:table-cell table:style-name="ce35" office:value-type="float" office:value="59" calcext:value-type="float">
            <text:p>59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368" calcext:value-type="float">
            <text:p>368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75" calcext:value-type="float">
            <text:p>75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9" calcext:value-type="float">
            <text:p>1149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2" calcext:value-type="float">
            <text:p>1122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47" calcext:value-type="float">
            <text:p>104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34" calcext:value-type="float">
            <text:p>1134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85" calcext:value-type="float">
            <text:p>118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244" calcext:value-type="float">
            <text:p>6244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306" calcext:value-type="float">
            <text:p>30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44" calcext:value-type="float">
            <text:p>144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76" calcext:value-type="float">
            <text:p>1276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59" calcext:value-type="float">
            <text:p>1159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53" calcext:value-type="float">
            <text:p>1453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24" calcext:value-type="float">
            <text:p>1324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32" calcext:value-type="float">
            <text:p>1032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73" calcext:value-type="float">
            <text:p>6573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61" calcext:value-type="float">
            <text:p>161</text:p>
          </table:table-cell>
          <table:table-cell table:style-name="ce58" office:value-type="float" office:value="166" calcext:value-type="float">
            <text:p>1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51" calcext:value-type="float">
            <text:p>1251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55" calcext:value-type="float">
            <text:p>135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97" calcext:value-type="float">
            <text:p>1397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37" calcext:value-type="float">
            <text:p>133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33" calcext:value-type="float">
            <text:p>1233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37" calcext:value-type="float">
            <text:p>3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57" office:value-type="float" office:value="26" calcext:value-type="float">
            <text:p>26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990" calcext:value-type="float">
            <text:p>6990</text:p>
          </table:table-cell>
          <table:table-cell table:style-name="ce37" office:value-type="float" office:value="50" calcext:value-type="float">
            <text:p>50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04" calcext:value-type="float">
            <text:p>104</text:p>
          </table:table-cell>
          <table:table-cell table:style-name="ce58" office:value-type="float" office:value="159" calcext:value-type="float">
            <text:p>1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21" calcext:value-type="float">
            <text:p>1321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01" calcext:value-type="float">
            <text:p>1301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70" calcext:value-type="float">
            <text:p>1370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62" calcext:value-type="float">
            <text:p>1362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636" calcext:value-type="float">
            <text:p>1636</text:p>
          </table:table-cell>
          <table:table-cell table:style-name="ce38" office:value-type="float" office:value="15" calcext:value-type="float">
            <text:p>1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5" calcext:value-type="float">
            <text:p>25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14" calcext:value-type="float">
            <text:p>8114</text:p>
          </table:table-cell>
          <table:table-cell table:style-name="ce37" office:value-type="float" office:value="85" calcext:value-type="float">
            <text:p>85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461" calcext:value-type="float">
            <text:p>461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484" calcext:value-type="float">
            <text:p>484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20" calcext:value-type="float">
            <text:p>120</text:p>
          </table:table-cell>
          <table:table-cell table:style-name="ce58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04" calcext:value-type="float">
            <text:p>1504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22" calcext:value-type="float">
            <text:p>142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695" calcext:value-type="float">
            <text:p>1695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44" calcext:value-type="float">
            <text:p>1744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49" calcext:value-type="float">
            <text:p>174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19" calcext:value-type="float">
            <text:p>8819</text:p>
          </table:table-cell>
          <table:table-cell table:style-name="ce37" office:value-type="float" office:value="74" calcext:value-type="float">
            <text:p>74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58" calcext:value-type="float">
            <text:p>458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06" calcext:value-type="float">
            <text:p>206</text:p>
          </table:table-cell>
          <table:table-cell table:number-columns-repeated="2" table:style-name="ce44" office:value-type="float" office:value="170" calcext:value-type="float">
            <text:p>17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13" calcext:value-type="float">
            <text:p>113</text:p>
          </table:table-cell>
          <table:table-cell table:style-name="ce58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04" calcext:value-type="float">
            <text:p>1704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49" calcext:value-type="float">
            <text:p>1749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71" calcext:value-type="float">
            <text:p>1771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36" calcext:value-type="float">
            <text:p>1736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59" calcext:value-type="float">
            <text:p>1859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6" calcext:value-type="float">
            <text:p>26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96" calcext:value-type="float">
            <text:p>8996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503" calcext:value-type="float">
            <text:p>50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367" calcext:value-type="float">
            <text:p>367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12" calcext:value-type="float">
            <text:p>112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98" calcext:value-type="float">
            <text:p>1798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60" calcext:value-type="float">
            <text:p>1860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98" calcext:value-type="float">
            <text:p>1698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50" calcext:value-type="float">
            <text:p>1750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90" calcext:value-type="float">
            <text:p>1890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66" calcext:value-type="float">
            <text:p>10366</text:p>
          </table:table-cell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602" calcext:value-type="float">
            <text:p>602</text:p>
          </table:table-cell>
          <table:table-cell table:style-name="ce44" office:value-type="float" office:value="589" calcext:value-type="float">
            <text:p>589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623" calcext:value-type="float">
            <text:p>623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373" calcext:value-type="float">
            <text:p>373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54" calcext:value-type="float">
            <text:p>354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37" calcext:value-type="float">
            <text:p>137</text:p>
          </table:table-cell>
          <table:table-cell table:style-name="ce58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27" calcext:value-type="float">
            <text:p>202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0" calcext:value-type="float">
            <text:p>2020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09" calcext:value-type="float">
            <text:p>2109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91" calcext:value-type="float">
            <text:p>2091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9" calcext:value-type="float">
            <text:p>2119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0" calcext:value-type="float">
            <text:p>20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17" calcext:value-type="float">
            <text:p>9917</text:p>
          </table:table-cell>
          <table:table-cell table:style-name="ce37" office:value-type="float" office:value="79" calcext:value-type="float">
            <text:p>79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578" calcext:value-type="float">
            <text:p>578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519" calcext:value-type="float">
            <text:p>519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22" calcext:value-type="float">
            <text:p>122</text:p>
          </table:table-cell>
          <table:table-cell table:style-name="ce58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8" calcext:value-type="float">
            <text:p>210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5" calcext:value-type="float">
            <text:p>2105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49" calcext:value-type="float">
            <text:p>1849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35" calcext:value-type="float">
            <text:p>2035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20" calcext:value-type="float">
            <text:p>1820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8" calcext:value-type="float">
            <text:p>8538</text:p>
          </table:table-cell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08" calcext:value-type="float">
            <text:p>208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409" calcext:value-type="float">
            <text:p>40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96" calcext:value-type="float">
            <text:p>96</text:p>
          </table:table-cell>
          <table:table-cell table:style-name="ce58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05" calcext:value-type="float">
            <text:p>1705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3" calcext:value-type="float">
            <text:p>1683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85" calcext:value-type="float">
            <text:p>1685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54" calcext:value-type="float">
            <text:p>5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3" table:style-name="ce42" office:value-type="float" office:value="42" calcext:value-type="float">
            <text:p>42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9" calcext:value-type="float">
            <text:p>1689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76" calcext:value-type="float">
            <text:p>1776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5" calcext:value-type="float">
            <text:p>25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62" calcext:value-type="float">
            <text:p>8462</text:p>
          </table:table-cell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450" calcext:value-type="float">
            <text:p>450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521" calcext:value-type="float">
            <text:p>521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28" calcext:value-type="float">
            <text:p>128</text:p>
          </table:table-cell>
          <table:table-cell table:style-name="ce58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0" calcext:value-type="float">
            <text:p>1740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48" calcext:value-type="float">
            <text:p>4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9" calcext:value-type="float">
            <text:p>1729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48" calcext:value-type="float">
            <text:p>1648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1" calcext:value-type="float">
            <text:p>1681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64" calcext:value-type="float">
            <text:p>1664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41" calcext:value-type="float">
            <text:p>8941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469" calcext:value-type="float">
            <text:p>469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496" calcext:value-type="float">
            <text:p>496</text:p>
          </table:table-cell>
          <table:table-cell table:style-name="ce44" office:value-type="float" office:value="347" calcext:value-type="float">
            <text:p>34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12" calcext:value-type="float">
            <text:p>112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38" calcext:value-type="float">
            <text:p>1838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42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03" calcext:value-type="float">
            <text:p>1803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71" calcext:value-type="float">
            <text:p>1771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67" calcext:value-type="float">
            <text:p>176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2" table:style-name="ce42" office:value-type="float" office:value="49" calcext:value-type="float">
            <text:p>4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62" calcext:value-type="float">
            <text:p>1762</text:p>
          </table:table-cell>
          <table:table-cell table:style-name="ce38" office:value-type="float" office:value="25" calcext:value-type="float">
            <text:p>2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9" calcext:value-type="float">
            <text:p>8519</text:p>
          </table:table-cell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396" calcext:value-type="float">
            <text:p>396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563" calcext:value-type="float">
            <text:p>563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215" calcext:value-type="float">
            <text:p>215</text:p>
          </table:table-cell>
          <table:table-cell table:number-columns-repeated="2" table:style-name="ce44" office:value-type="float" office:value="197" calcext:value-type="float">
            <text:p>197</text:p>
          </table:table-cell>
          <table:table-cell table:style-name="ce44" office:value-type="float" office:value="123" calcext:value-type="float">
            <text:p>123</text:p>
          </table:table-cell>
          <table:table-cell table:style-name="ce58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65" calcext:value-type="float">
            <text:p>1765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15" calcext:value-type="float">
            <text:p>1815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15" calcext:value-type="float">
            <text:p>1615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13" calcext:value-type="float">
            <text:p>1713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11" calcext:value-type="float">
            <text:p>1611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8" calcext:value-type="float">
            <text:p>28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261" calcext:value-type="float">
            <text:p>7261</text:p>
          </table:table-cell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29" calcext:value-type="float">
            <text:p>129</text:p>
          </table:table-cell>
          <table:table-cell table:number-columns-repeated="2" table:style-name="ce44" office:value-type="float" office:value="119" calcext:value-type="float">
            <text:p>11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02" calcext:value-type="float">
            <text:p>102</text:p>
          </table:table-cell>
          <table:table-cell table:style-name="ce58" office:value-type="float" office:value="137" calcext:value-type="float">
            <text:p>1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88" calcext:value-type="float">
            <text:p>1588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44" calcext:value-type="float">
            <text:p>1444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00" calcext:value-type="float">
            <text:p>1500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6" calcext:value-type="float">
            <text:p>145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73" calcext:value-type="float">
            <text:p>1273</text:p>
          </table:table-cell>
          <table:table-cell table:style-name="ce38" office:value-type="float" office:value="10" calcext:value-type="float">
            <text:p>1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4" calcext:value-type="float">
            <text:p>14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291" calcext:value-type="float">
            <text:p>4291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3" calcext:value-type="float">
            <text:p>53</text:p>
          </table:table-cell>
          <table:table-cell table:style-name="ce58" office:value-type="float" office:value="93" calcext:value-type="float">
            <text:p>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78" calcext:value-type="float">
            <text:p>1178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028" calcext:value-type="float">
            <text:p>1028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06" calcext:value-type="float">
            <text:p>906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637" calcext:value-type="float">
            <text:p>63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42" calcext:value-type="float">
            <text:p>542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15" calcext:value-type="float">
            <text:p>3215</text:p>
          </table:table-cell>
          <table:table-cell table:style-name="ce37" office:value-type="float" office:value="47" calcext:value-type="float">
            <text:p>4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62" calcext:value-type="float">
            <text:p>662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31" calcext:value-type="float">
            <text:p>631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93" calcext:value-type="float">
            <text:p>693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4" calcext:value-type="float">
            <text:p>664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65" calcext:value-type="float">
            <text:p>565</text:p>
          </table:table-cell>
          <table:table-cell table:style-name="ce38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40" calcext:value-type="float">
            <text:p>2340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87" calcext:value-type="float">
            <text:p>587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01" calcext:value-type="float">
            <text:p>501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23" calcext:value-type="float">
            <text:p>423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17" calcext:value-type="float">
            <text:p>417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12" calcext:value-type="float">
            <text:p>412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03" calcext:value-type="float">
            <text:p>1303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38" calcext:value-type="float">
            <text:p>338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6" calcext:value-type="float">
            <text:p>276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6" calcext:value-type="float">
            <text:p>246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9" calcext:value-type="float">
            <text:p>239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4" calcext:value-type="float">
            <text:p>204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2" calcext:value-type="float">
            <text:p>492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8" calcext:value-type="float">
            <text:p>128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1" calcext:value-type="float">
            <text:p>111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7" calcext:value-type="float">
            <text:p>9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2" calcext:value-type="float">
            <text:p>92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4" calcext:value-type="float">
            <text:p>64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7" calcext:value-type="float">
            <text:p>37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6" calcext:value-type="float">
            <text:p>26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4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2" table:style-name="ce4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2"/>
          <table:table-cell table:style-name="ce40" table:number-columns-repeated="20"/>
          <table:table-cell table:style-name="ce52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1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9年3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81" calcext:value-type="float">
            <text:p>11881</text:p>
          </table:table-cell>
          <table:table-cell table:style-name="ce68" table:formula="of:=[$統計表.C16]+[$統計表.C22]" office:value-type="float" office:value="13563" calcext:value-type="float">
            <text:p>13563</text:p>
          </table:table-cell>
          <table:table-cell table:style-name="ce68" table:formula="of:=[$統計表.C28]+[$統計表.C34]" office:value-type="float" office:value="16933" calcext:value-type="float">
            <text:p>16933</text:p>
          </table:table-cell>
          <table:table-cell table:style-name="ce68" table:formula="of:=[$統計表.C40]+[$統計表.C46]" office:value-type="float" office:value="19362" calcext:value-type="float">
            <text:p>19362</text:p>
          </table:table-cell>
          <table:table-cell table:style-name="ce68" table:formula="of:=[$統計表.C52]+[$統計表.C58]" office:value-type="float" office:value="18455" calcext:value-type="float">
            <text:p>18455</text:p>
          </table:table-cell>
          <table:table-cell table:style-name="ce68" table:formula="of:=[$統計表.C64]+[$統計表.C70]" office:value-type="float" office:value="17403" calcext:value-type="float">
            <text:p>17403</text:p>
          </table:table-cell>
          <table:table-cell table:style-name="ce68" table:formula="of:=[$統計表.C76]+[$統計表.C82]" office:value-type="float" office:value="15780" calcext:value-type="float">
            <text:p>15780</text:p>
          </table:table-cell>
          <table:table-cell table:style-name="ce68" table:formula="of:=[$統計表.C88]+[$統計表.C94]" office:value-type="float" office:value="7506" calcext:value-type="float">
            <text:p>7506</text:p>
          </table:table-cell>
          <table:table-cell table:style-name="ce68" office:value-type="float" office:value="4243" calcext:value-type="float">
            <text:p>4243</text:p>
          </table:table-cell>
          <table:table-cell table:style-name="ce72" table:formula="of:=SUM([.B3:.J3])" office:value-type="float" office:value="125126" calcext:value-type="float">
            <text:p>125126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54" calcext:value-type="float">
            <text:p>6154</text:p>
          </table:table-cell>
          <table:table-cell table:style-name="ce68" office:value-type="float" office:value="7033" calcext:value-type="float">
            <text:p>7033</text:p>
          </table:table-cell>
          <table:table-cell table:style-name="ce68" office:value-type="float" office:value="8756" calcext:value-type="float">
            <text:p>8756</text:p>
          </table:table-cell>
          <table:table-cell table:style-name="ce68" office:value-type="float" office:value="9706" calcext:value-type="float">
            <text:p>9706</text:p>
          </table:table-cell>
          <table:table-cell table:style-name="ce68" office:value-type="float" office:value="9077" calcext:value-type="float">
            <text:p>9077</text:p>
          </table:table-cell>
          <table:table-cell table:style-name="ce68" office:value-type="float" office:value="8468" calcext:value-type="float">
            <text:p>8468</text:p>
          </table:table-cell>
          <table:table-cell table:style-name="ce68" office:value-type="float" office:value="7576" calcext:value-type="float">
            <text:p>7576</text:p>
          </table:table-cell>
          <table:table-cell table:style-name="ce68" office:value-type="float" office:value="3458" calcext:value-type="float">
            <text:p>3458</text:p>
          </table:table-cell>
          <table:table-cell table:style-name="ce68" office:value-type="float" office:value="1766" calcext:value-type="float">
            <text:p>1766</text:p>
          </table:table-cell>
          <table:table-cell table:style-name="ce72" table:formula="of:=SUM([.B4:.J4])" office:value-type="float" office:value="61994" calcext:value-type="float">
            <text:p>61994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727" calcext:value-type="float">
            <text:p>5727</text:p>
          </table:table-cell>
          <table:table-cell table:style-name="ce69" office:value-type="float" office:value="6530" calcext:value-type="float">
            <text:p>6530</text:p>
          </table:table-cell>
          <table:table-cell table:style-name="ce69" office:value-type="float" office:value="8177" calcext:value-type="float">
            <text:p>8177</text:p>
          </table:table-cell>
          <table:table-cell table:style-name="ce69" office:value-type="float" office:value="9656" calcext:value-type="float">
            <text:p>9656</text:p>
          </table:table-cell>
          <table:table-cell table:style-name="ce69" office:value-type="float" office:value="9378" calcext:value-type="float">
            <text:p>9378</text:p>
          </table:table-cell>
          <table:table-cell table:style-name="ce69" office:value-type="float" office:value="8935" calcext:value-type="float">
            <text:p>8935</text:p>
          </table:table-cell>
          <table:table-cell table:style-name="ce69" office:value-type="float" office:value="8204" calcext:value-type="float">
            <text:p>8204</text:p>
          </table:table-cell>
          <table:table-cell table:style-name="ce69" office:value-type="float" office:value="4048" calcext:value-type="float">
            <text:p>4048</text:p>
          </table:table-cell>
          <table:table-cell table:style-name="ce69" office:value-type="float" office:value="2477" calcext:value-type="float">
            <text:p>2477</text:p>
          </table:table-cell>
          <table:table-cell table:style-name="ce73" table:formula="of:=SUM([.B5:.J5])" office:value-type="float" office:value="63132" calcext:value-type="float">
            <text:p>63132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4-01T15:41:17.457000000</dc:date>
    <meta:print-date>2016-02-16T09:34:55</meta:print-date>
    <meta:editing-duration>PT22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3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546cm" svg:width="12.064cm" svg:height="5.1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81">
                <text:p>11881</text:p>
                <draw:g>
                  <svg:desc>圖表.B3:圖表.J3</svg:desc>
                </draw:g>
              </table:table-cell>
              <table:table-cell office:value-type="float" office:value="13563">
                <text:p>13563</text:p>
              </table:table-cell>
              <table:table-cell office:value-type="float" office:value="16933">
                <text:p>16933</text:p>
              </table:table-cell>
              <table:table-cell office:value-type="float" office:value="19362">
                <text:p>19362</text:p>
              </table:table-cell>
              <table:table-cell office:value-type="float" office:value="18455">
                <text:p>18455</text:p>
              </table:table-cell>
              <table:table-cell office:value-type="float" office:value="17403">
                <text:p>17403</text:p>
              </table:table-cell>
              <table:table-cell office:value-type="float" office:value="15780">
                <text:p>15780</text:p>
              </table:table-cell>
              <table:table-cell office:value-type="float" office:value="7506">
                <text:p>7506</text:p>
              </table:table-cell>
              <table:table-cell office:value-type="float" office:value="4243">
                <text:p>4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3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4">
                <text:p>6154</text:p>
                <draw:g>
                  <svg:desc>圖表.B4:圖表.J4</svg:desc>
                </draw:g>
              </table:table-cell>
              <table:table-cell office:value-type="float" office:value="7033">
                <text:p>7033</text:p>
              </table:table-cell>
              <table:table-cell office:value-type="float" office:value="8756">
                <text:p>8756</text:p>
              </table:table-cell>
              <table:table-cell office:value-type="float" office:value="9706">
                <text:p>9706</text:p>
              </table:table-cell>
              <table:table-cell office:value-type="float" office:value="9077">
                <text:p>9077</text:p>
              </table:table-cell>
              <table:table-cell office:value-type="float" office:value="8468">
                <text:p>8468</text:p>
              </table:table-cell>
              <table:table-cell office:value-type="float" office:value="7576">
                <text:p>7576</text:p>
              </table:table-cell>
              <table:table-cell office:value-type="float" office:value="3458">
                <text:p>3458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27">
                <text:p>5727</text:p>
                <draw:g>
                  <svg:desc>圖表.B5:圖表.J5</svg:desc>
                </draw:g>
              </table:table-cell>
              <table:table-cell office:value-type="float" office:value="6530">
                <text:p>6530</text:p>
              </table:table-cell>
              <table:table-cell office:value-type="float" office:value="8177">
                <text:p>8177</text:p>
              </table:table-cell>
              <table:table-cell office:value-type="float" office:value="9656">
                <text:p>9656</text:p>
              </table:table-cell>
              <table:table-cell office:value-type="float" office:value="9378">
                <text:p>9378</text:p>
              </table:table-cell>
              <table:table-cell office:value-type="float" office:value="8935">
                <text:p>8935</text:p>
              </table:table-cell>
              <table:table-cell office:value-type="float" office:value="8204">
                <text:p>8204</text:p>
              </table:table-cell>
              <table:table-cell office:value-type="float" office:value="4048">
                <text:p>4048</text:p>
              </table:table-cell>
              <table:table-cell office:value-type="float" office:value="2477">
                <text:p>24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