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4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7" office:value-type="string" calcext:value-type="string">
              <text:p>新興里</text:p>
            </table:table-cell>
            <table:table-cell table:style-name="ce48" office:value-type="string" calcext:value-type="string">
              <text:p>和平里</text:p>
            </table:table-cell>
            <table:table-cell table:style-name="ce48" office:value-type="string" calcext:value-type="string">
              <text:p>光明里</text:p>
            </table:table-cell>
            <table:table-cell table:style-name="ce48" office:value-type="string" calcext:value-type="string">
              <text:p>中山里</text:p>
            </table:table-cell>
            <table:table-cell table:style-name="ce48" office:value-type="string" calcext:value-type="string">
              <text:p>黎明里</text:p>
            </table:table-cell>
            <table:table-cell table:style-name="ce50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8" office:value-type="string" calcext:value-type="string">
              <text:p>新生里</text:p>
            </table:table-cell>
            <table:table-cell table:style-name="ce48" office:value-type="string" calcext:value-type="string">
              <text:p>南平里</text:p>
            </table:table-cell>
            <table:table-cell table:style-name="ce48" office:value-type="string" calcext:value-type="string">
              <text:p>南興里</text:p>
            </table:table-cell>
            <table:table-cell table:style-name="ce51" office:value-type="string" calcext:value-type="string">
              <text:p>源潭里</text:p>
            </table:table-cell>
            <table:table-cell table:style-name="ce48" office:value-type="string" calcext:value-type="string">
              <text:p>大埔里</text:p>
            </table:table-cell>
            <table:table-cell table:style-name="ce48" office:value-type="string" calcext:value-type="string">
              <text:p>三條里</text:p>
            </table:table-cell>
            <table:table-cell table:style-name="ce48" office:value-type="string" calcext:value-type="string">
              <text:p>三和里</text:p>
            </table:table-cell>
            <table:table-cell table:style-name="ce48" office:value-type="string" calcext:value-type="string">
              <text:p>三橋里</text:p>
            </table:table-cell>
            <table:table-cell table:style-name="ce50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8" office:value-type="string" calcext:value-type="string">
              <text:p>大饒里</text:p>
            </table:table-cell>
            <table:table-cell table:style-name="ce48" office:value-type="string" calcext:value-type="string">
              <text:p>大明里</text:p>
            </table:table-cell>
            <table:table-cell table:style-name="ce48" office:value-type="string" calcext:value-type="string">
              <text:p>萬年里</text:p>
            </table:table-cell>
            <table:table-cell table:style-name="ce51" office:value-type="string" calcext:value-type="string">
              <text:p>崙雅里</text:p>
            </table:table-cell>
            <table:table-cell table:style-name="ce48" office:value-type="string" calcext:value-type="string">
              <text:p>振興里</text:p>
            </table:table-cell>
            <table:table-cell table:style-name="ce48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3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7" office:value-type="string" calcext:value-type="string">
              <text:p>中東里</text:p>
            </table:table-cell>
            <table:table-cell table:style-name="ce50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4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5161" calcext:value-type="float">
              <text:p>125161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1" calcext:value-type="float">
              <text:p>1231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93" calcext:value-type="float">
              <text:p>3193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61" calcext:value-type="float">
              <text:p>3961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66" calcext:value-type="float">
              <text:p>3166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67" calcext:value-type="float">
              <text:p>867</text:p>
            </table:table-cell>
            <table:table-cell table:style-name="ce49" table:formula="of:=[.I4]+[.I10]+[.I16]+[.I22]+[.I28]+[.I34]+[.I40]+[.I46]+[.I52]+[.I58]+[.I64]+[.I70]+[.I76]+[.I82]+[.I88]+[.I94]+[.I100]+[.I106]+[.I112]+[.I118]+[.I124]" office:value-type="float" office:value="3405" calcext:value-type="float">
              <text:p>3405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41" calcext:value-type="float">
              <text:p>941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5" calcext:value-type="float">
              <text:p>715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11" calcext:value-type="float">
              <text:p>2111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72" calcext:value-type="float">
              <text:p>6672</text:p>
            </table:table-cell>
            <table:table-cell table:style-name="ce49" table:formula="of:=[.N4]+[.N10]+[.N16]+[.N22]+[.N28]+[.N34]+[.N40]+[.N46]+[.N52]+[.N58]+[.N64]+[.N70]+[.N76]+[.N82]+[.N88]+[.N94]+[.N100]+[.N106]+[.N112]+[.N118]+[.N124]" office:value-type="float" office:value="3200" calcext:value-type="float">
              <text:p>3200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10" calcext:value-type="float">
              <text:p>5210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46" calcext:value-type="float">
              <text:p>6846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03" calcext:value-type="float">
              <text:p>5903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84" calcext:value-type="float">
              <text:p>2184</text:p>
            </table:table-cell>
            <table:table-cell table:style-name="ce49" table:formula="of:=[.S4]+[.S10]+[.S16]+[.S22]+[.S28]+[.S34]+[.S40]+[.S46]+[.S52]+[.S58]+[.S64]+[.S70]+[.S76]+[.S82]+[.S88]+[.S94]+[.S100]+[.S106]+[.S112]+[.S118]+[.S124]" office:value-type="float" office:value="2768" calcext:value-type="float">
              <text:p>2768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21" calcext:value-type="float">
              <text:p>3421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27" calcext:value-type="float">
              <text:p>7827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07" calcext:value-type="float">
              <text:p>3607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45" calcext:value-type="float">
              <text:p>2245</text:p>
            </table:table-cell>
            <table:table-cell table:style-name="ce49" table:formula="of:=[.X4]+[.X10]+[.X16]+[.X22]+[.X28]+[.X34]+[.X40]+[.X46]+[.X52]+[.X58]+[.X64]+[.X70]+[.X76]+[.X82]+[.X88]+[.X94]+[.X100]+[.X106]+[.X112]+[.X118]+[.X124]" office:value-type="float" office:value="2911" calcext:value-type="float">
              <text:p>2911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58" calcext:value-type="float">
              <text:p>3858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36" calcext:value-type="float">
              <text:p>2836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54" calcext:value-type="float">
              <text:p>4354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20" calcext:value-type="float">
              <text:p>2720</text:p>
            </table:table-cell>
            <table:table-cell table:style-name="ce49" table:formula="of:=[.AC4]+[.AC10]+[.AC16]+[.AC22]+[.AC28]+[.AC34]+[.AC40]+[.AC46]+[.AC52]+[.AC58]+[.AC64]+[.AC70]+[.AC76]+[.AC82]+[.AC88]+[.AC94]+[.AC100]+[.AC106]+[.AC112]+[.AC118]+[.AC124]" office:value-type="float" office:value="3157" calcext:value-type="float">
              <text:p>3157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77" calcext:value-type="float">
              <text:p>3277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69" calcext:value-type="float">
              <text:p>1869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4" calcext:value-type="float">
              <text:p>1354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08" calcext:value-type="float">
              <text:p>808</text:p>
            </table:table-cell>
            <table:table-cell table:style-name="ce49" table:formula="of:=[.AH4]+[.AH10]+[.AH16]+[.AH22]+[.AH28]+[.AH34]+[.AH40]+[.AH46]+[.AH52]+[.AH58]+[.AH64]+[.AH70]+[.AH76]+[.AH82]+[.AH88]+[.AH94]+[.AH100]+[.AH106]+[.AH112]+[.AH118]+[.AH124]" office:value-type="float" office:value="2367" calcext:value-type="float">
              <text:p>2367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53" calcext:value-type="float">
              <text:p>2653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5" calcext:value-type="float">
              <text:p>2455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45" calcext:value-type="float">
              <text:p>2045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7" calcext:value-type="float">
              <text:p>2067</text:p>
            </table:table-cell>
            <table:table-cell table:style-name="ce49" table:formula="of:=[.AM4]+[.AM10]+[.AM16]+[.AM22]+[.AM28]+[.AM34]+[.AM40]+[.AM46]+[.AM52]+[.AM58]+[.AM64]+[.AM70]+[.AM76]+[.AM82]+[.AM88]+[.AM94]+[.AM100]+[.AM106]+[.AM112]+[.AM118]+[.AM124]" office:value-type="float" office:value="2724" calcext:value-type="float">
              <text:p>2724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81" calcext:value-type="float">
              <text:p>3581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33" calcext:value-type="float">
              <text:p>2933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49" calcext:value-type="float">
              <text:p>3149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6" calcext:value-type="float">
              <text:p>1796</text:p>
            </table:table-cell>
            <table:table-cell table:style-name="ce55" table:formula="of:=[.AR4]+[.AR10]+[.AR16]+[.AR22]+[.AR28]+[.AR34]+[.AR40]+[.AR46]+[.AR52]+[.AR58]+[.AR64]+[.AR70]+[.AR76]+[.AR82]+[.AR88]+[.AR94]+[.AR100]+[.AR106]+[.AR112]+[.AR118]+[.AR124]" office:value-type="float" office:value="2774" calcext:value-type="float">
              <text:p>2774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42" calcext:value-type="float">
            <text:p>5642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368" calcext:value-type="float">
            <text:p>368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73" calcext:value-type="float">
            <text:p>73</text:p>
          </table:table-cell>
          <table:table-cell table:style-name="ce56" office:value-type="float" office:value="122" calcext:value-type="float">
            <text:p>122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55" calcext:value-type="float">
            <text:p>1155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22" calcext:value-type="float">
            <text:p>1122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40" calcext:value-type="float">
            <text:p>1040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30" calcext:value-type="float">
            <text:p>1130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95" calcext:value-type="float">
            <text:p>1195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29" calcext:value-type="float">
            <text:p>2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3" calcext:value-type="float">
            <text:p>23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245" calcext:value-type="float">
            <text:p>6245</text:p>
          </table:table-cell>
          <table:table-cell table:style-name="ce37" office:value-type="float" office:value="51" calcext:value-type="float">
            <text:p>5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476" calcext:value-type="float">
            <text:p>476</text:p>
          </table:table-cell>
          <table:table-cell table:style-name="ce44" office:value-type="float" office:value="379" calcext:value-type="float">
            <text:p>379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437" calcext:value-type="float">
            <text:p>437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143" calcext:value-type="float">
            <text:p>143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49" calcext:value-type="float">
            <text:p>1249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191" calcext:value-type="float">
            <text:p>1191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423" calcext:value-type="float">
            <text:p>1423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9" calcext:value-type="float">
            <text:p>39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331" calcext:value-type="float">
            <text:p>1331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051" calcext:value-type="float">
            <text:p>1051</text:p>
          </table:table-cell>
          <table:table-cell table:style-name="ce38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7" calcext:value-type="float">
            <text:p>17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569" calcext:value-type="float">
            <text:p>6569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462" calcext:value-type="float">
            <text:p>462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577" calcext:value-type="float">
            <text:p>577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64" calcext:value-type="float">
            <text:p>164</text:p>
          </table:table-cell>
          <table:table-cell table:style-name="ce58" office:value-type="float" office:value="164" calcext:value-type="float">
            <text:p>1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37" calcext:value-type="float">
            <text:p>1237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36" calcext:value-type="float">
            <text:p>1336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22" calcext:value-type="float">
            <text:p>1422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30" calcext:value-type="float">
            <text:p>1330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44" calcext:value-type="float">
            <text:p>1244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8" calcext:value-type="float">
            <text:p>28</text:p>
          </table:table-cell>
          <table:table-cell table:style-name="ce57" office:value-type="float" office:value="25" calcext:value-type="float">
            <text:p>25</text:p>
          </table:table-cell>
          <table:table-cell table:style-name="ce40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938" calcext:value-type="float">
            <text:p>6938</text:p>
          </table:table-cell>
          <table:table-cell table:style-name="ce37" office:value-type="float" office:value="50" calcext:value-type="float">
            <text:p>50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02" calcext:value-type="float">
            <text:p>102</text:p>
          </table:table-cell>
          <table:table-cell table:style-name="ce58" office:value-type="float" office:value="160" calcext:value-type="float">
            <text:p>16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288" calcext:value-type="float">
            <text:p>1288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98" calcext:value-type="float">
            <text:p>1298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57" calcext:value-type="float">
            <text:p>1357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98" calcext:value-type="float">
            <text:p>1398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97" calcext:value-type="float">
            <text:p>1597</text:p>
          </table:table-cell>
          <table:table-cell table:style-name="ce38" office:value-type="float" office:value="13" calcext:value-type="float">
            <text:p>1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4" calcext:value-type="float">
            <text:p>24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129" calcext:value-type="float">
            <text:p>8129</text:p>
          </table:table-cell>
          <table:table-cell table:style-name="ce37" office:value-type="float" office:value="87" calcext:value-type="float">
            <text:p>87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465" calcext:value-type="float">
            <text:p>465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341" calcext:value-type="float">
            <text:p>341</text:p>
          </table:table-cell>
          <table:table-cell table:style-name="ce44" office:value-type="float" office:value="482" calcext:value-type="float">
            <text:p>482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63" calcext:value-type="float">
            <text:p>263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15" calcext:value-type="float">
            <text:p>115</text:p>
          </table:table-cell>
          <table:table-cell table:style-name="ce58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89" calcext:value-type="float">
            <text:p>1489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56" calcext:value-type="float">
            <text:p>1456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669" calcext:value-type="float">
            <text:p>1669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22" calcext:value-type="float">
            <text:p>1722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93" calcext:value-type="float">
            <text:p>1793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2" table:style-name="ce43" office:value-type="float" office:value="29" calcext:value-type="float">
            <text:p>2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9" calcext:value-type="float">
            <text:p>29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775" calcext:value-type="float">
            <text:p>8775</text:p>
          </table:table-cell>
          <table:table-cell table:style-name="ce37" office:value-type="float" office:value="71" calcext:value-type="float">
            <text:p>71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322" calcext:value-type="float">
            <text:p>322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564" calcext:value-type="float">
            <text:p>564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66" calcext:value-type="float">
            <text:p>166</text:p>
          </table:table-cell>
          <table:table-cell table:number-columns-repeated="2" table:style-name="ce44" office:value-type="float" office:value="168" calcext:value-type="float">
            <text:p>168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18" calcext:value-type="float">
            <text:p>118</text:p>
          </table:table-cell>
          <table:table-cell table:style-name="ce58" office:value-type="float" office:value="219" calcext:value-type="float">
            <text:p>2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685" calcext:value-type="float">
            <text:p>1685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52" calcext:value-type="float">
            <text:p>1752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9" calcext:value-type="float">
            <text:p>99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84" calcext:value-type="float">
            <text:p>1784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2" table:style-name="ce42" office:value-type="float" office:value="82" calcext:value-type="float">
            <text:p>8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3" table:style-name="ce42" office:value-type="float" office:value="43" calcext:value-type="float">
            <text:p>4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17" calcext:value-type="float">
            <text:p>1717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37" calcext:value-type="float">
            <text:p>1837</text:p>
          </table:table-cell>
          <table:table-cell table:style-name="ce38" office:value-type="float" office:value="13" calcext:value-type="float">
            <text:p>1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6" calcext:value-type="float">
            <text:p>26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020" calcext:value-type="float">
            <text:p>9020</text:p>
          </table:table-cell>
          <table:table-cell table:style-name="ce37" office:value-type="float" office:value="101" calcext:value-type="float">
            <text:p>101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507" calcext:value-type="float">
            <text:p>507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358" calcext:value-type="float">
            <text:p>358</text:p>
          </table:table-cell>
          <table:table-cell table:style-name="ce44" office:value-type="float" office:value="494" calcext:value-type="float">
            <text:p>494</text:p>
          </table:table-cell>
          <table:table-cell table:style-name="ce44" office:value-type="float" office:value="469" calcext:value-type="float">
            <text:p>469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546" calcext:value-type="float">
            <text:p>546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111" calcext:value-type="float">
            <text:p>111</text:p>
          </table:table-cell>
          <table:table-cell table:style-name="ce58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19" calcext:value-type="float">
            <text:p>1819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2" table:style-name="ce42" office:value-type="float" office:value="93" calcext:value-type="float">
            <text:p>9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47" calcext:value-type="float">
            <text:p>1847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19" calcext:value-type="float">
            <text:p>1719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55" calcext:value-type="float">
            <text:p>1755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93" calcext:value-type="float">
            <text:p>93</text:p>
          </table:table-cell>
          <table:table-cell table:number-columns-repeated="2" table:style-name="ce42" office:value-type="float" office:value="32" calcext:value-type="float">
            <text:p>3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880" calcext:value-type="float">
            <text:p>188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43" office:value-type="float" office:value="50" calcext:value-type="float">
            <text:p>5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9" calcext:value-type="float">
            <text:p>19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58" calcext:value-type="float">
            <text:p>10358</text:p>
          </table:table-cell>
          <table:table-cell table:style-name="ce37" office:value-type="float" office:value="93" calcext:value-type="float">
            <text:p>93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388" calcext:value-type="float">
            <text:p>388</text:p>
          </table:table-cell>
          <table:table-cell table:style-name="ce44" office:value-type="float" office:value="616" calcext:value-type="float">
            <text:p>616</text:p>
          </table:table-cell>
          <table:table-cell table:style-name="ce44" office:value-type="float" office:value="593" calcext:value-type="float">
            <text:p>593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622" calcext:value-type="float">
            <text:p>622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137" calcext:value-type="float">
            <text:p>137</text:p>
          </table:table-cell>
          <table:table-cell table:style-name="ce58" office:value-type="float" office:value="227" calcext:value-type="float">
            <text:p>2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26" calcext:value-type="float">
            <text:p>2026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24" calcext:value-type="float">
            <text:p>2024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2" table:style-name="ce42" office:value-type="float" office:value="42" calcext:value-type="float">
            <text:p>42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4" calcext:value-type="float">
            <text:p>34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102" calcext:value-type="float">
            <text:p>2102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2" table:style-name="ce42" office:value-type="float" office:value="53" calcext:value-type="float">
            <text:p>53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84" calcext:value-type="float">
            <text:p>2084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22" calcext:value-type="float">
            <text:p>2122</text:p>
          </table:table-cell>
          <table:table-cell table:style-name="ce38" office:value-type="float" office:value="25" calcext:value-type="float">
            <text:p>25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20" calcext:value-type="float">
            <text:p>20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937" calcext:value-type="float">
            <text:p>9937</text:p>
          </table:table-cell>
          <table:table-cell table:style-name="ce37" office:value-type="float" office:value="77" calcext:value-type="float">
            <text:p>77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566" calcext:value-type="float">
            <text:p>566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office:value-type="float" office:value="519" calcext:value-type="float">
            <text:p>519</text:p>
          </table:table-cell>
          <table:table-cell table:style-name="ce44" office:value-type="float" office:value="426" calcext:value-type="float">
            <text:p>426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19" calcext:value-type="float">
            <text:p>119</text:p>
          </table:table-cell>
          <table:table-cell table:style-name="ce58" office:value-type="float" office:value="185" calcext:value-type="float">
            <text:p>18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24" calcext:value-type="float">
            <text:p>2124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42" office:value-type="float" office:value="69" calcext:value-type="float">
            <text:p>6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93" calcext:value-type="float">
            <text:p>2093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42" office:value-type="float" office:value="61" calcext:value-type="float">
            <text:p>6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868" calcext:value-type="float">
            <text:p>1868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83" calcext:value-type="float">
            <text:p>83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30" calcext:value-type="float">
            <text:p>2030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822" calcext:value-type="float">
            <text:p>1822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2" table:style-name="ce43" office:value-type="float" office:value="46" calcext:value-type="float">
            <text:p>4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3" office:value-type="float" office:value="49" calcext:value-type="float">
            <text:p>4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1" calcext:value-type="float">
            <text:p>21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22" calcext:value-type="float">
            <text:p>8522</text:p>
          </table:table-cell>
          <table:table-cell table:style-name="ce37" office:value-type="float" office:value="89" calcext:value-type="float">
            <text:p>89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11" calcext:value-type="float">
            <text:p>211</text:p>
          </table:table-cell>
          <table:table-cell table:number-columns-repeated="2" table:style-name="ce44" office:value-type="float" office:value="49" calcext:value-type="float">
            <text:p>49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485" calcext:value-type="float">
            <text:p>485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352" calcext:value-type="float">
            <text:p>352</text:p>
          </table:table-cell>
          <table:table-cell table:style-name="ce44" office:value-type="float" office:value="461" calcext:value-type="float">
            <text:p>461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527" calcext:value-type="float">
            <text:p>527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319" calcext:value-type="float">
            <text:p>319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97" calcext:value-type="float">
            <text:p>97</text:p>
          </table:table-cell>
          <table:table-cell table:style-name="ce58" office:value-type="float" office:value="192" calcext:value-type="float">
            <text:p>1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16" calcext:value-type="float">
            <text:p>1716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86" calcext:value-type="float">
            <text:p>1686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70" calcext:value-type="float">
            <text:p>1670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97" calcext:value-type="float">
            <text:p>1697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53" calcext:value-type="float">
            <text:p>1753</text:p>
          </table:table-cell>
          <table:table-cell table:style-name="ce38" office:value-type="float" office:value="24" calcext:value-type="float">
            <text:p>2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29" calcext:value-type="float">
            <text:p>29</text:p>
          </table:table-cell>
          <table:table-cell table:number-columns-repeated="2" table:style-name="ce45" office:value-type="float" office:value="49" calcext:value-type="float">
            <text:p>4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4" calcext:value-type="float">
            <text:p>24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79" calcext:value-type="float">
            <text:p>8479</text:p>
          </table:table-cell>
          <table:table-cell table:style-name="ce37" office:value-type="float" office:value="98" calcext:value-type="float">
            <text:p>98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486" calcext:value-type="float">
            <text:p>486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364" calcext:value-type="float">
            <text:p>364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323" calcext:value-type="float">
            <text:p>323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28" calcext:value-type="float">
            <text:p>128</text:p>
          </table:table-cell>
          <table:table-cell table:style-name="ce58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57" calcext:value-type="float">
            <text:p>1757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19" calcext:value-type="float">
            <text:p>1719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58" calcext:value-type="float">
            <text:p>1658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97" calcext:value-type="float">
            <text:p>1697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48" calcext:value-type="float">
            <text:p>1648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2"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1" calcext:value-type="float">
            <text:p>21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41" calcext:value-type="float">
            <text:p>8941</text:p>
          </table:table-cell>
          <table:table-cell table:style-name="ce37" office:value-type="float" office:value="102" calcext:value-type="float">
            <text:p>102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470" calcext:value-type="float">
            <text:p>470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345" calcext:value-type="float">
            <text:p>345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544" calcext:value-type="float">
            <text:p>544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363" calcext:value-type="float">
            <text:p>363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70" calcext:value-type="float">
            <text:p>70</text:p>
          </table:table-cell>
          <table:table-cell table:number-columns-repeated="2" table:style-name="ce44" office:value-type="float" office:value="208" calcext:value-type="float">
            <text:p>208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112" calcext:value-type="float">
            <text:p>112</text:p>
          </table:table-cell>
          <table:table-cell table:style-name="ce58" office:value-type="float" office:value="229" calcext:value-type="float">
            <text:p>2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46" calcext:value-type="float">
            <text:p>1846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2" table:style-name="ce42" office:value-type="float" office:value="52" calcext:value-type="float">
            <text:p>5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61" calcext:value-type="float">
            <text:p>1761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97" calcext:value-type="float">
            <text:p>1797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35" calcext:value-type="float">
            <text:p>1735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42" office:value-type="float" office:value="42" calcext:value-type="float">
            <text:p>42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802" calcext:value-type="float">
            <text:p>1802</text:p>
          </table:table-cell>
          <table:table-cell table:style-name="ce38" office:value-type="float" office:value="23" calcext:value-type="float">
            <text:p>2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2" calcext:value-type="float">
            <text:p>32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33" calcext:value-type="float">
            <text:p>8533</text:p>
          </table:table-cell>
          <table:table-cell table:style-name="ce37" office:value-type="float" office:value="90" calcext:value-type="float">
            <text:p>90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492" calcext:value-type="float">
            <text:p>492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360" calcext:value-type="float">
            <text:p>360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399" calcext:value-type="float">
            <text:p>399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564" calcext:value-type="float">
            <text:p>564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337" calcext:value-type="float">
            <text:p>337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23" calcext:value-type="float">
            <text:p>123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52" calcext:value-type="float">
            <text:p>1752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812" calcext:value-type="float">
            <text:p>1812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3"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55" calcext:value-type="float">
            <text:p>1655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60" calcext:value-type="float">
            <text:p>1660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4" calcext:value-type="float">
            <text:p>34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54" calcext:value-type="float">
            <text:p>1654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9" calcext:value-type="float">
            <text:p>29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255" calcext:value-type="float">
            <text:p>7255</text:p>
          </table:table-cell>
          <table:table-cell table:style-name="ce37" office:value-type="float" office:value="88" calcext:value-type="float">
            <text:p>88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398" calcext:value-type="float">
            <text:p>398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316" calcext:value-type="float">
            <text:p>316</text:p>
          </table:table-cell>
          <table:table-cell table:number-columns-repeated="2" table:style-name="ce44" office:value-type="float" office:value="307" calcext:value-type="float">
            <text:p>307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02" calcext:value-type="float">
            <text:p>102</text:p>
          </table:table-cell>
          <table:table-cell table:style-name="ce58" office:value-type="float" office:value="135" calcext:value-type="float">
            <text:p>1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90" calcext:value-type="float">
            <text:p>1590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2" table:style-name="ce42" office:value-type="float" office:value="32" calcext:value-type="float">
            <text:p>3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57" calcext:value-type="float">
            <text:p>1457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91" calcext:value-type="float">
            <text:p>1491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77" calcext:value-type="float">
            <text:p>1477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240" calcext:value-type="float">
            <text:p>1240</text:p>
          </table:table-cell>
          <table:table-cell table:style-name="ce38" office:value-type="float" office:value="9" calcext:value-type="float">
            <text:p>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 table:style-name="ce45" office:value-type="float" office:value="40" calcext:value-type="float">
            <text:p>4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4" calcext:value-type="float">
            <text:p>14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333" calcext:value-type="float">
            <text:p>4333</text:p>
          </table:table-cell>
          <table:table-cell table:style-name="ce37" office:value-type="float" office:value="42" calcext:value-type="float">
            <text:p>42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54" calcext:value-type="float">
            <text:p>54</text:p>
          </table:table-cell>
          <table:table-cell table:style-name="ce58" office:value-type="float" office:value="95" calcext:value-type="float">
            <text:p>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32" calcext:value-type="float">
            <text:p>1132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19" calcext:value-type="float">
            <text:p>1119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895" calcext:value-type="float">
            <text:p>895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664" calcext:value-type="float">
            <text:p>664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23" calcext:value-type="float">
            <text:p>523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45" calcext:value-type="float">
            <text:p>3245</text:p>
          </table:table-cell>
          <table:table-cell table:style-name="ce37" office:value-type="float" office:value="46" calcext:value-type="float">
            <text:p>46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9" calcext:value-type="float">
            <text:p>39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75" calcext:value-type="float">
            <text:p>675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36" calcext:value-type="float">
            <text:p>63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87" calcext:value-type="float">
            <text:p>687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67" calcext:value-type="float">
            <text:p>667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80" calcext:value-type="float">
            <text:p>580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47" calcext:value-type="float">
            <text:p>2347</text:p>
          </table:table-cell>
          <table:table-cell table:style-name="ce37" office:value-type="float" office:value="35" calcext:value-type="float">
            <text:p>3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6" calcext:value-type="float">
            <text:p>36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77" calcext:value-type="float">
            <text:p>577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19" calcext:value-type="float">
            <text:p>519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10" calcext:value-type="float">
            <text:p>410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27" calcext:value-type="float">
            <text:p>427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414" calcext:value-type="float">
            <text:p>414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03" calcext:value-type="float">
            <text:p>1303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30" calcext:value-type="float">
            <text:p>330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83" calcext:value-type="float">
            <text:p>283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45" calcext:value-type="float">
            <text:p>245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35" calcext:value-type="float">
            <text:p>235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10" calcext:value-type="float">
            <text:p>210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84" calcext:value-type="float">
            <text:p>484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28" calcext:value-type="float">
            <text:p>128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07" calcext:value-type="float">
            <text:p>107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1" calcext:value-type="float">
            <text:p>9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97" calcext:value-type="float">
            <text:p>97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98" calcext:value-type="float">
            <text:p>98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7" calcext:value-type="float">
            <text:p>3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6" calcext:value-type="float">
            <text:p>26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2" table:style-name="ce4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3"/>
          <table:table-cell table:style-name="ce40" table:number-columns-repeated="19"/>
          <table:table-cell table:style-name="ce52"/>
          <table:table-cell table:style-name="ce40" table:number-columns-repeated="20"/>
          <table:table-cell table:style-name="ce52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1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9年4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887" calcext:value-type="float">
            <text:p>11887</text:p>
          </table:table-cell>
          <table:table-cell table:style-name="ce68" table:formula="of:=[$統計表.C16]+[$統計表.C22]" office:value-type="float" office:value="13507" calcext:value-type="float">
            <text:p>13507</text:p>
          </table:table-cell>
          <table:table-cell table:style-name="ce68" table:formula="of:=[$統計表.C28]+[$統計表.C34]" office:value-type="float" office:value="16904" calcext:value-type="float">
            <text:p>16904</text:p>
          </table:table-cell>
          <table:table-cell table:style-name="ce68" table:formula="of:=[$統計表.C40]+[$統計表.C46]" office:value-type="float" office:value="19378" calcext:value-type="float">
            <text:p>19378</text:p>
          </table:table-cell>
          <table:table-cell table:style-name="ce68" table:formula="of:=[$統計表.C52]+[$統計表.C58]" office:value-type="float" office:value="18459" calcext:value-type="float">
            <text:p>18459</text:p>
          </table:table-cell>
          <table:table-cell table:style-name="ce68" table:formula="of:=[$統計表.C64]+[$統計表.C70]" office:value-type="float" office:value="17420" calcext:value-type="float">
            <text:p>17420</text:p>
          </table:table-cell>
          <table:table-cell table:style-name="ce68" table:formula="of:=[$統計表.C76]+[$統計表.C82]" office:value-type="float" office:value="15788" calcext:value-type="float">
            <text:p>15788</text:p>
          </table:table-cell>
          <table:table-cell table:style-name="ce68" table:formula="of:=[$統計表.C88]+[$統計表.C94]" office:value-type="float" office:value="7578" calcext:value-type="float">
            <text:p>7578</text:p>
          </table:table-cell>
          <table:table-cell table:style-name="ce68" office:value-type="float" office:value="4240" calcext:value-type="float">
            <text:p>4240</text:p>
          </table:table-cell>
          <table:table-cell table:style-name="ce72" table:formula="of:=SUM([.B3:.J3])" office:value-type="float" office:value="125161" calcext:value-type="float">
            <text:p>125161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53" calcext:value-type="float">
            <text:p>6153</text:p>
          </table:table-cell>
          <table:table-cell table:style-name="ce68" office:value-type="float" office:value="7006" calcext:value-type="float">
            <text:p>7006</text:p>
          </table:table-cell>
          <table:table-cell table:style-name="ce68" office:value-type="float" office:value="8732" calcext:value-type="float">
            <text:p>8732</text:p>
          </table:table-cell>
          <table:table-cell table:style-name="ce68" office:value-type="float" office:value="9734" calcext:value-type="float">
            <text:p>9734</text:p>
          </table:table-cell>
          <table:table-cell table:style-name="ce68" office:value-type="float" office:value="9068" calcext:value-type="float">
            <text:p>9068</text:p>
          </table:table-cell>
          <table:table-cell table:style-name="ce68" office:value-type="float" office:value="8485" calcext:value-type="float">
            <text:p>8485</text:p>
          </table:table-cell>
          <table:table-cell table:style-name="ce68" office:value-type="float" office:value="7573" calcext:value-type="float">
            <text:p>7573</text:p>
          </table:table-cell>
          <table:table-cell table:style-name="ce68" office:value-type="float" office:value="3486" calcext:value-type="float">
            <text:p>3486</text:p>
          </table:table-cell>
          <table:table-cell table:style-name="ce68" office:value-type="float" office:value="1768" calcext:value-type="float">
            <text:p>1768</text:p>
          </table:table-cell>
          <table:table-cell table:style-name="ce72" table:formula="of:=SUM([.B4:.J4])" office:value-type="float" office:value="62005" calcext:value-type="float">
            <text:p>62005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734" calcext:value-type="float">
            <text:p>5734</text:p>
          </table:table-cell>
          <table:table-cell table:style-name="ce69" office:value-type="float" office:value="6501" calcext:value-type="float">
            <text:p>6501</text:p>
          </table:table-cell>
          <table:table-cell table:style-name="ce69" office:value-type="float" office:value="8172" calcext:value-type="float">
            <text:p>8172</text:p>
          </table:table-cell>
          <table:table-cell table:style-name="ce69" office:value-type="float" office:value="9644" calcext:value-type="float">
            <text:p>9644</text:p>
          </table:table-cell>
          <table:table-cell table:style-name="ce69" office:value-type="float" office:value="9391" calcext:value-type="float">
            <text:p>9391</text:p>
          </table:table-cell>
          <table:table-cell table:style-name="ce69" office:value-type="float" office:value="8935" calcext:value-type="float">
            <text:p>8935</text:p>
          </table:table-cell>
          <table:table-cell table:style-name="ce69" office:value-type="float" office:value="8215" calcext:value-type="float">
            <text:p>8215</text:p>
          </table:table-cell>
          <table:table-cell table:style-name="ce69" office:value-type="float" office:value="4092" calcext:value-type="float">
            <text:p>4092</text:p>
          </table:table-cell>
          <table:table-cell table:style-name="ce69" office:value-type="float" office:value="2472" calcext:value-type="float">
            <text:p>2472</text:p>
          </table:table-cell>
          <table:table-cell table:style-name="ce73" table:formula="of:=SUM([.B5:.J5])" office:value-type="float" office:value="63156" calcext:value-type="float">
            <text:p>63156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05-01T15:45:33.205000000</dc:date>
    <meta:print-date>2016-02-16T09:34:55</meta:print-date>
    <meta:editing-duration>PT24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9年4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546cm" svg:width="12.064cm" svg:height="5.114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887">
                <text:p>11887</text:p>
                <draw:g>
                  <svg:desc>圖表.B3:圖表.J3</svg:desc>
                </draw:g>
              </table:table-cell>
              <table:table-cell office:value-type="float" office:value="13507">
                <text:p>13507</text:p>
              </table:table-cell>
              <table:table-cell office:value-type="float" office:value="16904">
                <text:p>16904</text:p>
              </table:table-cell>
              <table:table-cell office:value-type="float" office:value="19378">
                <text:p>19378</text:p>
              </table:table-cell>
              <table:table-cell office:value-type="float" office:value="18459">
                <text:p>18459</text:p>
              </table:table-cell>
              <table:table-cell office:value-type="float" office:value="17420">
                <text:p>17420</text:p>
              </table:table-cell>
              <table:table-cell office:value-type="float" office:value="15788">
                <text:p>15788</text:p>
              </table:table-cell>
              <table:table-cell office:value-type="float" office:value="7578">
                <text:p>7578</text:p>
              </table:table-cell>
              <table:table-cell office:value-type="float" office:value="4240">
                <text:p>42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9年4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53">
                <text:p>6153</text:p>
                <draw:g>
                  <svg:desc>圖表.B4:圖表.J4</svg:desc>
                </draw:g>
              </table:table-cell>
              <table:table-cell office:value-type="float" office:value="7006">
                <text:p>7006</text:p>
              </table:table-cell>
              <table:table-cell office:value-type="float" office:value="8732">
                <text:p>8732</text:p>
              </table:table-cell>
              <table:table-cell office:value-type="float" office:value="9734">
                <text:p>9734</text:p>
              </table:table-cell>
              <table:table-cell office:value-type="float" office:value="9068">
                <text:p>9068</text:p>
              </table:table-cell>
              <table:table-cell office:value-type="float" office:value="8485">
                <text:p>8485</text:p>
              </table:table-cell>
              <table:table-cell office:value-type="float" office:value="7573">
                <text:p>7573</text:p>
              </table:table-cell>
              <table:table-cell office:value-type="float" office:value="3486">
                <text:p>3486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734">
                <text:p>5734</text:p>
                <draw:g>
                  <svg:desc>圖表.B5:圖表.J5</svg:desc>
                </draw:g>
              </table:table-cell>
              <table:table-cell office:value-type="float" office:value="6501">
                <text:p>6501</text:p>
              </table:table-cell>
              <table:table-cell office:value-type="float" office:value="8172">
                <text:p>8172</text:p>
              </table:table-cell>
              <table:table-cell office:value-type="float" office:value="9644">
                <text:p>9644</text:p>
              </table:table-cell>
              <table:table-cell office:value-type="float" office:value="9391">
                <text:p>9391</text:p>
              </table:table-cell>
              <table:table-cell office:value-type="float" office:value="8935">
                <text:p>8935</text:p>
              </table:table-cell>
              <table:table-cell office:value-type="float" office:value="8215">
                <text:p>8215</text:p>
              </table:table-cell>
              <table:table-cell office:value-type="float" office:value="4092">
                <text:p>4092</text:p>
              </table:table-cell>
              <table:table-cell office:value-type="float" office:value="2472">
                <text:p>24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