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行政院原住民族委員會101年11月30日原民企字第</text:span><text:span text:style-name="T1">1010064827</text:span><text:span text:style-name="T1">號函略以：「按原住民身分法第</text:span><text:span text:style-name="T1">5</text:span><text:span text:style-name="T1">條第</text:span><text:span text:style-name="T1">2</text:span><text:span text:style-name="T1">項、第</text:span><text:span text:style-name="T1">3</text:span><text:span text:style-name="T1">項規定：『未滿七歲之非原住民為年滿四十歲且無子女之原住民父母收養者，得取得原住民身分。（第</text:span><text:span text:style-name="T1">2</text:span><text:span text:style-name="T1">項）本法施行前，未滿七歲之非原住民為原住民父母收養者，不受前項養父母須年滿四十歲且無子女規定之限制。（第</text:span><text:span text:style-name="T1">3</text:span><text:span text:style-name="T1">項）』依上揭條文規定申請取得原住民身分者，應依下列要件認定其原住民身分：</text:span><text:span text:style-name="T1">(</text:span><text:span text:style-name="T1">一</text:span><text:span text:style-name="T1">)</text:span><text:span text:style-name="T1">收養關係係發生於本法施行前者，當事人被收養時需未滿</text:span><text:span text:style-name="T1">7</text:span><text:span text:style-name="T1">歲；申請取得原住民身分時，養父母需均具原住民身分。</text:span><text:span text:style-name="T1">(</text:span><text:span text:style-name="T1">二</text:span><text:span text:style-name="T1">)</text:span><text:span text:style-name="T1">收養關係係發生於本法施行後者，當事人被收養時需未滿</text:span><text:span text:style-name="T1">7</text:span><text:span text:style-name="T1">歲；申請取得原住民身分時，養父母需均具原住民身分、年滿</text:span><text:span text:style-name="T1">40</text:span><text:span text:style-name="T1">歲且無其他子女。依據前開解釋，本案當事人收養時係為本法施行前，如當事人被收養時未滿</text:span><text:span text:style-name="T1">7</text:span><text:span text:style-name="T1">歲且於申請取得原住民身分時，其養父母均具原住民身分，當事人即可取得原住民身分，…。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族委員會101年11月30日原民企字第1010064827號函略以：「按原住民身分法第5條第2項、第3項規定：『未滿七歲之非原住民為年滿四十歲且無子女之原住民父母收養者，得取得原住民身分</dc:title>
    <meta:initial-creator>USER</meta:initial-creator>
    <meta:creation-date>2017-09-14T14:57:00</meta:creation-date>
    <dc:creator>ACER</dc:creator>
    <dc:date>2017-09-14T14:57:00</dc:date>
    <meta:editing-cycles>2</meta:editing-cycles>
    <meta:document-statistic meta:table-count="0" meta:image-count="0" meta:object-count="0" meta:page-count="1" meta:paragraph-count="1" meta:word-count="375" meta:character-count="389" meta:non-whitespace-character-count="389"/>
    <meta:generator>LibreOffice/5.0.6.3$Windows_x86 LibreOffice_project/490fc03b25318460cfc54456516ea2519c11d1aa</meta:generator>
  </office:meta>
</office:document-meta>
</file>