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細明體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style:text-autospace="none"/>
    </style:style>
    <style:style style:name="P2" style:family="paragraph" style:parent-style-name="Standard" style:master-page-name="Standard">
      <style:paragraph-properties style:line-height-at-least="0cm" style:page-number="auto" style:text-autospace="none"/>
    </style:style>
    <style:style style:name="T1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2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有關結婚登記前</text:span><text:span text:style-name="T1">3</text:span><text:span text:style-name="T1">個辦公日申請結婚登記同時辦理非婚生</text:span></text:p>
      <text:p text:style-name="P1"><text:span text:style-name="T1">子女更正父姓名登記一案，內政部</text:span><text:span text:style-name="T1">100</text:span><text:span text:style-name="T1">年</text:span><text:span text:style-name="T1">3</text:span><text:span text:style-name="T1">月</text:span><text:span text:style-name="T1">23</text:span><text:span text:style-name="T1">日台內戶字第</text:span><text:span text:style-name="T1">1000054725</text:span><text:span text:style-name="T1">號函略以：「如當事人於結婚登記日前</text:span><text:span text:style-name="T1">3</text:span><text:span text:style-name="T1">個辦公日內申請結婚登記並指定生效日同時辦理渠等子女出生登記，考量生父母業已申請結婚登記在案，當事人之父母亦甚明確，為兼顧未成年子女之利益並達簡政便民之原則，得視同父母已結婚辦理該子女出生登記。」。為避免民眾往返奔波並達簡政便民，於父母辦竣結婚登記時，得同時續辦更正父姓名登記，記事依戶籍登記記事例</text:span><text:span text:style-name="T1">172004</text:span><text:span text:style-name="T1">「生父母於民國×××年××月××日結婚取得婚生子女身分民國×××年××月××日更正生父姓名（約定從父姓）。」記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細明體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關結婚登記前3個辦公日申請結婚登記同時辦理非婚生</dc:title>
    <meta:initial-creator>USER</meta:initial-creator>
    <meta:creation-date>2017-09-14T14:59:00</meta:creation-date>
    <dc:creator>ACER</dc:creator>
    <dc:date>2017-09-14T14:59:00</dc:date>
    <meta:editing-cycles>2</meta:editing-cycles>
    <meta:document-statistic meta:table-count="0" meta:image-count="0" meta:object-count="0" meta:page-count="1" meta:paragraph-count="2" meta:word-count="268" meta:character-count="293" meta:non-whitespace-character-count="293"/>
    <meta:generator>LibreOffice/5.0.6.3$Windows_x86 LibreOffice_project/490fc03b25318460cfc54456516ea2519c11d1aa</meta:generator>
  </office:meta>
</office:document-meta>
</file>