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cm" style:page-number="auto" style:text-autospace="none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戶籍法施行細則第</text:span><text:span text:style-name="T1">16</text:span><text:span text:style-name="T1">條規定：「戶籍登記事項錯誤，係</text:span></text:p>
      <text:p text:style-name="Standard"><text:span text:style-name="T1">因當事人申報錯誤所致者，應由當事人提出下列證明文件之一，向現戶籍地戶政事務所申請更正：一、在臺灣地區初次登記戶籍或登記戶籍前之戶籍資料。二、政府機關核發並蓋有發證機關印信之原始國民身分證。三、各級學校、軍、警學校或各種訓練班、團、隊畢（肄）業證明文件。四、公、私立醫療機構或合格助產士出具之出生證明書。五、國防部或陸軍、海軍、空軍、聯合後勤、後備、憲兵司令部所發停、除役、退伍（令）證明書或兵籍資料證明書。六、涉及事證確認之法院確定裁判、檢察官不起訴處分書、緩起訴處分書，或國內公證人之公、認證書等。七、其他機關（構）核發之足資證明文件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法施行細則第16條規定：「戶籍登記事項錯誤，係</dc:title>
    <meta:initial-creator>USER</meta:initial-creator>
    <meta:creation-date>2017-09-14T15:00:00</meta:creation-date>
    <dc:creator>ACER</dc:creator>
    <dc:date>2017-09-14T15:00:00</dc:date>
    <meta:editing-cycles>2</meta:editing-cycles>
    <meta:document-statistic meta:table-count="0" meta:image-count="0" meta:object-count="0" meta:page-count="1" meta:paragraph-count="2" meta:word-count="294" meta:character-count="295" meta:non-whitespace-character-count="295"/>
    <meta:generator>LibreOffice/5.0.6.3$Windows_x86 LibreOffice_project/490fc03b25318460cfc54456516ea2519c11d1aa</meta:generator>
  </office:meta>
</office:document-meta>
</file>