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style:line-height-at-least="0cm" style:page-number="auto" style:text-autospace="none">
        <style:tab-stops>
          <style:tab-stop style:position="1.588cm"/>
        </style:tab-stops>
      </style:paragraph-properties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有關戶籍法第78條醫療機構未依規定通報死亡資料之科罰，其日期起迄應如何計算一案，內政部101年2月13日台內戶字第1010085371號函略以：「有關醫療機構未依戶籍法第78條規定通報死亡資料之罰鍰起算基準，鑑於死亡登記事涉身分財產權益重大，為正確戶籍登記，縮短通報時效，並改善因通報時間落差致使社政機關溢發津貼情形，爰課予醫療機構、檢察機關、軍事檢察機關應於作成死亡資料7日內通報之責任，應依死亡資料通報辦法第4條第2項規定，自作成死亡資料7日內未通報之翌日起算；另有關醫療機構未依規定通報死亡資料之處罰級距，請依戶籍罰鍰處罰金額基準表辦理：逾1日以上15日以下者處1000元罰鍰，逾16日以上30日以下者處1500元罰鍰，逾31日以上180日以下者處2000元罰鍰，逾181日以上者處3000元罰鍰。」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524cm" fo:text-indent="-1.984cm" fo:margin-left="4.524cm"/>
        </style:list-level-properties>
      </text:list-level-style-number>
      <text:list-level-style-number text:level="5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戶籍法第78條醫療機構未依規定通報死亡資料之科罰，其日期起迄應如何計算一案，內政部101年2月13日台內戶字第1010085371號函略以：「有關醫療機構未依戶籍法第78條規定通報死亡資料之罰鍰起算基準，鑑於死亡登記事涉身分財產權益重大，為正確戶籍登記，縮短通報時效，並改善因通報時間落差致使社政機關溢發津貼情形，爰課予醫療機構、檢察機關、軍事檢察機關應於作成死亡資料7日內通報之責任，應依死亡資料通報辦法第4條第2項規定，自作成死亡資料7日內未通報之翌日起算；另有關醫療機構未依規定通報死亡資料之處罰級</dc:title>
    <meta:initial-creator>USER</meta:initial-creator>
    <meta:creation-date>2017-09-14T15:00:00</meta:creation-date>
    <dc:creator>ACER</dc:creator>
    <dc:date>2017-09-14T15:00:00</dc:date>
    <meta:editing-cycles>2</meta:editing-cycles>
    <meta:document-statistic meta:table-count="0" meta:image-count="0" meta:object-count="0" meta:page-count="1" meta:paragraph-count="1" meta:word-count="319" meta:character-count="353" meta:non-whitespace-character-count="353"/>
    <meta:generator>LibreOffice/5.0.6.3$Windows_x86 LibreOffice_project/490fc03b25318460cfc54456516ea2519c11d1aa</meta:generator>
  </office:meta>
</office:document-meta>
</file>