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letter-kerning="true" style:font-name-asian="標楷體" style:font-size-asian="16pt" style:font-name-complex="DFKaiShu-SB-Estd-BF" style:font-size-complex="16pt"/>
    </style:style>
    <style:style style:name="P2" style:family="paragraph" style:parent-style-name="Standard" style:master-page-name="Standard">
      <style:paragraph-properties fo:margin-left="0.847cm" fo:margin-right="0cm" style:line-height-at-least="0cm" fo:text-align="justify" style:justify-single-word="false" fo:text-indent="-0.847cm" style:auto-text-indent="false" style:page-number="auto" style:text-autospace="none"/>
    </style:style>
    <style:style style:name="P3" style:family="paragraph" style:parent-style-name="Standard">
      <style:paragraph-properties fo:margin-left="1.415cm" fo:margin-right="0cm" style:line-height-at-least="0cm" fo:text-align="justify" style:justify-single-word="false" fo:text-indent="-0.847cm" style:auto-text-indent="false" style:text-autospace="none"/>
    </style:style>
    <style:style style:name="T1" style:family="text">
      <style:text-properties fo:font-size="16pt" style:font-name-asian="標楷體" style:font-size-asian="16pt" style:font-name-complex="DFKaiShu-SB-Estd-BF" style:font-size-complex="16pt"/>
    </style:style>
    <style:style style:name="T2" style:family="text">
      <style:text-properties fo:font-size="16pt" style:font-name-asian="標楷體" style:font-size-asian="16pt" style:font-name-complex="DFKaiShu-SB-Estd-BF" style:font-size-complex="16pt"/>
    </style:style>
    <style:style style:name="T3" style:family="text">
      <style:text-properties style:font-name="標楷體" fo:font-size="16pt" style:letter-kerning="true" style:font-name-asian="標楷體" style:font-size-asian="16pt" style:font-name-complex="DFKaiShu-SB-Estd-BF"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重申山地、平地原住民身分別變更後申請回復時，應適用之原住民身分法相關條文：原住民身分法（以下簡稱本法）第</text:span><text:span text:style-name="T1">8</text:span><text:span text:style-name="T1">條規定：「依本法之規定應具原住民身分者，於本法施行前因結婚、收養、自願拋棄或其他原因喪失或未取得原住民身分者，得檢具足資證明原住民身分之文件，申請回復或取得原住民身分。前項當事人已死亡者，其婚生子女準用第四條第二項及第七條之規定。」第</text:span><text:span text:style-name="T1">10</text:span><text:span text:style-name="T1">條規定：「山地原住民與平地原住民結婚，得約定變更為相同之山地原住民或平地原住民身分；其子女之身分從之。未依前項規定約定變更為相同之原住民身分者，其子女於未成年時，得由法定代理人協議或成年後依個人意願，取得山地原住民或平地原住民身分。」第</text:span><text:span text:style-name="T1">12</text:span><text:span text:style-name="T1">條規定：「因戶籍登記錯誤、遺漏或其他原因，誤登記為原住民身分或漏未登記為原住民身分者，當事人戶籍所在地之戶政事務所應於知悉後，書面通知當事人為更正之登記，或由當事人向戶籍所在地之戶政事務所申請查明，並為更正之登記。」查原住民身分之得喪變更係屬人民之權利，而人民權利之限制，應以法律有明確規範者或法律明確授權行政機關訂定之法規命令有規定者為限，始符合憲</text:span><text:soft-page-break/><text:span text:style-name="T1">法第</text:span><text:span text:style-name="T1">23</text:span><text:span text:style-name="T1">條規定之意旨，是以，本法就山地、平地原住民身分別變更後回復之要件、程序等事項雖未為規範，自不得以其未為規範，而逕拒絕當事人依其意願行使回復其山地、平地原住民身分之權利。又查山地、平地原住民身分變更者，依其情況得分為結婚後夫妻合意變更、強制變更及事實上登記錯誤等事由，前開事由與原住民身分之自願拋棄、依法喪失及登記錯誤等情境相同，因此，就山地、平地原住民身分變更後回復之要件等事項，自得類推適用本法有關原住民身分回復或更正之相關規定，合先敘明。有關當事人山地、平地原住民身分別變更後回復之適用法條疑義，分別說明如下：</text:span></text:p>
      <text:p text:style-name="P3"><text:span text:style-name="T1">(</text:span><text:span text:style-name="T1">一</text:span><text:span text:style-name="T1">)</text:span><text:span text:style-name="T1">若當事人於本法施行前，因結婚而依當時原住民身分法令規定強制變更其山地、平地原住民身分別者，當事人得類推適用本法第</text:span><text:span text:style-name="T1">8</text:span><text:span text:style-name="T1">條規定，檢具足資證明其原住民身分別之相關文件，向戶籍所在地之戶政事務所申請變更山地、平地原住民身分別。</text:span></text:p>
      <text:p text:style-name="P3"><text:span text:style-name="T1">(</text:span><text:span text:style-name="T1">二</text:span><text:span text:style-name="T1">)</text:span><text:span text:style-name="T1">若當事人於本法施行後，因結婚而依本法第</text:span><text:span text:style-name="T1">10</text:span><text:span text:style-name="T1">條規定約定變更山地、平地原住民身分別者，於同一婚姻關係存續期間，不得復依本法第</text:span><text:span text:style-name="T1">10</text:span><text:span text:style-name="T1">條規定回復其山地、</text:span><text:soft-page-break/><text:span text:style-name="T1">平地原住民身分別，惟若該婚姻關係消滅，當事人得適用本法第</text:span><text:span text:style-name="T1">10</text:span><text:span text:style-name="T1">條規定之反面解釋，申請回復其山地、平地原住民身分別。</text:span></text:p>
      <text:p text:style-name="P3"><text:span text:style-name="T1">(</text:span><text:span text:style-name="T1">三</text:span><text:span text:style-name="T1">)</text:span><text:span text:style-name="T1">若當事人非因本法或本法施行前原住民身分法令之規定變更，僅因戶籍登記錯誤、遺漏或其他事實上原因，誤登記其山地、平地原住民身分別者，當事人得類推適用本法第</text:span><text:span text:style-name="T1">12</text:span><text:span text:style-name="T1">條規定，向戶籍所在地之戶政事務所申請更正山地、平地原住民身分別。</text:span></text:p>
      <text:p text:style-name="P3"><text:span text:style-name="T1">(</text:span><text:span text:style-name="T1">四</text:span><text:span text:style-name="T1">)</text:span><text:span text:style-name="T1">當事人申請回復其山地、平地原住民身分別時，應由受理機關依本法第</text:span><text:span text:style-name="T1">11</text:span><text:span text:style-name="T1">條規定，本職權調查確認當事人身分別變更之理由，並依前開解釋意旨妥處。</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重申山地、平地原住民身分別變更後申請回復時，應適用之原住民身分法相關條文：原住民身分法（以下簡稱本法）第8條規定：「依本法之規定應具原住民身分者，於本法施行前因結婚、收養、自願拋棄或其他原因喪失或未取得原住民身分者，得檢具足資證明原住民身分之文件，申請回復或取得原住民身分</dc:title>
    <meta:initial-creator>USER</meta:initial-creator>
    <meta:creation-date>2017-09-14T15:01:00</meta:creation-date>
    <dc:creator>ACER</dc:creator>
    <dc:date>2017-09-14T15:01:00</dc:date>
    <meta:editing-cycles>2</meta:editing-cycles>
    <meta:document-statistic meta:table-count="0" meta:image-count="0" meta:object-count="0" meta:page-count="3" meta:paragraph-count="5" meta:word-count="1143" meta:character-count="1151" meta:non-whitespace-character-count="1151"/>
    <meta:generator>LibreOffice/5.0.6.3$Windows_x86 LibreOffice_project/490fc03b25318460cfc54456516ea2519c11d1aa</meta:generator>
  </office:meta>
</office:document-meta>
</file>