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6pt" style:font-name-asian="標楷體" style:font-size-asian="16pt" style:font-name-complex="DFKaiShu-SB-Estd-BF" style:font-size-complex="16pt"/>
    </style:style>
    <style:style style:name="T2" style:family="text">
      <style:text-properties fo:font-size="16pt" style:font-name-asian="標楷體" style:font-size-asian="16pt" style:font-name-complex="DFKaiShu-SB-Estd-BF" style:font-size-complex="16pt"/>
    </style:style>
    <style:style style:name="T3" style:family="text">
      <style:text-properties fo:font-size="16pt" style:font-name-asian="Times New Roman" style:font-size-asian="16pt" style:font-name-complex="Times New Roman" style:font-size-complex="16pt"/>
    </style:style>
    <style:style style:name="T4" style:family="text">
      <style:text-properties fo:font-size="16pt" style:text-underline-style="solid" style:text-underline-width="auto" style:text-underline-color="font-color" style:font-name-asian="標楷體" style:font-size-asian="16pt" style:font-name-complex="DFKaiShu-SB-Estd-BF" style:font-size-complex="16pt"/>
    </style:style>
    <style:style style:name="T5" style:family="text">
      <style:text-properties fo:font-size="16pt" style:text-underline-style="solid" style:text-underline-width="auto" style:text-underline-color="font-color" style:font-name-asian="Times New Roman" style:font-size-asian="16pt" style:font-name-complex="Times New Roman"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有關開放民眾持電子戶籍謄本紙本向任一戶政事務所申請補註黑框字「</text:span><text:span text:style-name="T3">█</text:span><text:span text:style-name="T1">」正確字元一案，民眾申辦電子戶籍謄本姓名出現「</text:span><text:span text:style-name="T3">█</text:span><text:span text:style-name="T1">」字元，係因該姓名內含有罕用字或異體字，非屬</text:span><text:span text:style-name="T1">BIG-5</text:span><text:span text:style-name="T1">中文編碼用字字集，才以「</text:span><text:span text:style-name="T3">█</text:span><text:span text:style-name="T1">」方式顯示於一般個人電腦畫面中，避免顯示錯誤姓名字型。戶役政資訊系統已於</text:span><text:span text:style-name="T1">86</text:span><text:span text:style-name="T1">年</text:span><text:span text:style-name="T1">9</text:span><text:span text:style-name="T1">月全國連線，全國任一戶政事務所均可查詢該「</text:span><text:span text:style-name="T3">█</text:span><text:span text:style-name="T1">」字元正確字型，及避免民眾奔波往返，</text:span><text:span text:style-name="T4">已開放民眾得持電子戶籍謄本紙本洽任一戶政事務所申請補註「</text:span><text:span text:style-name="T5">█</text:span><text:span text:style-name="T4">」字元，並由該受理之戶政事務所加蓋校正章，以利民眾持向需用機關使用</text:span><text:span text:style-name="T1">；又</text:span><text:span text:style-name="T4">戶政事務所受理補註「</text:span><text:span text:style-name="T5">█</text:span><text:span text:style-name="T4">」字元，仍應查對該電子戶籍謄本紙本資料是否無誤</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開放民眾持電子戶籍謄本紙本向任一戶政事務所申請補註黑框字「█」正確字元一案，民眾申辦電子戶籍謄本姓名出現「█」字元，係因該姓名內含有罕用字或異體字，非屬BIG-5中文編碼用字字集，才以「█」方式顯示於一般個人電腦畫面中，避免顯示錯誤姓名字型</dc:title>
    <meta:initial-creator>USER</meta:initial-creator>
    <meta:creation-date>2017-09-14T15:01:00</meta:creation-date>
    <dc:creator>ACER</dc:creator>
    <dc:date>2017-09-14T15:01:00</dc:date>
    <meta:editing-cycles>2</meta:editing-cycles>
    <meta:document-statistic meta:table-count="0" meta:image-count="0" meta:object-count="0" meta:page-count="1" meta:paragraph-count="1" meta:word-count="270" meta:character-count="275" meta:non-whitespace-character-count="275"/>
    <meta:generator>LibreOffice/5.0.6.3$Windows_x86 LibreOffice_project/490fc03b25318460cfc54456516ea2519c11d1aa</meta:generator>
  </office:meta>
</office:document-meta>
</file>