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size-complex="10pt"/>
    </style:style>
    <style:style style:name="P2" style:family="paragraph" style:parent-style-name="Standard" style:master-page-name="Standard">
      <style:paragraph-properties style:line-height-at-least="0cm" style:page-number="auto"/>
    </style:style>
    <style:style style:name="T1" style:family="text">
      <style:text-properties style:font-name="標楷體" fo:font-size="16pt" style:font-name-asian="標楷體" style:font-size-asian="16pt" style:font-size-complex="10pt"/>
    </style:style>
    <style:style style:name="T2" style:family="text">
      <style:text-properties fo:color="#000000" style:font-name="標楷體" fo:font-size="16pt" style:font-name-asian="標楷體" style:font-size-asian="16pt" style:font-name-complex="標楷體"/>
    </style:style>
    <style:style style:name="T3" style:family="text">
      <style:text-properties fo:color="#000000" style:font-name="標楷體" fo:font-size="16pt" style:font-name-asian="標楷體" style:font-size-asian="16pt" style:font-name-complex="標楷體"/>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fo:color="#000000" style:font-name="標楷體" fo:font-size="16pt" fo:background-color="#d8d8d8" loext:char-shading-value="0"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有關植物人、重病昏迷及心神喪失等情形之無行為能力民眾申請補領國民身分證疑義案，內政部100年1月14日台內戶字第1000014674號函：「…</text:span><text:span text:style-name="T4">民眾如有昏迷、植物人、心神喪失等無行為能力，仍請循上開民法規定設置監護人後，再依行政程序法第22條第2項規定，由其法定代理人辦理國民身分證請領事宜。</text:span><text:span text:style-name="T2">」。其規定意旨，係考量國民身分證為個人辦理金融交易等重要身分證明文件，為避免遭偽冒請領衍生爭議。</text:span><text:span text:style-name="T5">惟如民眾因緊急事故導致為植物人、重病昏迷及心神喪失等情形，確有就醫急迫情事時，經戶政事務所確實查明個案確有使用國民身分證以就醫之需求，且無其他身分證明文件可資替代情事者，戶政事務所於核對人貌無誤後，得專案核發國民身分證，交由當事人家屬或實際照顧者書面切結保管</text:span><text:span text:style-name="T2">，惟戶政事務所應錄案續列管當事人申請監護登記事宜。</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z0" style:num-prefix="（" style:num-suffix="）" style:num-format="1">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植物人、重病昏迷及心神喪失等情形之無行為能力民眾申請補領國民身分證疑義案，內政部100年1月14日台內戶字第1000014674號函：「…民眾如有昏迷、植物人、心神喪失等無行為能力，仍請循上開民法規定設置監護人後，再依行政程序法第22條第2項規定，由其法定代理人辦理國民身分證請領事宜</dc:title>
    <meta:initial-creator>USER</meta:initial-creator>
    <meta:creation-date>2017-09-14T15:04:00</meta:creation-date>
    <dc:creator>ACER</dc:creator>
    <dc:date>2017-09-14T15:04:00</dc:date>
    <meta:editing-cycles>2</meta:editing-cycles>
    <meta:document-statistic meta:table-count="0" meta:image-count="0" meta:object-count="0" meta:page-count="1" meta:paragraph-count="1" meta:word-count="334" meta:character-count="347" meta:non-whitespace-character-count="347"/>
    <meta:generator>LibreOffice/5.0.6.3$Windows_x86 LibreOffice_project/490fc03b25318460cfc54456516ea2519c11d1aa</meta:generator>
  </office:meta>
</office:document-meta>
</file>