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6cm" fo:margin-left="-1.508cm" fo:margin-right="-2.076cm" style:page-number="auto" table:align="margins" style:writing-mode="lr-tb"/>
    </style:style>
    <style:style style:name="表格1.A" style:family="table-column">
      <style:table-column-properties style:column-width="18.246cm" style:rel-column-width="65535*"/>
    </style:style>
    <style:style style:name="表格1.1" style:family="table-row">
      <style:table-row-properties style:min-row-height="0.002cm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結婚書約</text:p>
            <text:p text:style-name="P5"><text:s text:c="24"/>（ <text:s text:c="5"/>年 <text:s text:c="3"/>月 <text:s text:c="3"/>日出生）</text:p>
            <text:p text:style-name="P6">與 <text:s text:c="22"/>（ <text:s text:c="5"/>年 <text:s text:c="3"/>月 <text:s text:c="3"/>日出生）</text:p>
            <text:p text:style-name="P7">合意結婚，依民法第982條規定由雙方當事人向戶政事務所為結婚之登記。</text:p>
            <text:p text:style-name="P3"/>
            <text:p text:style-name="P3"/>
            <text:p text:style-name="P3"/>
            <text:p text:style-name="P4"><text:span text:style-name="T1">結婚人： <text:s text:c="11"/></text:span><text:span text:style-name="T2">（簽名或蓋章）</text:span></text:p>
            <text:p text:style-name="P4"><text:span text:style-name="T2"/></text:p>
            <text:p text:style-name="P4"><text:span text:style-name="T2"/></text:p>
            <text:p text:style-name="P4"><text:span text:style-name="T1">結婚人： <text:s text:c="12"/></text:span><text:span text:style-name="T2">（簽名或蓋章）</text:span></text:p>
            <text:p text:style-name="P4"><text:span text:style-name="T2"/></text:p>
            <text:p text:style-name="P4"><text:span text:style-name="T2"/></text:p>
            <text:p text:style-name="P3">國民身分證統一編號： <text:s text:c="10"/>國民身分證統一編號：</text:p>
            <text:p text:style-name="P9">（護照號碼、居留證號碼） <text:s text:c="20"/>（護照號碼、居留證號碼）</text:p>
            <text:p text:style-name="P9"/>
            <text:p text:style-name="P3"/>
            <text:p text:style-name="P3"/>
            <text:p text:style-name="P3">戶籍地址： <text:s text:c="20"/>戶籍地址：</text:p>
            <text:p text:style-name="P9">（國外居住地址） <text:s text:c="28"/>（國外居住地址）</text:p>
            <text:p text:style-name="P3"/>
            <text:p text:style-name="P3"/>
            <text:p text:style-name="P3"/>
            <text:p text:style-name="P3"/>
            <text:p text:style-name="P4"><text:span text:style-name="T1">證人： <text:s text:c="14"/></text:span><text:span text:style-name="T2">（簽名或蓋章）</text:span><text:span text:style-name="T1">證人： <text:s text:c="13"/></text:span><text:span text:style-name="T2">（簽名或蓋章）</text:span></text:p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11">中 <text:s text:c="3"/>華 <text:s text:c="3"/>民 <text:s text:c="3"/>國 <text:s text:c="7"/>年 <text:s text:c="5"/>月 <text:s text:c="5"/>日</text:p>
            <text:p text:style-name="P11">備註：結婚不得違反民法第983條相關規定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dc:subject>結婚書約(A4直印)</dc:subject>
    <meta:keyword>結婚書約</meta:keyword>
    <meta:keyword>書表下載</meta:keyword>
    <dc:description>結婚書約</dc:description>
    <meta:initial-creator>ris</meta:initial-creator>
    <meta:creation-date>2015-12-22T09:05:00</meta:creation-date>
    <dc:date>2019-05-16T09:22:27.559000000</dc:date>
    <meta:print-date>2008-02-14T16:07:00</meta:print-date>
    <meta:editing-cycles>3</meta:editing-cycles>
    <meta:editing-duration>PT2M11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4" meta:word-count="189" meta:character-count="437" meta:non-whitespace-character-count="193"/>
  </office:meta>
</office:document-meta>
</file>