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0pt" style:font-name-asian="標楷體" style:font-size-asian="20pt" style:font-size-complex="22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1.272cm" style:auto-text-indent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line-height="150%" fo:text-indent="0.564cm" style:auto-text-indent="false" style:snap-to-layout-grid="false"/>
    </style:style>
    <style:style style:name="P11" style:family="paragraph" style:parent-style-name="Standard">
      <style:paragraph-properties fo:margin-left="0.631cm" fo:margin-right="0cm" fo:line-height="150%" fo:text-indent="-0.631cm" style:auto-text-indent="false" style:snap-to-layout-grid="false"/>
    </style:style>
    <style:style style:name="P12" style:family="paragraph" style:parent-style-name="Standard">
      <style:paragraph-properties fo:margin-left="0.63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9cm" fo:margin-right="0cm" fo:line-height="150%" fo:text-indent="0cm" style:auto-text-indent="false" style:snap-to-layout-grid="false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.631cm" fo:margin-right="0cm" fo:line-height="150%" fo:text-indent="-0.6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1cm" fo:margin-right="0cm" fo:line-height="150%" fo:text-indent="-0.631cm" style:auto-text-indent="false" style:snap-to-layout-grid="false"/>
    </style:style>
    <style:style style:name="P17" style:family="paragraph" style:parent-style-name="Standard">
      <style:paragraph-properties fo:margin-left="0.639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63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5.08cm" svg:y="-0.318cm" svg:width="6.985cm" svg:height="1.905cm" draw:z-index="0"><draw:text-box><text:p text:style-name="P9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權利義務行使負擔約定</text:p></draw:text-box></draw:frame><text:span text:style-name="T4">非婚生子女 <text:s text:c="11"/></text:span><text:span text:style-name="T5"><text:s text:c="21"/></text:span><text:span text:style-name="T4">書</text:span></text:p>
      <text:p text:style-name="P2"/>
      <text:p text:style-name="P3"/>
      <text:p text:style-name="P10"><text:span text:style-name="T6">立書人同意依民法第1065條第1項暨第1066條規定由 <text:s/>生父</text:span><text:span text:style-name="T7"> <text:s text:c="13"/></text:span><text:span text:style-name="T6">認領與生母</text:span><text:span text:style-name="T7"> <text:s text:c="12"/></text:span><text:span text:style-name="T6">同居所生，民國 <text:s text:c="4"/>年 <text:s text:c="4"/>月 <text:s text:c="4"/>日出生之男(女)</text:span><text:span text:style-name="T7"> <text:s text:c="12"/></text:span><text:span text:style-name="T6">為</text:span><text:span text:style-name="T7"> <text:s text:c="3"/></text:span><text:span text:style-name="T6">男（女）。</text:span></text:p>
      <text:p text:style-name="P5">並約定：</text:p>
      <text:p text:style-name="P4"><text:span text:style-name="T6">□其權利義務之行使、負擔由父(母)</text:span><text:span text:style-name="T7">　　　 <text:s text:c="8"/></text:span><text:span text:style-name="T6">擔任。</text:span></text:p>
      <text:p text:style-name="P11"><text:span text:style-name="T6">□從父姓□仍從母姓，被認領後姓名：</text:span><text:span text:style-name="T7"> <text:s text:c="14"/></text:span><text:span text:style-name="T6">。</text:span></text:p>
      <text:p text:style-name="P11"><text:span text:style-name="T6"/></text:p>
      <text:p text:style-name="P15">特立此書約憑辦。</text:p>
      <text:p text:style-name="P6"/>
      <text:p text:style-name="P6">立書人 <text:s text:c="2"/></text:p>
      <text:p text:style-name="P4"><text:span text:style-name="T8">生父姓名</text:span><text:span text:style-name="T6">： <text:s text:c="20"/>(簽章)</text:span></text:p>
      <text:p text:style-name="P12">國民身分證統一編號： </text:p>
      <text:p text:style-name="P12"/>
      <text:p text:style-name="P12">戶籍地址：</text:p>
      <text:p text:style-name="P12"/>
      <text:p text:style-name="P13"><text:span text:style-name="T9">電 <text:s text:c="3"/>話：</text:span><text:span text:style-name="T10"> </text:span></text:p>
      <text:p text:style-name="P4"><text:span text:style-name="T8">生母姓名</text:span><text:span text:style-name="T6">： <text:s text:c="20"/>(簽章)</text:span></text:p>
      <text:p text:style-name="P12">國民身分證統一編號： </text:p>
      <text:p text:style-name="P12"/>
      <text:p text:style-name="P12">戶籍地址：</text:p>
      <text:p text:style-name="P12"/>
      <text:p text:style-name="P17">電 <text:s text:c="3"/>話：</text:p>
      <text:p text:style-name="P17"/>
      <text:p text:style-name="P17"/>
      <text:p text:style-name="P20"><text:span text:style-name="T3">中 <text:s text:c="3"/>華 <text:s text:c="3"/>民 <text:s text:c="3"/>國 <text:s text:c="7"/>年 <text:s text:c="6"/>月 <text:s text:c="7"/>日</text:span></text:p>
      <text:p text:style-name="P7"/>
      <text:p text:style-name="P7"/>
      <text:p text:style-name="P8">※適用於認領暨未成年子女權利義務行使負擔或改從父姓約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5-12-22T11:03:00</meta:creation-date>
    <dc:date>2019-05-16T09:24:30.099000000</dc:date>
    <meta:editing-cycles>4</meta:editing-cycles>
    <meta:editing-duration>PT13M49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9" meta:word-count="213" meta:character-count="434" meta:non-whitespace-character-count="219"/>
  </office:meta>
</office:document-meta>
</file>