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5cm" fo:margin-left="0.04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1.609cm"/>
    </style:style>
    <style:style style:name="表格1.E" style:family="table-column">
      <style:table-column-properties style:column-width="6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標楷體" fo:font-size="19pt" style:font-name-asian="標楷體" style:font-size-asian="19pt" style:font-size-complex="19pt"/>
    </style:style>
    <style:style style:name="P6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officeooo:paragraph-rsid="000fe8bd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line-height-at-least="0.212cm"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22" style:family="paragraph" style:parent-style-name="Standard">
      <style:paragraph-properties fo:margin-left="3.748cm" fo:margin-right="0cm" fo:line-height="0.776cm" fo:text-align="justify" style:justify-single-word="false" fo:text-indent="-3.748cm" style:auto-text-indent="false"/>
      <style:text-properties fo:color="#000000" style:font-name="標楷體" fo:font-size="16pt" style:font-name-asian="標楷體" style:font-size-asian="16pt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5" style:family="paragraph" style:parent-style-name="Standard">
      <style:paragraph-properties fo:margin-left="0.847cm" fo:margin-right="0cm" style:line-height-at-least="0.212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style:line-height-at-least="0.212cm" fo:text-indent="-0.847cm" style:auto-text-indent="false"/>
    </style:style>
    <style:style style:name="P28" style:family="paragraph" style:parent-style-name="Standard">
      <style:paragraph-properties fo:margin-left="0.847cm" fo:margin-right="0cm" style:line-height-at-least="0.212cm" fo:text-align="justify" style:justify-single-word="false" fo:text-indent="-0.847cm" style:auto-text-indent="false"/>
    </style:style>
    <style:style style:name="P29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1.27cm" fo:margin-right="0cm" style:line-height-at-least="0.212cm" fo:text-align="justify" style:justify-single-word="false" fo:text-indent="-1.27cm" style:auto-text-indent="false"/>
    </style:style>
    <style:style style:name="P31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32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1.058cm" fo:margin-right="0cm" style:line-height-at-least="0.212cm" fo:text-align="justify" style:justify-single-word="false" fo:text-indent="-1.058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1.058cm" fo:margin-right="0cm" style:line-height-at-least="0.212cm" fo:text-align="justify" style:justify-single-word="false" fo:text-indent="-1.058cm" style:auto-text-indent="false"/>
    </style:style>
    <style:style style:name="P35" style:family="paragraph" style:parent-style-name="表1.">
      <style:paragraph-properties fo:margin-left="1.058cm" fo:margin-right="0cm" fo:text-indent="-1.058cm" style:auto-text-indent="false"/>
    </style:style>
    <style:style style:name="P36" style:family="paragraph" style:parent-style-name="Standard">
      <style:paragraph-properties fo:margin-left="1.27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75cm" fo:margin-right="0cm" fo:text-indent="0.088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173cm" fo:margin-right="0cm" fo:text-align="justify" style:justify-single-word="false" fo:text-indent="-1.173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1.007cm" fo:margin-right="0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1.905cm" fo:margin-right="0cm" fo:text-align="justify" style:justify-single-word="false" fo:text-indent="-1.905cm" style:auto-text-indent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1.905cm" fo:margin-right="0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.961cm" fo:margin-right="0cm" style:line-height-at-least="0.212cm" fo:text-align="justify" style:justify-single-word="false" fo:text-indent="0.002cm" style:auto-text-indent="false"/>
    </style:style>
    <style:style style:name="P44" style:family="paragraph" style:parent-style-name="Standard">
      <style:paragraph-properties fo:margin-left="0.961cm" fo:margin-right="0cm" style:line-height-at-least="0.212cm" fo:text-align="justify" style:justify-single-word="false" fo:text-indent="0.093cm" style:auto-text-indent="false"/>
      <style:text-properties style:font-name-asian="標楷體"/>
    </style:style>
    <style:style style:name="P45" style:family="paragraph" style:parent-style-name="一">
      <style:paragraph-properties fo:margin-left="0cm" fo:margin-right="0cm" fo:margin-top="0cm" fo:margin-bottom="0.423cm" loext:contextual-spacing="false" fo:line-height="0.776cm" fo:text-indent="0cm" style:auto-text-indent="false" style:snap-to-layout-grid="true"/>
    </style:style>
    <style:style style:name="P46" style:family="paragraph" style:parent-style-name="一">
      <style:paragraph-properties fo:margin-left="0cm" fo:margin-right="0cm" fo:margin-top="0cm" fo:margin-bottom="0.423cm" loext:contextual-spacing="false" fo:line-height="0.776cm" fo:text-indent="0cm" style:auto-text-indent="false" style:snap-to-layout-grid="true"/>
      <style:text-properties fo:color="#000000" style:font-name="標楷體" fo:font-size="16pt" style:font-size-asian="16pt"/>
    </style:style>
    <style:style style:name="P47" style:family="paragraph" style:parent-style-name="一">
      <style:paragraph-properties fo:margin-left="0cm" fo:margin-right="0cm" fo:line-height="100%" fo:text-indent="0cm" style:auto-text-indent="false"/>
      <style:text-properties fo:color="#000000" style:font-name="標楷體" fo:font-size="12pt" style:font-size-asian="12pt" style:font-name-complex="標楷體"/>
    </style:style>
    <style:style style:name="P48" style:family="paragraph" style:parent-style-name="一">
      <style:paragraph-properties fo:margin-left="0cm" fo:margin-right="0cm" fo:line-height="100%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49" style:family="paragraph" style:parent-style-name="一">
      <style:paragraph-properties fo:margin-left="0cm" fo:margin-right="0cm" fo:margin-top="0.127cm" fo:margin-bottom="0cm" loext:contextual-spacing="false" fo:line-height="100%" fo:text-indent="0cm" style:auto-text-indent="false"/>
      <style:text-properties fo:color="#000000" style:font-name="標楷體" fo:font-size="12pt" style:font-size-asian="12pt" style:font-name-complex="標楷體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size="12pt" style:font-name-asian="標楷體1" style:font-size-asian="12pt" style:font-name-complex="標楷體" style:font-size-complex="12pt"/>
    </style:style>
    <style:style style:name="P52" style:family="paragraph" style:parent-style-name="一">
      <style:paragraph-properties fo:margin-left="1.905cm" fo:margin-right="0cm" fo:line-height="0.776cm" fo:text-indent="-1.055cm" style:auto-text-indent="false" style:snap-to-layout-grid="true"/>
      <style:text-properties style:font-name="標楷體" fo:font-size="16pt" style:font-size-asian="16pt" style:font-name-complex="標楷體"/>
    </style:style>
    <style:style style:name="P53" style:family="paragraph" style:parent-style-name="一">
      <style:paragraph-properties fo:margin-left="1.27cm" fo:margin-right="0cm" fo:line-height="0.776cm" fo:text-indent="-0.042cm" style:auto-text-indent="false" style:snap-to-layout-grid="true"/>
      <style:text-properties style:font-name="標楷體" fo:font-size="16pt" style:font-size-asian="16pt" style:font-name-complex="標楷體"/>
    </style:style>
    <style:style style:name="P54" style:family="paragraph" style:parent-style-name="純文字">
      <style:paragraph-properties style:snap-to-layout-grid="false"/>
      <style:text-properties fo:color="#000000" style:font-name="Times New Roman" style:font-name-asian="標楷體" style:font-name-complex="Times New Roman"/>
    </style:style>
    <style:style style:name="P55" style:family="paragraph" style:parent-style-name="表1.">
      <style:paragraph-properties fo:margin-left="0.91cm" fo:margin-right="0cm" fo:text-indent="-0.847cm" style:auto-text-indent="false"/>
    </style:style>
    <style:style style:name="P56" style:family="paragraph" style:parent-style-name="表">
      <style:paragraph-properties fo:text-align="start" style:justify-single-word="false"/>
    </style:style>
    <style:style style:name="P57" style:family="paragraph" style:parent-style-name="表">
      <style:paragraph-properties fo:margin-left="0.423cm" fo:margin-right="0cm" fo:text-align="start" style:justify-single-word="false" fo:text-indent="0cm" style:auto-text-indent="false"/>
    </style:style>
    <style:style style:name="P58" style:family="paragraph" style:parent-style-name="表">
      <style:paragraph-properties fo:margin-left="-0.004cm" fo:margin-right="0cm" fo:text-align="start" style:justify-single-word="false" fo:text-indent="-0.081cm" style:auto-text-indent="false"/>
    </style:style>
    <style:style style:name="P59" style:family="paragraph" style:parent-style-name="本文縮排_20_2">
      <style:text-properties fo:color="#000000" style:font-name="標楷體" fo:font-size="12pt" style:font-name-asian="標楷體" style:font-size-asian="12pt" style:font-name-complex="標楷體"/>
    </style:style>
    <style:style style:name="P60" style:family="paragraph" style:parent-style-name="本文縮排_20_2">
      <style:text-properties fo:font-size="12pt" style:font-size-asian="12pt"/>
    </style:style>
    <style:style style:name="P61" style:family="paragraph" style:parent-style-name="本文縮排_20_2">
      <style:paragraph-properties fo:margin-left="1.007cm" fo:margin-right="0cm" style:line-height-at-least="0cm" fo:text-indent="-1.004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cm" fo:text-align="center" style:justify-single-word="false" fo:text-indent="0.388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64" style:family="paragraph" style:parent-style-name="Standard" style:master-page-name="Standard">
      <style:paragraph-properties fo:line-height="0.776cm" fo:text-align="justify" style:justify-single-word="false" style:page-number="auto"/>
      <style:text-properties fo:color="#000000" style:font-name="標楷體" fo:font-size="18pt" style:font-name-asian="標楷體" style:font-size-asian="18pt" style:font-size-complex="19pt"/>
    </style:style>
    <style:style style:name="P65" style:family="paragraph" style:parent-style-name="Standard" style:list-style-name="WW8Num1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8" style:family="paragraph" style:parent-style-name="一" style:list-style-name="WW8Num2">
      <style:paragraph-properties fo:line-height="0.776cm" style:snap-to-layout-grid="true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letter-spacing="0.035cm" style:font-size-asian="16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8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6pt" style:font-name-asian="標楷體" style:font-size-asian="16pt"/>
    </style:style>
    <style:style style:name="T12" style:family="text">
      <style:text-properties fo:color="#000000" style:font-name="標楷體" fo:font-size="16pt" style:font-name-asian="標楷體" style:font-size-asian="16pt" style:font-name-complex="標楷體"/>
    </style:style>
    <style:style style:name="T13" style:family="text">
      <style:text-properties fo:color="#000000" style:font-name="標楷體" style:font-name-complex="標楷體"/>
    </style:style>
    <style:style style:name="T14" style:family="text">
      <style:text-properties fo:color="#000000" fo:font-size="16pt" style:font-name-asian="標楷體" style:font-size-asian="16pt"/>
    </style:style>
    <style:style style:name="T15" style:family="text">
      <style:text-properties fo:color="#003366" style:font-name="標楷體" fo:font-size="14pt" style:font-size-asian="14pt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彰化縣二水鄉戶政事務所101年度提升政府服務品質執行計畫</text:p>
      <text:p text:style-name="P5"/>
      <text:list xml:id="list8673542466058503651" text:style-name="WW8Num1">
        <text:list-item>
          <text:p text:style-name="P65">計畫依據︰</text:p>
        </text:list-item>
      </text:list>
      <text:p text:style-name="P21"><text:span text:style-name="T2">行政院96年7月23日會研字第09600152471號函頒之「政府服務創新精進方案」及彰化縣政府</text:span><text:span text:style-name="T12">100年12月5日府計研字第</text:span><text:span text:style-name="dialog_5f_text1"><text:span text:style-name="T3">1000379766</text:span></text:span><text:span text:style-name="T12">號函</text:span><text:span text:style-name="T2">頒「彰化縣</text:span><text:span text:style-name="T3">政府101年度提升政府服務品質實施計畫」</text:span><text:span text:style-name="T2">。</text:span></text:p>
      <text:p text:style-name="P22"/>
      <text:list xml:id="list152612316091994" text:continue-numbering="true" text:style-name="WW8Num1">
        <text:list-item>
          <text:p text:style-name="P65">計畫目標：</text:p>
        </text:list-item>
      </text:list>
      <text:p text:style-name="P21"><text:span text:style-name="T14">秉持「創新、包容、宏觀、遠見」的縣政願景，</text:span><text:span text:style-name="T2">全面推動品質管理，冀能強化團隊合作、鞏固專業能力並做好正確戶籍登記、為民服務，藉鼓勵創新研發，建立專業效能之戶政團體、落實戶政以民為尊、服務親切有禮的理念目標，提升為民服務品質。</text:span></text:p>
      <text:p text:style-name="P22"/>
      <text:list xml:id="list152612578460814" text:continue-numbering="true" text:style-name="WW8Num1">
        <text:list-item>
          <text:p text:style-name="P65">實施對象︰</text:p>
        </text:list-item>
      </text:list>
      <text:p text:style-name="P2"><text:span text:style-name="T12"><text:s text:c="4"/></text:span><text:span text:style-name="T2">本所全體員工。</text:span></text:p>
      <text:p text:style-name="P22"/>
      <text:p text:style-name="P45">肆、計畫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實施要項</text:p>
            </table:table-cell>
            <table:table-cell table:style-name="表格1.A1" office:value-type="string">
              <text:p text:style-name="P8">推動作法</text:p>
            </table:table-cell>
            <table:table-cell table:style-name="表格1.A1" office:value-type="string">
              <text:p text:style-name="P8">完成期限</text:p>
            </table:table-cell>
            <table:table-cell table:style-name="表格1.A1" office:value-type="string">
              <text:p text:style-name="P8">承辦機關</text:p>
            </table:table-cell>
            <table:table-cell table:style-name="表格1.E1" office:value-type="string">
              <text:p text:style-name="P8">預期效益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7">一、</text:p>
            <text:p text:style-name="P47">提升服務品質，深化服務績<text:soft-page-break/>效</text:p>
          </table:table-cell>
          <table:table-cell table:style-name="表格1.B2" office:value-type="string">
            <text:p text:style-name="P26">（一）推動奉茶措施，維持本鄉傳統鄉土人文特色。</text:p>
          </table:table-cell>
          <table:table-cell table:style-name="表格1.C2" office:value-type="string">
            <text:p text:style-name="P11">101年12月</text:p>
          </table:table-cell>
          <table:table-cell table:style-name="表格1.D2" office:value-type="string">
            <text:p text:style-name="P8">本 所</text:p>
          </table:table-cell>
          <table:table-cell table:style-name="表格1.E2" office:value-type="string">
            <text:p text:style-name="P11">「以茶待人」，拉近民眾距離，了解民眾洽辦公務需求，引導及接待，提升民眾滿意度。預期受禮遇接待民眾1000人。</text:p>
          </table:table-cell>
        </table:table-row>
        <table:table-row table:style-name="表格1.1">
          <table:table-cell table:style-name="表格1.A3" office:value-type="string">
            <text:p text:style-name="P48"/>
          </table:table-cell>
          <table:table-cell table:style-name="表格1.B3" office:value-type="string">
            <text:p text:style-name="P29">（二）辦理走動式管理服務。</text:p>
          </table:table-cell>
          <table:table-cell table:style-name="表格1.C3" office:value-type="string">
            <text:p text:style-name="P11">101年12月</text:p>
          </table:table-cell>
          <table:table-cell table:style-name="表格1.D3" office:value-type="string">
            <text:p text:style-name="P8">本 所</text:p>
          </table:table-cell>
          <table:table-cell table:style-name="表格1.E3" office:value-type="string">
            <text:p text:style-name="P11">主管或資深課員每天至少2次走動式服務，隨時掌握櫃台服務民眾情形，並可即時解決民眾疑義。預期受服務民眾1000人。</text:p>
          </table:table-cell>
        </table:table-row>
        <table:table-row table:style-name="表格1.1">
          <table:table-cell table:style-name="表格1.A4" office:value-type="string">
            <text:p text:style-name="P48"/>
          </table:table-cell>
          <table:table-cell table:style-name="表格1.B4" office:value-type="string">
            <text:p text:style-name="P32">（三）辦理為民服務檢討會，檢討服務領域，同時作心得分享，經驗傳承。</text:p>
          </table:table-cell>
          <table:table-cell table:style-name="表格1.C4" office:value-type="string">
            <text:p text:style-name="P11">101年12月</text:p>
          </table:table-cell>
          <table:table-cell table:style-name="表格1.D4" office:value-type="string">
            <text:p text:style-name="P8">本 所</text:p>
          </table:table-cell>
          <table:table-cell table:style-name="表格1.E4" office:value-type="string">
            <text:p text:style-name="P11">預計每月召開1次所務會議，同時檢討為民服務優劣事跡，提升服務品質。預期同仁受惠12次。</text:p>
          </table:table-cell>
        </table:table-row>
        <table:table-row table:style-name="表格1.1">
          <table:table-cell table:style-name="表格1.A5" office:value-type="string">
            <text:p text:style-name="P48"/>
          </table:table-cell>
          <table:table-cell table:style-name="表格1.B5" office:value-type="string">
            <text:p text:style-name="P32">（四）針對民眾需求，辦理服務場所內外環境、服務措施規畫及綠美化服務環境。</text:p>
          </table:table-cell>
          <table:table-cell table:style-name="表格1.C5" office:value-type="string">
            <text:p text:style-name="P11">101年12月</text:p>
          </table:table-cell>
          <table:table-cell table:style-name="表格1.D5" office:value-type="string">
            <text:p text:style-name="P8">本 所</text:p>
          </table:table-cell>
          <table:table-cell table:style-name="表格1.E5" office:value-type="string">
            <text:p text:style-name="P11">提供民眾舒適、溫馨洽公環境。365天都是舒適優雅的環境。</text:p>
          </table:table-cell>
        </table:table-row>
        <table:table-row table:style-name="表格1.6">
          <table:table-cell table:style-name="表格1.A7" table:number-rows-spanned="2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二、</text:p>
            <text:p text:style-name="P47">便捷服務程序，確保流程透明</text:p>
          </table:table-cell>
          <table:table-cell table:style-name="表格1.B6" office:value-type="string">
            <text:p text:style-name="P55">（五）於辦公室大廳上方裝置電子字幕機，對於申辦結婚登記及出生登記案件隨時以跑馬燈祝賀，達到貼心、親切的服務效果。</text:p>
            <text:p text:style-name="P3">（六）每月辦理法令研習會</text:p>
            <text:p text:style-name="P36">及舉行所務會議暨為</text:p>
            <text:p text:style-name="P37">民服務態度檢討會，增進戶政人員專業知能。</text:p>
            <text:p text:style-name="P27"><text:span text:style-name="T7">(七)</text:span><text:span text:style-name="T9"> 重視戶政業務服務品質，訂定年度提升服務品質執行計畫做為執行依據，職務分配表，妥善分配工作，提高服務績效。</text:span></text:p>
            <text:p text:style-name="P23"><text:span text:style-name="T7">(八)</text:span><text:span text:style-name="T9">為平時服務禮儀及電話禮貌服務品質，訂定「推行服務禮儀及電話注意事項」，落實執行，並設置「電話禮儀及服務效率測試考核紀錄簿」由主管隨機考核測試。</text:span></text:p>
            <text:p text:style-name="P11">（一）實施單一窗口服務。</text:p>
          </table:table-cell>
          <table:table-cell table:style-name="表格1.C6" office:value-type="string">
            <text:p text:style-name="P11">101年12月</text:p>
            <text:p text:style-name="P11"/>
            <text:p text:style-name="P11"/>
            <text:p text:style-name="P11"/>
            <text:p text:style-name="P12"/>
            <text:p text:style-name="P12"/>
            <text:p text:style-name="P11">101年12月</text:p>
            <text:p text:style-name="P11"/>
            <text:p text:style-name="P11"/>
            <text:p text:style-name="P11"/>
            <text:p text:style-name="P11">101年12月</text:p>
            <text:p text:style-name="P11"/>
            <text:p text:style-name="P11"/>
            <text:p text:style-name="P11"/>
            <text:p text:style-name="P11"/>
            <text:p text:style-name="P11"/>
            <text:p text:style-name="P11">101年12月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1年12月</text:p>
          </table:table-cell>
          <table:table-cell table:style-name="表格1.D6" office:value-type="string">
            <text:p text:style-name="P15">本 所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本 所</text:p>
            <text:p text:style-name="P14"/>
            <text:p text:style-name="P14"/>
            <text:p text:style-name="P14"/>
            <text:p text:style-name="P14">本 所</text:p>
            <text:p text:style-name="P14"/>
            <text:p text:style-name="P14"/>
            <text:p text:style-name="P14"/>
            <text:p text:style-name="P14"/>
            <text:p text:style-name="P14"/>
            <text:p text:style-name="P14">本 所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1">本 所</text:p>
          </table:table-cell>
          <table:table-cell table:style-name="表格1.E6" office:value-type="string">
            <text:p text:style-name="P56">以迅速、周到、親切的服務讓</text:p>
            <text:p text:style-name="P56">民眾感到安心、貼心、滿意。</text:p>
            <text:p text:style-name="P57"/>
            <text:p text:style-name="P11"/>
            <text:p text:style-name="P7"/>
            <text:p text:style-name="P7"/>
            <text:p text:style-name="P11">預計辦理12次法令研習會，以增進同仁專業知識。</text:p>
            <text:p text:style-name="P11"/>
            <text:p text:style-name="P18"/>
            <text:p text:style-name="P18">主管重視戶政業務，提升服務品質, 凝聚全體同仁共同使命。</text:p>
            <text:p text:style-name="P11"/>
            <text:p text:style-name="P11"/>
            <text:p text:style-name="P11"/>
            <text:p text:style-name="P19"/>
            <text:p text:style-name="P18">主管每月隨機考核測試，預估12次。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預計設置3個服務櫃台，不分村別，全程受理，縮短民眾等候時間。預期受服務民眾1000人。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29">（二）加強通信、電話、網路申辦服務。</text:p>
          </table:table-cell>
          <table:table-cell table:style-name="表格1.C7" office:value-type="string">
            <text:p text:style-name="P11">經常辦理</text:p>
            <text:p text:style-name="P11"/>
          </table:table-cell>
          <table:table-cell table:style-name="表格1.D7" office:value-type="string">
            <text:p text:style-name="P8">本 所</text:p>
          </table:table-cell>
          <table:table-cell table:style-name="表格1.E7" office:value-type="string">
            <text:p text:style-name="P11">建立即時服務功能，免除排隊等候的困擾，提升服務效率。預期受服務民眾50人。</text:p>
          </table:table-cell>
        </table:table-row>
        <table:table-row table:style-name="表格1.1">
          <table:table-cell table:style-name="表格1.A8" office:value-type="string">
            <text:p text:style-name="P48"/>
          </table:table-cell>
          <table:table-cell table:style-name="表格1.B8" office:value-type="string">
            <text:p text:style-name="P29">（三）擴大運用自動化機具。</text:p>
          </table:table-cell>
          <table:table-cell table:style-name="表格1.C8" office:value-type="string">
            <text:p text:style-name="P11">經常辦理</text:p>
            <text:p text:style-name="P11"/>
          </table:table-cell>
          <table:table-cell table:style-name="表格1.D8" office:value-type="string">
            <text:p text:style-name="P8">本 所</text:p>
          </table:table-cell>
          <table:table-cell table:style-name="表格1.E8" office:value-type="string">
            <text:p text:style-name="P11">運用各項自動化機具為洽公民眾提供更快速便捷的服務。</text:p>
          </table:table-cell>
        </table:table-row>
        <table:table-row table:style-name="表格1.1">
          <table:table-cell table:style-name="表格1.A9" office:value-type="string">
            <text:p text:style-name="P48"/>
          </table:table-cell>
          <table:table-cell table:style-name="表格1.B9" office:value-type="string">
            <text:p text:style-name="P29"><text:s text:c="4"/>1.戶籍謄本蓋章機. <text:s/></text:p>
            <text:p text:style-name="P29"><text:soft-page-break/><text:s text:c="4"/>2.電子字幕機</text:p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48"/>
          </table:table-cell>
          <table:table-cell table:style-name="表格1.B10" office:value-type="string">
            <text:p text:style-name="P38"><text:s text:c="4"/>3.利用傳真機跨所查詢資料。</text:p>
            <text:p text:style-name="P39"><text:s text:c="4"/>4.提供數位化影卬機。</text:p>
            <text:p text:style-name="P32">（四）檢討簡化各項行政作業及申辦案件流程。</text:p>
            <text:p text:style-name="P40">1.製定各項表單定型稿。</text:p>
          </table:table-cell>
          <table:table-cell table:style-name="表格1.C10" office:value-type="string">
            <text:p text:style-name="P8"/>
            <text:p text:style-name="P8"/>
            <text:p text:style-name="P11"/>
            <text:p text:style-name="P11">經常辦理</text:p>
            <text:p text:style-name="P9"/>
          </table:table-cell>
          <table:table-cell table:style-name="表格1.D10" office:value-type="string">
            <text:p text:style-name="P8"/>
            <text:p text:style-name="P8"/>
            <text:p text:style-name="P62"/>
            <text:p text:style-name="P50">本 所</text:p>
          </table:table-cell>
          <table:table-cell table:style-name="表格1.E10" office:value-type="string">
            <text:p text:style-name="P11"/>
            <text:p text:style-name="P11"/>
            <text:p text:style-name="P11"/>
            <text:p text:style-name="P11">預計檢討1次簡化各項行政作業流程，便利洽公民眾，提升行政效率。</text:p>
          </table:table-cell>
        </table:table-row>
        <table:table-row table:style-name="表格1.1">
          <table:table-cell table:style-name="表格1.A11" office:value-type="string">
            <text:p text:style-name="P48"/>
          </table:table-cell>
          <table:table-cell table:style-name="表格1.B11" office:value-type="string">
            <text:p text:style-name="P41"><text:s text:c="3"/>2.放寬委託申請各項戶</text:p>
            <text:p text:style-name="P42">籍登記。</text:p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11"/>
          </table:table-cell>
        </table:table-row>
        <table:table-row table:style-name="表格1.1">
          <table:table-cell table:style-name="表格1.A12" office:value-type="string">
            <text:p text:style-name="P48"/>
          </table:table-cell>
          <table:table-cell table:style-name="表格1.B12" office:value-type="string">
            <text:p text:style-name="P41"><text:s text:c="3"/>3.跨所核發戶籍謄本。 <text:s text:c="2"/></text:p>
            <text:p text:style-name="P30"><text:span text:style-name="T10"><text:s/>(五)</text:span><text:span text:style-name="T9">採用戶籍資料數位化</text:span></text:p>
            <text:p text:style-name="P43"><text:span text:style-name="T9">系統，</text:span><text:span text:style-name="T5">縮短民眾請領</text:span></text:p>
            <text:p text:style-name="P43"><text:span text:style-name="T5">光復後除戶謄本時間</text:span><text:span text:style-name="T9">，及使用日據時期</text:span></text:p>
            <text:p text:style-name="P44">戶籍資料電腦索引查</text:p>
            <text:p text:style-name="P44">詢系統，提供更便民</text:p>
            <text:p text:style-name="P44">服務。</text:p>
            <text:p text:style-name="P28"><text:span text:style-name="T9">(六) 建立專屬網站，提供民眾二十四小時免費查詢、申辦服務</text:span><text:span text:style-name="T5">及電子郵件信箱，建立本所與鄉民雙向溝通之管道。</text:span></text:p>
          </table:table-cell>
          <table:table-cell table:style-name="表格1.C12" office:value-type="string">
            <text:p text:style-name="P11"/>
            <text:p text:style-name="P11">經常辦理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辦理</text:p>
            <text:p text:style-name="P11"/>
          </table:table-cell>
          <table:table-cell table:style-name="表格1.D12" office:value-type="string">
            <text:p text:style-name="P8"/>
            <text:p text:style-name="P8">本 所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50">本 所</text:p>
            <text:p text:style-name="P62"/>
            <text:p text:style-name="P62"/>
            <text:p text:style-name="P62"/>
          </table:table-cell>
          <table:table-cell table:style-name="表格1.E12" office:value-type="string">
            <text:p text:style-name="P11"/>
            <text:p text:style-name="P18">利用數位化資訊，提升服務品質及行政效率。</text:p>
            <text:p text:style-name="P54"/>
            <text:p text:style-name="P20"/>
            <text:p text:style-name="P11"/>
            <text:p text:style-name="P11"/>
            <text:p text:style-name="P11"/>
            <text:p text:style-name="P11"/>
            <text:p text:style-name="P7"/>
            <text:p text:style-name="P11">利用電腦資訊提供各項便民措施，節省民眾洽公時間。</text:p>
          </table:table-cell>
        </table:table-row>
        <table:table-row table:style-name="表格1.1">
          <table:table-cell table:style-name="表格1.A13" office:value-type="string">
            <text:p text:style-name="P47">三、</text:p>
            <text:p text:style-name="P47">探查民意趨勢，建立顧客關係。</text:p>
            <text:p text:style-name="P47"/>
            <text:p text:style-name="P47"/>
            <text:p text:style-name="P47"/>
          </table:table-cell>
          <table:table-cell table:style-name="表格1.B13" office:value-type="string">
            <text:p text:style-name="P11">（一）辦理各報章雜誌對於</text:p>
            <text:p text:style-name="本文縮排_20_3">戶政業務、服務態度、服務措施的報導，專人予以蒐集、分析檢討。</text:p>
            <text:p text:style-name="P32">（二）實施與民有約。</text:p>
            <text:p text:style-name="P59"/>
            <text:p text:style-name="P60"/>
            <text:p text:style-name="P61">（三）派員參加各項集會及社區活動，接觸民眾，了解民意。</text:p>
            <text:p text:style-name="P35"><text:span text:style-name="T13">（四）</text:span>不定期發布新聞稿，以宣導戶政訊息。</text:p>
            <text:p text:style-name="P17"><text:span text:style-name="T10">（五）</text:span><text:span text:style-name="T6">社會輿情互動及溝通</text:span></text:p>
            <text:p text:style-name="P26">　 1.設置意見箱，對於民眾興革建議及陳情案件彙集陳閱。</text:p>
            <text:p text:style-name="P28"><text:span text:style-name="T10"><text:s text:c="3"/>2.</text:span><text:span text:style-name="T6">受理民眾電話投訴，妥慎答復，以疏民怨。</text:span></text:p>
            <text:p text:style-name="P25"><text:s text:c="3"/>3.辦理當面協談、溝通、解決疑難問題。</text:p>
            <text:p text:style-name="P24"><text:soft-page-break/><text:span text:style-name="T10"><text:s text:c="3"/>4.</text:span><text:span text:style-name="T8">函請各村辦公室廣播各項戶政法令事宜。</text:span></text:p>
          </table:table-cell>
          <table:table-cell table:style-name="表格1.C13" office:value-type="string">
            <text:p text:style-name="P11">101年12月</text:p>
            <text:p text:style-name="P11"/>
            <text:p text:style-name="P11"/>
            <text:p text:style-name="P11"/>
            <text:p text:style-name="P11">經常辦理</text:p>
            <text:p text:style-name="P13"/>
            <text:p text:style-name="P13"/>
            <text:p text:style-name="P11"/>
            <text:p text:style-name="P11">101年12月</text:p>
            <text:p text:style-name="P11"/>
            <text:p text:style-name="P11"/>
            <text:p text:style-name="P11">101年12月</text:p>
            <text:p text:style-name="P11"/>
            <text:p text:style-name="P11"/>
            <text:p text:style-name="P11">101年12月</text:p>
          </table:table-cell>
          <table:table-cell table:style-name="表格1.D13" office:value-type="string">
            <text:p text:style-name="P50">本 所</text:p>
            <text:p text:style-name="P62"/>
            <text:p text:style-name="P62"/>
            <text:p text:style-name="P62"/>
            <text:p text:style-name="P50">本 所</text:p>
            <text:p text:style-name="P63"/>
            <text:p text:style-name="P63"/>
            <text:p text:style-name="P63"/>
            <text:p text:style-name="P50">本 所</text:p>
            <text:p text:style-name="P62"/>
            <text:p text:style-name="P62"/>
            <text:p text:style-name="P50">本 所</text:p>
            <text:p text:style-name="P62"/>
            <text:p text:style-name="P62"/>
            <text:p text:style-name="P50">本 所</text:p>
            <text:p text:style-name="P62"/>
          </table:table-cell>
          <table:table-cell table:style-name="表格1.E13" office:value-type="string">
            <text:p text:style-name="P10">預計蒐集20篇以上，提供同仁參考。</text:p>
            <text:p text:style-name="P10"/>
            <text:p text:style-name="P10">預計每月1次以上，聽取民眾對戶政的心聲，疑難問題，進而解決問題，改善服務品質。</text:p>
            <text:p text:style-name="P10">預計參加4場以上，深入群眾，爭取認同，獲得良好施政配合。</text:p>
            <text:p text:style-name="P58">至少有1篇新聞稿宣導，讓社會大眾知悉服務措施、服務資訊及執行成效。</text:p>
            <text:p text:style-name="P58">民眾興革建議及陳情案件，確</text:p>
            <text:p text:style-name="P56">實依據有關規定，審慎、迅速</text:p>
            <text:p text:style-name="P56">處理。</text:p>
            <text:p text:style-name="P57"/>
            <text:p text:style-name="P10"/>
          </table:table-cell>
        </table:table-row>
        <table:table-row table:style-name="表格1.1">
          <table:table-cell table:style-name="表格1.A14" office:value-type="string">
            <text:p text:style-name="P47">四、</text:p>
            <text:p text:style-name="P47">豐富服務資訊，促進網路溝通。</text:p>
            <text:p text:style-name="P47"/>
          </table:table-cell>
          <table:table-cell table:style-name="表格1.B14" office:value-type="string">
            <text:p text:style-name="P32">（一）戶政為民服務網站之維護管理，由專人定期維護修改，網站資料定期更新。</text:p>
            <text:p text:style-name="P32">（二）裝置電子郵件信箱，提供民眾發表意見之管道，專人每日定時開啟信箱，彙整問題交由承辦人員查明辦理，並以電子郵件回覆民眾。</text:p>
            <text:p text:style-name="P32">（三）所內每台電腦均安裝防毒軟體並設定自動更新保持最佳狀態。</text:p>
          </table:table-cell>
          <table:table-cell table:style-name="表格1.C14" office:value-type="string">
            <text:p text:style-name="P11">101年12月</text:p>
            <text:p text:style-name="P11"/>
            <text:p text:style-name="P11"/>
            <text:p text:style-name="P11"/>
            <text:p text:style-name="P11">101年12月</text:p>
            <text:p text:style-name="P11"/>
            <text:p text:style-name="P11"/>
            <text:p text:style-name="P11"/>
            <text:p text:style-name="P11"/>
            <text:p text:style-name="P11"/>
            <text:p text:style-name="P11">101年12月</text:p>
            <text:p text:style-name="P11"/>
          </table:table-cell>
          <table:table-cell table:style-name="表格1.D14" office:value-type="string">
            <text:p text:style-name="P50">本 所</text:p>
            <text:p text:style-name="P8"/>
            <text:p text:style-name="P8"/>
            <text:p text:style-name="P8"/>
            <text:p text:style-name="P50">本 所</text:p>
            <text:p text:style-name="P8"/>
            <text:p text:style-name="P8"/>
            <text:p text:style-name="P8"/>
            <text:p text:style-name="P8"/>
            <text:p text:style-name="P8"/>
            <text:p text:style-name="P50">本 所</text:p>
          </table:table-cell>
          <table:table-cell table:style-name="表格1.E14" office:value-type="string">
            <text:p text:style-name="P11">網站資訊定期更新，便利民眾使用。</text:p>
            <text:p text:style-name="P11"/>
            <text:p text:style-name="P11"/>
            <text:p text:style-name="P11"/>
            <text:p text:style-name="P11">透過電子郵件，迅速與民眾意見交流，及時回覆民眾問題。</text:p>
            <text:p text:style-name="P11"/>
            <text:p text:style-name="P11"/>
            <text:p text:style-name="P11"/>
            <text:p text:style-name="P11"/>
            <text:p text:style-name="P11">擴展網站申辦服務量及安全性。</text:p>
          </table:table-cell>
        </table:table-row>
        <table:table-row table:style-name="表格1.1">
          <table:table-cell table:style-name="表格1.A15" office:value-type="string">
            <text:p text:style-name="P49">五、</text:p>
            <text:p text:style-name="P47">創新服務方式，整合服務資源。</text:p>
            <text:p text:style-name="P47"/>
          </table:table-cell>
          <table:table-cell table:style-name="表格1.B15" office:value-type="string">
            <text:p text:style-name="P26">(一)於所務會議檢討現有為民服務工作，主動發現服務遞送服務。</text:p>
            <text:p text:style-name="P32">(二)鼓勵退休人員、學生或一般民眾擔任志工，整合服務資源，擴大服務層面。</text:p>
            <text:p text:style-name="P31"><text:span text:style-name="T10">(三)</text:span><text:span text:style-name="T9"> 主任拜訪鄉內各機關團體，以增進對戶政機關認同與協助。</text:span></text:p>
            <text:p text:style-name="P34"><text:span text:style-name="T10">(四)</text:span><text:span text:style-name="T9"> 主動下鄉服務，建立社區互助關係，至學區國中集中受理初領國民身分證，到宅服務等。</text:span></text:p>
            <text:p text:style-name="P33">（五）跨機關資源整合服務，政府透過網路讓民眾少跑馬路。</text:p>
          </table:table-cell>
          <table:table-cell table:style-name="表格1.C15" office:value-type="string">
            <text:p text:style-name="P11">101年12月</text:p>
            <text:p text:style-name="P11"/>
            <text:p text:style-name="P11"/>
            <text:p text:style-name="P11">101年12月</text:p>
            <text:p text:style-name="P11"/>
            <text:p text:style-name="P11"/>
            <text:p text:style-name="P11"/>
            <text:p text:style-name="P11">101年12月</text:p>
            <text:p text:style-name="P11"/>
            <text:p text:style-name="P11"/>
            <text:p text:style-name="P11">101年12月</text:p>
            <text:p text:style-name="P11"/>
            <text:p text:style-name="P11"/>
            <text:p text:style-name="P11"/>
            <text:p text:style-name="P11"/>
            <text:p text:style-name="P11">101年12月</text:p>
          </table:table-cell>
          <table:table-cell table:style-name="表格1.D15" office:value-type="string">
            <text:p text:style-name="P50">本 所</text:p>
            <text:p text:style-name="P8"/>
            <text:p text:style-name="P8"/>
            <text:p text:style-name="P8">本 所</text:p>
            <text:p text:style-name="P8"/>
            <text:p text:style-name="P8"/>
            <text:p text:style-name="P8"/>
            <text:p text:style-name="P8">本 所</text:p>
            <text:p text:style-name="P8"/>
            <text:p text:style-name="P8"/>
            <text:p text:style-name="P8">本 所</text:p>
            <text:p text:style-name="P8"/>
            <text:p text:style-name="P8"/>
            <text:p text:style-name="P8"/>
            <text:p text:style-name="P8"/>
            <text:p text:style-name="P8">本 所</text:p>
          </table:table-cell>
          <table:table-cell table:style-name="表格1.E15" office:value-type="string">
            <text:p text:style-name="P11">檢討現有為民服務工作，以規劃創新服務，提升戶政服務品質。</text:p>
            <text:p text:style-name="P11">引用民間資源協助推廣戶政工作，整合各機關服務機能以提升服務品質。</text:p>
            <text:p text:style-name="P11"/>
            <text:p text:style-name="P11"/>
            <text:p text:style-name="P16"><text:span text:style-name="T9">藉由企業、機關團體擴大宣導，達到為民服務之目的</text:span><text:span text:style-name="T10">，預計1次以上</text:span><text:span text:style-name="T9">。</text:span></text:p>
            <text:p text:style-name="P11">實施「到宅、到家」服務，預計15次。</text:p>
            <text:p text:style-name="P11"/>
            <text:p text:style-name="P11"/>
            <text:p text:style-name="P11"/>
            <text:p text:style-name="P4">結合地方稅務局、監理站、自來水公司、台電、中華電信、彰化郵局及地政所等單位，一處通報，即可完成登錄。</text:p>
          </table:table-cell>
        </table:table-row>
      </table:table>
      <text:p text:style-name="P46"/>
      <text:p text:style-name="P6">伍、管制考核</text:p>
      <text:list xml:id="list5765829941142227092" text:style-name="WW8Num2">
        <text:list-item>
          <text:p text:style-name="P68"><text:span text:style-name="T1">依據戶政</text:span><text:span text:style-name="T15">各</text:span><text:span text:style-name="T1">項業務及地方人文特性，增加前述推動作法，以加強提升服務品質。</text:span></text:p>
        </text:list-item>
        <text:list-item>
          <text:p text:style-name="P68"><text:span text:style-name="T1">參照縣府101年度</text:span><text:span text:style-name="T4">實施計畫，訂定「本所101年提升服務品質</text:span><text:soft-page-break/><text:span text:style-name="T4">執行計畫」</text:span><text:span text:style-name="T1">切實管制執行。</text:span></text:p>
        </text:list-item>
      </text:list>
      <text:p text:style-name="P52">三、配合上級措施執行平時不定期考核，勵行為民服務工作並詳實戶籍登記。</text:p>
      <text:p text:style-name="P6">陸、績效評估</text:p>
      <text:p text:style-name="P53">將不定期考核結果於每月所務會報將考核結果予以檢討改進，以提升工作效能、積極改善外，並製作績效成果陳報備查。</text:p>
      <text:p text:style-name="P2"><text:span text:style-name="T11">柒、</text:span><text:span text:style-name="T2">本計畫如有未盡事宜，得依實際需要修正或另行補充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_28_一_29_" style:display-name="(一)" style:family="paragraph" style:parent-style-name="Standard">
      <style:paragraph-properties fo:margin-left="2.741cm" fo:margin-right="0cm" style:line-height-at-least="0.988cm" fo:text-align="justify" style:justify-single-word="false" fo:text-indent="-0.621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996699" style:font-name="新細明體" fo:font-family="新細明體, PMingLiU" style:font-family-generic="roman" style:font-pitch="variable" style:letter-kerning="true" style:font-size-complex="12pt"/>
    </style:style>
    <style:style style:name="Body_20_Text_20_2" style:display-name="Body Text 2" style:family="paragraph" style:parent-style-name="Standard">
      <style:paragraph-properties fo:margin-left="0.6cm" fo:margin-right="0cm" fo:margin-top="0.212cm" fo:margin-bottom="0.212cm" loext:contextual-spacing="false" fo:line-height="0.776cm" fo:text-indent="-0.6cm" style:auto-text-indent="false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純文字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76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1." style:family="paragraph" style:parent-style-name="Standard">
      <style:paragraph-properties fo:margin-left="0.79cm" fo:margin-right="0cm" fo:line-height="0.6cm" fo:text-indent="-0.296cm" style:auto-text-indent="false"/>
      <style:text-properties style:font-name-asian="標楷體" style:font-family-asian="標楷體" style:font-family-generic-asian="script" style:font-size-complex="12pt"/>
    </style:style>
    <style:style style:name="表" style:family="paragraph" style:parent-style-name="Standard">
      <style:paragraph-properties fo:margin-left="0.72cm" fo:margin-right="0cm" fo:line-height="0.6cm" fo:text-align="justify" style:justify-single-word="false" fo:text-indent="-0.72cm" style:auto-text-indent="false"/>
      <style:text-properties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0.004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本文縮排_20_3" style:display-name="本文縮排 3" style:family="paragraph" style:parent-style-name="Standard">
      <style:paragraph-properties fo:margin-left="1.058cm" fo:margin-right="0cm" fo:text-align="justify" style:justify-single-word="false" fo:text-indent="0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64cm" fo:text-indent="-1.191cm" fo:margin-left="1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1.588cm" fo:margin-right="1.7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「加強為民服務工作」實施方案</dc:title>
    <meta:initial-creator>moea</meta:initial-creator>
    <meta:creation-date>2016-04-07T15:03:00</meta:creation-date>
    <dc:date>2016-07-13T15:26:11.800000000</dc:date>
    <meta:print-date>2011-01-11T17:03:00</meta:print-date>
    <meta:editing-cycles>5</meta:editing-cycles>
    <meta:generator>LibreOffice/5.0.4.2$Windows_x86 LibreOffice_project/2b9802c1994aa0b7dc6079e128979269cf95bc78</meta:generator>
    <meta:editing-duration>PT6M34S</meta:editing-duration>
    <meta:document-statistic meta:table-count="1" meta:image-count="0" meta:object-count="0" meta:page-count="5" meta:paragraph-count="162" meta:word-count="2568" meta:character-count="2766" meta:non-whitespace-character-count="2691"/>
  </office:meta>
</office:document-meta>
</file>