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5.034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5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fo:color="#000000" style:font-name="標楷體" fo:font-size="16pt" style:font-name-asian="標楷體" style:font-size-asian="16pt"/>
    </style:style>
    <style:style style:name="P17" style:family="paragraph" style:parent-style-name="Standard">
      <style:paragraph-properties fo:margin-left="3.75cm" fo:margin-right="0cm" fo:line-height="0.776cm" fo:text-align="justify" style:justify-single-word="false" fo:text-indent="-2.619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style:line-height-at-least="0.212cm" fo:text-indent="-0.847cm" style:auto-text-indent="false"/>
    </style:style>
    <style:style style:name="P22" style:family="paragraph" style:parent-style-name="Standard">
      <style:paragraph-properties fo:margin-left="0.847cm" fo:margin-right="0cm" style:line-height-at-least="0.212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style:line-height-at-least="0.212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058cm" fo:margin-right="0cm" fo:text-align="justify" style:justify-single-word="false" fo:text-indent="-1.058cm" style:auto-text-indent="false" style:snap-to-layout-grid="false"/>
      <style:text-properties style:font-name-asian="標楷體" style:font-name-complex="標楷體" style:font-size-complex="12pt"/>
    </style:style>
    <style:style style:name="P29" style:family="paragraph" style:parent-style-name="Standard">
      <style:paragraph-properties fo:margin-left="1.058cm" fo:margin-right="0cm" style:line-height-at-least="0.212cm" fo:text-align="justify" style:justify-single-word="false" fo:text-indent="-1.058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635cm" style:auto-text-indent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1.173cm" fo:margin-right="0cm" fo:text-align="justify" style:justify-single-word="false" fo:text-indent="-1.173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1.007cm" fo:margin-right="0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05cm" fo:margin-right="0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961cm" fo:margin-right="0cm" style:line-height-at-least="0.212cm" fo:text-align="justify" style:justify-single-word="false" fo:text-indent="0.002cm" style:auto-text-indent="false"/>
    </style:style>
    <style:style style:name="P39" style:family="paragraph" style:parent-style-name="Standard">
      <style:paragraph-properties fo:margin-left="0.961cm" fo:margin-right="0cm" style:line-height-at-least="0.212cm" fo:text-align="justify" style:justify-single-word="false" fo:text-indent="0.093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Text_20_body">
      <style:paragraph-properties fo:margin-left="1.055cm" fo:margin-right="0cm" fo:text-indent="0.004cm" style:auto-text-indent="false"/>
    </style:style>
    <style:style style:name="P43" style:family="paragraph" style:parent-style-name="一">
      <style:paragraph-properties fo:margin-left="1.252cm" fo:margin-right="0cm" style:line-height-at-least="0cm" fo:text-indent="0cm" style:auto-text-indent="false"/>
      <style:text-properties style:font-name="標楷體" fo:font-size="16pt" style:font-size-asian="16pt"/>
    </style:style>
    <style:style style:name="P44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</style:style>
    <style:style style:name="P45" style:family="paragraph" style:parent-style-name="一">
      <style:paragraph-properties fo:margin-left="0cm" fo:margin-right="0cm" fo:line-height="100%" fo:text-indent="0cm" style:auto-text-indent="false"/>
      <style:text-properties fo:color="#000000" style:font-name="標楷體" fo:font-size="12pt" style:font-size-asian="12pt" style:font-name-complex="標楷體"/>
    </style:style>
    <style:style style:name="P46" style:family="paragraph" style:parent-style-name="一">
      <style:paragraph-properties fo:margin-left="0cm" fo:margin-right="0cm" fo:line-height="100%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7" style:family="paragraph" style:parent-style-name="一">
      <style:paragraph-properties fo:margin-left="0cm" fo:margin-right="0cm" fo:margin-top="0.127cm" fo:margin-bottom="0cm" loext:contextual-spacing="false" fo:line-height="100%" fo:text-indent="0cm" style:auto-text-indent="false"/>
      <style:text-properties fo:color="#000000" style:font-name="標楷體" fo:font-size="12pt" style:font-size-asian="12pt" style:font-name-complex="標楷體"/>
    </style:style>
    <style:style style:name="P48" style:family="paragraph" style:parent-style-name="一">
      <style:paragraph-properties fo:margin-left="1.82cm" fo:margin-right="0cm" fo:line-height="0.776cm" fo:text-indent="-1.185cm" style:auto-text-indent="false" style:snap-to-layout-grid="true"/>
    </style:style>
    <style:style style:name="P49" style:family="paragraph" style:parent-style-name="一">
      <style:paragraph-properties fo:margin-left="1.905cm" fo:margin-right="0cm" fo:line-height="0.776cm" fo:text-indent="-1.27cm" style:auto-text-indent="false" style:snap-to-layout-grid="true"/>
      <style:text-properties style:font-name="標楷體" fo:font-size="16pt" style:font-size-asian="16pt" style:font-name-complex="標楷體"/>
    </style:style>
    <style:style style:name="P50" style:family="paragraph" style:parent-style-name="一">
      <style:paragraph-properties fo:margin-left="1.27cm" fo:margin-right="0cm" fo:line-height="0.776cm" fo:text-indent="-0.042cm" style:auto-text-indent="false" style:snap-to-layout-grid="true"/>
      <style:text-properties style:font-name="標楷體" fo:font-size="16pt" style:font-size-asian="16pt" style:font-name-complex="標楷體"/>
    </style:style>
    <style:style style:name="P51" style:family="paragraph" style:parent-style-name="純文字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52" style:family="paragraph" style:parent-style-name="本文縮排_20_2">
      <style:text-properties style:font-name-asian="標楷體" style:font-size-complex="12pt"/>
    </style:style>
    <style:style style:name="P53" style:family="paragraph" style:parent-style-name="表1.">
      <style:paragraph-properties fo:margin-left="0.91cm" fo:margin-right="0cm" fo:text-indent="-0.847cm" style:auto-text-indent="false"/>
    </style:style>
    <style:style style:name="P54" style:family="paragraph" style:parent-style-name="表">
      <style:paragraph-properties fo:text-align="start" style:justify-single-word="false"/>
    </style:style>
    <style:style style:name="P55" style:family="paragraph" style:parent-style-name="表">
      <style:paragraph-properties fo:margin-left="0.423cm" fo:margin-right="0cm" fo:text-align="start" style:justify-single-word="false" fo:text-indent="0cm" style:auto-text-indent="false"/>
    </style:style>
    <style:style style:name="P56" style:family="paragraph" style:parent-style-name="Standard" style:master-page-name="Standard">
      <style:paragraph-properties fo:line-height="0.776cm" fo:text-align="justify" style:justify-single-word="false" style:page-number="auto"/>
      <style:text-properties fo:color="#000000" style:font-name="標楷體" fo:font-size="19pt" style:font-name-asian="標楷體" style:font-size-asian="19pt" style:font-size-complex="19pt"/>
    </style:style>
    <style:style style:name="P57" style:family="paragraph" style:parent-style-name="Standard">
      <style:paragraph-properties style:snap-to-layout-grid="false"/>
      <style:text-properties style:font-name="標楷體" officeooo:paragraph-rsid="000871f0" style:font-name-asian="標楷體" style:font-name-complex="標楷體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4" style:family="paragraph" style:parent-style-name="Standard">
      <style:paragraph-properties fo:text-align="justify" style:justify-single-word="false" style:snap-to-layout-grid="false"/>
      <style:text-properties officeooo:paragraph-rsid="000871f0" style:font-name-asian="標楷體" style:font-size-complex="12pt"/>
    </style:style>
    <style:style style:name="P65" style:family="paragraph" style:parent-style-name="Standard">
      <style:paragraph-properties style:line-height-at-least="0.212cm" fo:text-align="justify" style:justify-single-word="false"/>
      <style:text-properties officeooo:paragraph-rsid="000871f0" style:font-name-asian="標楷體" style:font-size-complex="12pt"/>
    </style:style>
    <style:style style:name="P66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67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officeooo:paragraph-rsid="000871f0" style:font-name-asian="標楷體" style:font-name-complex="標楷體"/>
    </style:style>
    <style:style style:name="P69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0" style:family="paragraph" style:parent-style-name="一">
      <style:paragraph-properties fo:margin-left="1.515cm" fo:margin-right="0cm" style:line-height-at-least="0cm" fo:text-indent="-1.185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71" style:family="paragraph" style:parent-style-name="一">
      <style:paragraph-properties fo:margin-left="1.482cm" fo:margin-right="0cm" style:line-height-at-least="0cm" fo:text-indent="-1.185cm" style:auto-text-indent="false"/>
      <style:text-properties fo:color="#000000" style:font-name="標楷體" fo:font-size="16pt" style:font-size-asian="16pt" style:font-name-complex="標楷體" style:font-size-complex="16pt"/>
    </style:style>
    <style:style style:name="P72" style:family="paragraph" style:parent-style-name="一">
      <style:paragraph-properties fo:margin-left="0cm" fo:margin-right="0cm" fo:line-height="100%" fo:text-indent="0cm" style:auto-text-indent="false"/>
      <style:text-properties fo:color="#000000" style:font-name="標楷體" fo:font-size="12pt" style:font-size-asian="12pt" style:font-name-complex="標楷體"/>
    </style:style>
    <style:style style:name="P73" style:family="paragraph" style:parent-style-name="本文縮排_20_2">
      <style:paragraph-properties fo:margin-left="1.007cm" fo:margin-right="0cm" fo:margin-top="0cm" fo:margin-bottom="0cm" loext:contextual-spacing="false" style:line-height-at-least="0cm" fo:text-indent="-1.004cm" style:auto-text-indent="false"/>
      <style:text-properties officeooo:paragraph-rsid="000871f0"/>
    </style:style>
    <style:style style:name="P74" style:family="paragraph" style:parent-style-name="表">
      <style:paragraph-properties fo:margin-left="-0.004cm" fo:margin-right="0cm" fo:text-align="start" style:justify-single-word="false" fo:text-indent="-0.081cm" style:auto-text-indent="false"/>
      <style:text-properties officeooo:paragraph-rsid="000871f0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35cm" style:font-size-asian="16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6pt" style:font-name-asian="標楷體" style:font-size-asian="16pt"/>
    </style:style>
    <style:style style:name="T13" style:family="text">
      <style:text-properties style:font-size-complex="16pt"/>
    </style:style>
    <style:style style:name="T14" style:family="text">
      <style:text-properties style:font-name-complex="標楷體"/>
    </style:style>
    <style:style style:name="T15" style:family="text">
      <style:text-properties fo:font-size="12pt" style:font-size-asian="12pt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標楷體1"/>
    </style:style>
    <style:style style:name="T18" style:family="text">
      <style:text-properties style:font-name-asian="標楷體1" style:font-name-complex="標楷體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彰化縣二水鄉戶政事務所102年度提升政府服務品質執行計畫</text:p>
      <text:p text:style-name="P5"/>
      <text:p text:style-name="P16">壹、計畫依據</text:p>
      <text:p text:style-name="P42"><text:span text:style-name="T10">依據行政院96年7月23日院授研展字第09600152471號函頒之「政府服務創新精進方案」</text:span><text:span text:style-name="T13">及101年12月12日府計研字第1010362517號函頒「彰化縣政府102年度提升政府服務品質實施計畫」。</text:span></text:p>
      <text:p text:style-name="P16">貳、計畫目標</text:p>
      <text:p text:style-name="P43">全面推動品質管理，冀能強化團隊合作、鞏固專業能力並做好正確戶籍登記、為民服務，藉鼓勵創新研發，建立專業效能之戶政團體、落實戶政以民為尊、服務親切有禮的理念目標，提升為民服務品質。希望達成以下三大目標：</text:p>
      <text:p text:style-name="P70">一、持續推動民眾滿意服務，塑造專業、便民、高效率的服務形象。</text:p>
      <text:p text:style-name="P71">二、導入資訊流通運用觀點，促進政府資訊透明化，確保民眾知的權利與資訊使用權。</text:p>
      <text:p text:style-name="P71">三、深化創新整合服務績效，鼓勵同仁發揮創意，提供多面向整合服務等三大目標，邁向品質創造的服務新紀元。</text:p>
      <text:p text:style-name="P16">參、實施對象</text:p>
      <text:p text:style-name="P17">本所全體員工。</text:p>
      <text:p text:style-name="P44">肆、計畫內容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實施要項</text:p>
            </table:table-cell>
            <table:table-cell table:style-name="表格1.A1" office:value-type="string">
              <text:p text:style-name="P6">推動作法</text:p>
            </table:table-cell>
            <table:table-cell table:style-name="表格1.A1" office:value-type="string">
              <text:p text:style-name="P6">完成期限</text:p>
            </table:table-cell>
            <table:table-cell table:style-name="表格1.A1" office:value-type="string">
              <text:p text:style-name="P6">承辦機關</text:p>
            </table:table-cell>
            <table:table-cell table:style-name="表格1.E1" office:value-type="string">
              <text:p text:style-name="P6">預期效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5">一、</text:p>
            <text:p text:style-name="P45">提升服務品質，深化服務績效</text:p>
          </table:table-cell>
          <table:table-cell table:style-name="表格1.B2" office:value-type="string">
            <text:p text:style-name="P20">（一）推動奉茶措施，維持本鄉傳統鄉土人文特色。</text:p>
          </table:table-cell>
          <table:table-cell table:style-name="表格1.C2" office:value-type="string">
            <text:p text:style-name="P9">102年12月</text:p>
          </table:table-cell>
          <table:table-cell table:style-name="表格1.D2" office:value-type="string">
            <text:p text:style-name="P6">本 所</text:p>
          </table:table-cell>
          <table:table-cell table:style-name="表格1.E2" office:value-type="string">
            <text:p text:style-name="P9">「以茶待人」，拉近民眾距離，了解民眾洽辦公務需求，引導及接待，提升民眾滿意度。預期受禮遇接待民眾1000人。</text:p>
          </table:table-cell>
        </table:table-row>
        <table:table-row table:style-name="表格1.1">
          <table:table-cell table:style-name="表格1.A3" office:value-type="string">
            <text:p text:style-name="P46"/>
          </table:table-cell>
          <table:table-cell table:style-name="表格1.B3" office:value-type="string">
            <text:p text:style-name="P23">（二）辦理走動式管理服<text:soft-page-break/>務。</text:p>
          </table:table-cell>
          <table:table-cell table:style-name="表格1.C3" office:value-type="string">
            <text:p text:style-name="P9">102年12<text:soft-page-break/>月</text:p>
          </table:table-cell>
          <table:table-cell table:style-name="表格1.D3" office:value-type="string">
            <text:p text:style-name="P6">本 所</text:p>
          </table:table-cell>
          <table:table-cell table:style-name="表格1.E3" office:value-type="string">
            <text:p text:style-name="P9">主管或資深課員每天至少2次<text:soft-page-break/>走動式服務，隨時掌握櫃台服務民眾情形，並可即時解決民眾疑義。預期受服務民眾1000人。</text:p>
          </table:table-cell>
        </table:table-row>
        <table:table-row table:style-name="表格1.1">
          <table:table-cell table:style-name="表格1.A4" office:value-type="string">
            <text:p text:style-name="P46"/>
          </table:table-cell>
          <table:table-cell table:style-name="表格1.B4" office:value-type="string">
            <text:p text:style-name="P26">（三）辦理為民服務檢討會，檢討服務領域，同時作心得分享，經驗傳承。</text:p>
          </table:table-cell>
          <table:table-cell table:style-name="表格1.C4" office:value-type="string">
            <text:p text:style-name="P9">102年12月</text:p>
          </table:table-cell>
          <table:table-cell table:style-name="表格1.D4" office:value-type="string">
            <text:p text:style-name="P6">本 所</text:p>
          </table:table-cell>
          <table:table-cell table:style-name="表格1.E4" office:value-type="string">
            <text:p text:style-name="P9">預計每月召開1次所務會議，同時檢討為民服務優劣事跡，提升服務品質。預期同仁受惠12次。</text:p>
          </table:table-cell>
        </table:table-row>
        <table:table-row table:style-name="表格1.1">
          <table:table-cell table:style-name="表格1.A5" office:value-type="string">
            <text:p text:style-name="P46"/>
          </table:table-cell>
          <table:table-cell table:style-name="表格1.B5" office:value-type="string">
            <text:p text:style-name="P26">（四）針對民眾需求，辦理服務場所內外環境、服務措施規畫及綠美化服務環境。</text:p>
          </table:table-cell>
          <table:table-cell table:style-name="表格1.C5" office:value-type="string">
            <text:p text:style-name="P9">102年12月</text:p>
          </table:table-cell>
          <table:table-cell table:style-name="表格1.D5" office:value-type="string">
            <text:p text:style-name="P9"><text:s text:c="3"/>本 所</text:p>
          </table:table-cell>
          <table:table-cell table:style-name="表格1.E5" office:value-type="string">
            <text:p text:style-name="P9">提供民眾舒適、溫馨洽公環境。365天都是舒適優雅的環境。</text:p>
          </table:table-cell>
        </table:table-row>
        <table:table-row table:style-name="表格1.6">
          <table:table-cell table:style-name="表格1.A7" table:number-rows-spanned="2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二、</text:p>
            <text:p text:style-name="P45">便捷服務程序，確保流程透<text:soft-page-break/>明</text:p>
          </table:table-cell>
          <table:table-cell table:style-name="表格1.B6" office:value-type="string">
            <text:p text:style-name="P53">（五）於辦公室大廳上方裝置電子字幕機，對於申辦結婚登記及出生登記案件隨時以跑馬燈祝賀，達到貼心、親切的服務效果。</text:p>
            <text:p text:style-name="P57">（六）每月辦理法令研習 </text:p>
            <text:p text:style-name="P57"><text:s text:c="4"/>會及舉行所務會議暨 </text:p>
            <text:p text:style-name="P57"><text:s text:c="4"/>為民服務態度檢討會，</text:p>
            <text:p text:style-name="P57"><text:s text:c="4"/>增進戶政人員專業知</text:p>
            <text:p text:style-name="P57"><text:s text:c="4"/>能。</text:p>
            <text:p text:style-name="P21"><text:span text:style-name="T5">(七)</text:span><text:span text:style-name="T7"> 重視戶政業務服務品質，訂定年度提升服務品質執行計畫做為執行依據，職務分配表，妥善分配工作，提高服務績效。</text:span></text:p>
            <text:p text:style-name="P18"><text:span text:style-name="T5">(八)</text:span><text:span text:style-name="T7">為平時服務禮儀及電話禮貌服務品質，訂定「推行服務禮儀及電話注意事項」，落實執行，並設置「電話禮儀及服務效率測試考核紀錄簿」由主管隨機考核測試。</text:span></text:p>
            <text:p text:style-name="P58"><text:span text:style-name="T10">（一）實施單一窗口服務。</text:span></text:p>
          </table:table-cell>
          <table:table-cell table:style-name="表格1.C6" office:value-type="string">
            <text:p text:style-name="P59">102年12月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102年12月</text:p>
            <text:p text:style-name="P59"/>
            <text:p text:style-name="P59"/>
            <text:p text:style-name="P59"/>
            <text:p text:style-name="P59">102年12月</text:p>
            <text:p text:style-name="P59"/>
            <text:p text:style-name="P59"/>
            <text:p text:style-name="P59"/>
            <text:p text:style-name="P59"/>
            <text:p text:style-name="P59"/>
            <text:p text:style-name="P59">102年12月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102年12月</text:p>
          </table:table-cell>
          <table:table-cell table:style-name="表格1.D6" office:value-type="string">
            <text:p text:style-name="P6">本 所</text:p>
            <text:p text:style-name="P6"/>
            <text:p text:style-name="P6"/>
            <text:p text:style-name="P6"/>
            <text:p text:style-name="P6"/>
            <text:p text:style-name="P30"/>
            <text:p text:style-name="P30"/>
            <text:p text:style-name="P30"/>
            <text:p text:style-name="P30"><text:s/>本 所</text:p>
            <text:p text:style-name="P6"/>
            <text:p text:style-name="P6"/>
            <text:p text:style-name="P6"/>
            <text:p text:style-name="P6"/>
            <text:p text:style-name="P6">本 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本 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2">本 所</text:p>
          </table:table-cell>
          <table:table-cell table:style-name="表格1.E6" office:value-type="string">
            <text:p text:style-name="P54">以迅速、周到、親切的服務讓</text:p>
            <text:p text:style-name="P54">民眾感到安心、貼心、滿意。</text:p>
            <text:p text:style-name="P55"/>
            <text:p text:style-name="P9"/>
            <text:p text:style-name="P9"/>
            <text:p text:style-name="P10"/>
            <text:p text:style-name="P9">預計辦理12次法令研習會，以增進同仁專業知識。</text:p>
            <text:p text:style-name="P9"/>
            <text:p text:style-name="P9"/>
            <text:p text:style-name="P9"/>
            <text:p text:style-name="P9"/>
            <text:p text:style-name="P13">主管重視戶政業務，提升服務品質, 凝聚全體同仁共同使命。</text:p>
            <text:p text:style-name="P9"/>
            <text:p text:style-name="P9"/>
            <text:p text:style-name="P9"/>
            <text:p text:style-name="P9"/>
            <text:p text:style-name="P14"/>
            <text:p text:style-name="P13">主管每月隨機考核測試，預估12次。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預計設置3個服務櫃台，不分村別，全程受理，縮短民眾等候時間。預期受服務民眾1000人。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23">（二）加強通信、電話、網路申辦服務。</text:p>
          </table:table-cell>
          <table:table-cell table:style-name="表格1.C7" office:value-type="string">
            <text:p text:style-name="P9">經常辦理</text:p>
            <text:p text:style-name="P9"/>
          </table:table-cell>
          <table:table-cell table:style-name="表格1.D7" office:value-type="string">
            <text:p text:style-name="P6">本 所</text:p>
          </table:table-cell>
          <table:table-cell table:style-name="表格1.E7" office:value-type="string">
            <text:p text:style-name="P9">建立即時服務功能，免除排隊等候的困擾，提升服務效率。預期受服務民眾50人。</text:p>
          </table:table-cell>
        </table:table-row>
        <table:table-row table:style-name="表格1.1">
          <table:table-cell table:style-name="表格1.A8" office:value-type="string">
            <text:p text:style-name="P46"/>
          </table:table-cell>
          <table:table-cell table:style-name="表格1.B8" office:value-type="string">
            <text:p text:style-name="P23">（三）擴大運用自動化機具。</text:p>
          </table:table-cell>
          <table:table-cell table:style-name="表格1.C8" office:value-type="string">
            <text:p text:style-name="P9">經常辦理</text:p>
            <text:p text:style-name="P9"/>
          </table:table-cell>
          <table:table-cell table:style-name="表格1.D8" office:value-type="string">
            <text:p text:style-name="P6">本 所</text:p>
          </table:table-cell>
          <table:table-cell table:style-name="表格1.E8" office:value-type="string">
            <text:p text:style-name="P9">運用各項自動化機具為洽公民眾提供更快速便捷的服務。</text:p>
          </table:table-cell>
        </table:table-row>
        <table:table-row table:style-name="表格1.1">
          <table:table-cell table:style-name="表格1.A9" office:value-type="string">
            <text:p text:style-name="P46"/>
          </table:table-cell>
          <table:table-cell table:style-name="表格1.B9" office:value-type="string">
            <text:p text:style-name="P23"><text:s text:c="4"/>1.戶籍謄本蓋章機. <text:s/></text:p>
            <text:p text:style-name="P23"><text:s text:c="4"/>2.電子字幕機</text:p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6"/>
          </table:table-cell>
          <table:table-cell table:style-name="表格1.B10" office:value-type="string">
            <text:p text:style-name="P33"><text:s text:c="4"/>3.利用傳真機跨所查詢資料。</text:p>
            <text:p text:style-name="P34"><text:s text:c="4"/>4.提供數位化影卬機。</text:p>
            <text:p text:style-name="P26">（四）檢討簡化各項行政作業及申辦案件流程。</text:p>
            <text:p text:style-name="P35">1.製定各項表單定型稿。</text:p>
          </table:table-cell>
          <table:table-cell table:style-name="表格1.C10" office:value-type="string">
            <text:p text:style-name="P6"/>
            <text:p text:style-name="P6"/>
            <text:p text:style-name="P9"/>
            <text:p text:style-name="P9">經常辦理</text:p>
            <text:p text:style-name="P7"/>
          </table:table-cell>
          <table:table-cell table:style-name="表格1.D10" office:value-type="string">
            <text:p text:style-name="P9"/>
            <text:p text:style-name="P9"/>
            <text:p text:style-name="P31"/>
            <text:p text:style-name="P31">本 所</text:p>
          </table:table-cell>
          <table:table-cell table:style-name="表格1.E10" office:value-type="string">
            <text:p text:style-name="P9"/>
            <text:p text:style-name="P9"/>
            <text:p text:style-name="P9"/>
            <text:p text:style-name="P9">預計檢討1次簡化各項行政作業流程，便利洽公民眾，提升行政效率。</text:p>
          </table:table-cell>
        </table:table-row>
        <table:table-row table:style-name="表格1.1">
          <table:table-cell table:style-name="表格1.A11" office:value-type="string">
            <text:p text:style-name="P46"/>
          </table:table-cell>
          <table:table-cell table:style-name="表格1.B11" office:value-type="string">
            <text:p text:style-name="P36"><text:s text:c="3"/>2.放寬委託申請各項戶</text:p>
            <text:p text:style-name="P37">籍登記。</text:p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46"/>
          </table:table-cell>
          <table:table-cell table:style-name="表格1.B12" office:value-type="string">
            <text:p text:style-name="P36"><text:s text:c="3"/>3.跨所核發戶籍謄本。 <text:s text:c="2"/></text:p>
            <text:p text:style-name="P24"><text:span text:style-name="T11"><text:s/>(五)</text:span><text:span text:style-name="T7">採用戶籍資料數位化</text:span></text:p>
            <text:p text:style-name="P38"><text:span text:style-name="T7">系統，</text:span><text:span text:style-name="T4">縮短民眾請領</text:span></text:p>
            <text:p text:style-name="P38"><text:span text:style-name="T4">光復後除戶謄本時間</text:span><text:span text:style-name="T7">，及使用日據時期</text:span></text:p>
            <text:p text:style-name="P39">戶籍資料電腦索引查</text:p>
            <text:p text:style-name="P39">詢系統，提供更便民</text:p>
            <text:p text:style-name="P39">服務。</text:p>
            <text:p text:style-name="P22"><text:span text:style-name="T7">(六) 建立專屬網站，提供民眾二十四小時免費查詢、申辦服務</text:span><text:span text:style-name="T4">及電子郵件信箱，建立本所與鄉民雙向溝通之管道。</text:span></text:p>
          </table:table-cell>
          <table:table-cell table:style-name="表格1.C12" office:value-type="string">
            <text:p text:style-name="P9"/>
            <text:p text:style-name="P9">經常辦理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經常辦理</text:p>
            <text:p text:style-name="P9"/>
          </table:table-cell>
          <table:table-cell table:style-name="表格1.D12" office:value-type="string">
            <text:p text:style-name="P9"/>
            <text:p text:style-name="P9"><text:s text:c="2"/>本 所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本 所</text:p>
            <text:p text:style-name="P31"/>
            <text:p text:style-name="P31"/>
            <text:p text:style-name="P31"/>
          </table:table-cell>
          <table:table-cell table:style-name="表格1.E12" office:value-type="string">
            <text:p text:style-name="P9"/>
            <text:p text:style-name="P13">利用數位化資訊，提升服務品質及行政效率。</text:p>
            <text:p text:style-name="P51"/>
            <text:p text:style-name="P15"/>
            <text:p text:style-name="P9"/>
            <text:p text:style-name="P9"/>
            <text:p text:style-name="P9"/>
            <text:p text:style-name="P9"/>
            <text:p text:style-name="P10"/>
            <text:p text:style-name="P9">利用電腦資訊提供各項便民措施，節省民眾洽公時間。</text:p>
          </table:table-cell>
        </table:table-row>
        <table:table-row table:style-name="表格1.1">
          <table:table-cell table:style-name="表格1.A13" office:value-type="string">
            <text:p text:style-name="P45">三、</text:p>
            <text:p text:style-name="P45">探查民意趨勢，建立顧客關係。</text:p>
            <text:p text:style-name="P45"/>
            <text:p text:style-name="P45"/>
            <text:p text:style-name="P45"/>
          </table:table-cell>
          <table:table-cell table:style-name="表格1.B13" office:value-type="string">
            <text:p text:style-name="P64"><text:span text:style-name="T14">（一）辦理各報章雜誌對</text:span></text:p>
            <text:p text:style-name="P64"><text:span text:style-name="T14"><text:s text:c="4"/>於</text:span><text:span text:style-name="T15">戶政業務、服務態度、</text:span></text:p>
            <text:p text:style-name="P64"><text:span text:style-name="T15"><text:s text:c="4"/>服務措施的報導，專</text:span></text:p>
            <text:p text:style-name="P64"><text:span text:style-name="T15"><text:s text:c="4"/>人予以蒐集、分析檢討。</text:span></text:p>
            <text:p text:style-name="P28">（二）實施與民有約。</text:p>
            <text:p text:style-name="P52"/>
            <text:p text:style-name="P73"><text:span text:style-name="T9">（三）派員參加各項集會及社區活動，接觸民眾，了解民意</text:span></text:p>
            <text:p text:style-name="P73"><text:span text:style-name="T18">（四）</text:span><text:span text:style-name="T17">不定期發布新聞稿，以宣導戶政訊息。</text:span></text:p>
            <text:p text:style-name="P73"><text:span text:style-name="T17"/></text:p>
            <text:p text:style-name="P65"><text:span text:style-name="T14">（五）社會輿情互動及溝</text:span></text:p>
            <text:p text:style-name="P65"><text:soft-page-break/><text:span text:style-name="T14"><text:s text:c="3"/>通</text:span></text:p>
            <text:p text:style-name="P19"><text:span text:style-name="T8">　</text:span><text:span text:style-name="T16"> </text:span><text:span text:style-name="T9">1.</text:span><text:span text:style-name="T8">設置意見箱，對於民眾興革建議及陳情案件彙集陳閱。</text:span></text:p>
            <text:p text:style-name="P22"><text:span text:style-name="T16"><text:s text:c="4"/></text:span><text:span text:style-name="T9">2.</text:span><text:span text:style-name="T8">受理民眾電話投訴，妥慎答復，以疏民怨。</text:span></text:p>
            <text:p text:style-name="P22"><text:span text:style-name="T16"><text:s text:c="5"/></text:span><text:span text:style-name="T9">3.</text:span><text:span text:style-name="T8">辦理當面協談、溝通、解決疑難問題。</text:span></text:p>
            <text:p text:style-name="P19"><text:span text:style-name="T16"><text:s text:c="4"/></text:span><text:span text:style-name="T9">4.</text:span><text:span text:style-name="T8">函請各村辦公室廣播各項戶政法令事宜。</text:span></text:p>
          </table:table-cell>
          <table:table-cell table:style-name="表格1.C13" office:value-type="string">
            <text:p text:style-name="P9">102年12月</text:p>
            <text:p text:style-name="P9"/>
            <text:p text:style-name="P9"/>
            <text:p text:style-name="P9">經常辦理</text:p>
            <text:p text:style-name="P12"/>
            <text:p text:style-name="P12"/>
            <text:p text:style-name="P9"/>
            <text:p text:style-name="P9">102年12月</text:p>
            <text:p text:style-name="P9"/>
            <text:p text:style-name="P9"/>
            <text:p text:style-name="P9">102年12月</text:p>
            <text:p text:style-name="P9"/>
            <text:p text:style-name="P9">102年12月</text:p>
          </table:table-cell>
          <table:table-cell table:style-name="表格1.D13" office:value-type="string">
            <text:p text:style-name="P31">本 所</text:p>
            <text:p text:style-name="P31"/>
            <text:p text:style-name="P31"/>
            <text:p text:style-name="P31"/>
            <text:p text:style-name="P31">本 所</text:p>
            <text:p text:style-name="P40"/>
            <text:p text:style-name="P40"/>
            <text:p text:style-name="P40"/>
            <text:p text:style-name="P31">本 所</text:p>
            <text:p text:style-name="P31"/>
            <text:p text:style-name="P31"/>
            <text:p text:style-name="P31"/>
            <text:p text:style-name="P68">本 所</text:p>
            <text:p text:style-name="P68"/>
            <text:p text:style-name="P68"/>
            <text:p text:style-name="P68">本 所</text:p>
            <text:p text:style-name="P31"><text:soft-page-break/></text:p>
          </table:table-cell>
          <table:table-cell table:style-name="表格1.E13" office:value-type="string">
            <text:p text:style-name="P8">預計蒐集20篇以上，提供同仁參考。</text:p>
            <text:p text:style-name="P8"/>
            <text:p text:style-name="P8">預計每月1次以上，聽取民眾對戶政的心聲，疑難問題，進而解決問題，改善服務品質。</text:p>
            <text:p text:style-name="P8">預計參加4場以上，深入群眾，爭取認同，獲得良好施政配合。</text:p>
            <text:p text:style-name="P8"/>
            <text:p text:style-name="P74">至少有1篇新聞稿宣導，讓社會大眾知悉服務措施、服務資訊及執行成效。</text:p>
            <text:p text:style-name="P74">民眾興革建議及陳情案件，確</text:p>
            <text:p text:style-name="P54"><text:soft-page-break/>實依據有關規定，審慎、迅速</text:p>
            <text:p text:style-name="P54">處理。</text:p>
            <text:p text:style-name="P55"/>
            <text:p text:style-name="P8"/>
          </table:table-cell>
        </table:table-row>
        <table:table-row table:style-name="表格1.1">
          <table:table-cell table:style-name="表格1.A14" office:value-type="string">
            <text:p text:style-name="P45">四、</text:p>
            <text:p text:style-name="P45">豐富服務資訊，促進網路溝通。</text:p>
            <text:p text:style-name="P45"/>
          </table:table-cell>
          <table:table-cell table:style-name="表格1.B14" office:value-type="string">
            <text:p text:style-name="P26">（一）戶政為民服務網站之維護管理，由專人定期維護修改，網站資料定期更新。</text:p>
            <text:p text:style-name="P26">（二）裝置電子郵件信箱，提供民眾發表意見之管道，專人每日定時開啟信箱，彙整問題交由承辦人員查明辦理，並以電子郵件回覆民眾。</text:p>
            <text:p text:style-name="P26">（三）所內每台電腦均安裝防毒軟體並設定自動更新保持最佳狀態。</text:p>
          </table:table-cell>
          <table:table-cell table:style-name="表格1.C14" office:value-type="string">
            <text:p text:style-name="P9">102年12月</text:p>
            <text:p text:style-name="P9"/>
            <text:p text:style-name="P9"/>
            <text:p text:style-name="P9">102年12月</text:p>
            <text:p text:style-name="P9"/>
            <text:p text:style-name="P9"/>
            <text:p text:style-name="P9"/>
            <text:p text:style-name="P9"/>
            <text:p text:style-name="P9"/>
            <text:p text:style-name="P9">102年12月</text:p>
            <text:p text:style-name="P9"/>
          </table:table-cell>
          <table:table-cell table:style-name="表格1.D14" office:value-type="string">
            <text:p text:style-name="P41"><text:s/>本 所</text:p>
            <text:p text:style-name="P7"/>
            <text:p text:style-name="P7"/>
            <text:p text:style-name="P7"/>
            <text:p text:style-name="P41"><text:s text:c="2"/>本 所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2">本 所</text:p>
          </table:table-cell>
          <table:table-cell table:style-name="表格1.E14" office:value-type="string">
            <text:p text:style-name="P9">網站資訊定期更新，便利民眾使用。</text:p>
            <text:p text:style-name="P9"/>
            <text:p text:style-name="P9"/>
            <text:p text:style-name="P9">透過電子郵件，迅速與民眾意見交流，及時回覆民眾問題。</text:p>
            <text:p text:style-name="P9"/>
            <text:p text:style-name="P9"/>
            <text:p text:style-name="P9"/>
            <text:p text:style-name="P9"/>
            <text:p text:style-name="P9"/>
            <text:p text:style-name="P9">擴展網站申辦服務量及安全性。</text:p>
          </table:table-cell>
        </table:table-row>
        <table:table-row table:style-name="表格1.1">
          <table:table-cell table:style-name="表格1.A15" office:value-type="string">
            <text:p text:style-name="P47">五、</text:p>
            <text:p text:style-name="P45">創新服務方式，整合服務資源。</text:p>
            <text:p text:style-name="P45"/>
          </table:table-cell>
          <table:table-cell table:style-name="表格1.B15" office:value-type="string">
            <text:p text:style-name="P20">(一)於所務會議檢討現有為民服務工作，主動發現服務遞送服務。</text:p>
            <text:p text:style-name="P26">(二)鼓勵退休人員、學生或一般民眾擔任志工，整合服務資源，擴大服務層面。</text:p>
            <text:p text:style-name="P25"><text:span text:style-name="T11">(三)</text:span><text:span text:style-name="T7"> 主任拜訪鄉內各機關團體，以增進對戶政機關認同與協助。</text:span></text:p>
            <text:p text:style-name="P29"><text:span text:style-name="T11">(四)</text:span><text:span text:style-name="T7"> 主動下鄉服務，建立社區互助關係，至學區國中集中受理初領國民身分證，到宅服務等。</text:span></text:p>
            <text:p text:style-name="P27">（五）跨機關資源整合服務，政府透過網路讓民眾少跑馬路。</text:p>
          </table:table-cell>
          <table:table-cell table:style-name="表格1.C15" office:value-type="string">
            <text:p text:style-name="P9">102年12月</text:p>
            <text:p text:style-name="P9"/>
            <text:p text:style-name="P9">102年12月</text:p>
            <text:p text:style-name="P9"/>
            <text:p text:style-name="P9"/>
            <text:p text:style-name="P9">102年12月</text:p>
            <text:p text:style-name="P9"/>
            <text:p text:style-name="P9">102年12月</text:p>
            <text:p text:style-name="P9"/>
            <text:p text:style-name="P9"/>
            <text:p text:style-name="P9"/>
            <text:p text:style-name="P9"/>
            <text:p text:style-name="P9">102年12月</text:p>
          </table:table-cell>
          <table:table-cell table:style-name="表格1.D15" office:value-type="string">
            <text:p text:style-name="P30">本 所</text:p>
            <text:p text:style-name="P6"/>
            <text:p text:style-name="P6"/>
            <text:p text:style-name="P6">本 所</text:p>
            <text:p text:style-name="P6"/>
            <text:p text:style-name="P6"/>
            <text:p text:style-name="P6"/>
            <text:p text:style-name="P6">本 所</text:p>
            <text:p text:style-name="P6"/>
            <text:p text:style-name="P6"/>
            <text:p text:style-name="P6">本 所</text:p>
            <text:p text:style-name="P6"/>
            <text:p text:style-name="P6"/>
            <text:p text:style-name="P6"/>
            <text:p text:style-name="P6"/>
            <text:p text:style-name="P6"/>
            <text:p text:style-name="P6">本 所</text:p>
          </table:table-cell>
          <table:table-cell table:style-name="表格1.E15" office:value-type="string">
            <text:p text:style-name="P9">檢討現有為民服務工作，以規劃創新服務，提升戶政服務品質。</text:p>
            <text:p text:style-name="P9">引用民間資源協助推廣戶政工作，整合各機關服務機能以提升服務品質。</text:p>
            <text:p text:style-name="P9"/>
            <text:p text:style-name="P3"><text:span text:style-name="T7">藉由企業、機關團體擴大宣導，達到為民服務之目的</text:span><text:span text:style-name="T11">，預計1次以上</text:span><text:span text:style-name="T7">。</text:span></text:p>
            <text:p text:style-name="P9">實施「到宅、到家」服務，預計15次。</text:p>
            <text:p text:style-name="P9"/>
            <text:p text:style-name="P9"/>
            <text:p text:style-name="P9"/>
            <text:p text:style-name="P9"/>
            <text:p text:style-name="P4">結合地方稅務局、監理站、自來水公司、台電、中華電信、彰化郵局及地政所等單位，一處通報，即可完成登錄。</text:p>
          </table:table-cell>
        </table:table-row>
      </table:table>
      <text:p text:style-name="P11">伍、管制考核</text:p>
      <text:p text:style-name="P48"><text:soft-page-break/><text:span text:style-name="T1">一、依據戶政</text:span><text:span text:style-name="T6">各</text:span><text:span text:style-name="T1">項業務及地方人文特性，增加前述推動作法，以加強提升服務品質。</text:span></text:p>
      <text:p text:style-name="P48"><text:span text:style-name="T1">二、參照縣府102年度</text:span><text:span text:style-name="T3">實施計畫，訂定「本所102年提升服務品質執行計畫」</text:span><text:span text:style-name="T1">切實管制執行。</text:span></text:p>
      <text:p text:style-name="P49">三、配合上級措施執行平時不定期考核，勵行為民服務工作並詳實戶籍登記。</text:p>
      <text:p text:style-name="P11">陸、績效評估</text:p>
      <text:p text:style-name="P50">將不定期考核結果於每月所務會報將考核結果予以檢討改進，以提升工作效能、積極改善外，並製作績效成果陳報備查。</text:p>
      <text:p text:style-name="P2"><text:span text:style-name="T12">柒、</text:span><text:span text:style-name="T2">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表1." style:family="paragraph" style:parent-style-name="Standard">
      <style:paragraph-properties fo:margin-left="0.79cm" fo:margin-right="0cm" fo:line-height="0.6cm" fo:text-indent="-0.296cm" style:auto-text-indent="false"/>
      <style:text-properties style:font-name-asian="標楷體" style:font-family-asian="標楷體" style:font-family-generic-asian="script" style:font-size-complex="12pt"/>
    </style:style>
    <style:style style:name="表" style:family="paragraph" style:parent-style-name="Standard">
      <style:paragraph-properties fo:margin-left="0.72cm" fo:margin-right="0cm" fo:line-height="0.6cm" fo:text-align="justify" style:justify-single-word="false" fo:text-indent="-0.72cm" style:auto-text-indent="false"/>
      <style:text-properties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Courier New" style:font-family-complex="'Courier New'" style:font-family-generic-complex="modern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use-window-font-color="true"/>
    </style:style>
    <style:style style:name="WW8Num27z0" style:family="text">
      <style:text-properties style:font-name-complex="Courier New" style:font-family-complex="'Courier New'" style:font-family-generic-complex="modern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-complex="Courier New" style:font-family-complex="'Courier New'" style:font-family-generic-complex="modern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font-size="16pt" style:font-name-asian="標楷體" style:font-family-asian="標楷體" style:font-family-generic-asian="script" style:font-size-asian="16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ourier New" style:font-family-complex="'Courier New'" style:font-family-generic-complex="moder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9cm" fo:text-indent="-1.058cm" fo:margin-left="1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9cm" fo:text-indent="-1.879cm" fo:margin-left="3.9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574cm" fo:text-indent="-1.323cm" fo:margin-left="5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5cm" fo:text-indent="-1.905cm" fo:margin-left="4.0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46cm" fo:text-indent="-1.826cm" fo:margin-left="3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38cm" fo:text-indent="-1.693cm" fo:margin-left="4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9cm" fo:text-indent="-1.879cm" fo:margin-left="4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05cm" fo:text-indent="-1.984cm" fo:margin-left="4.1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73cm" fo:text-indent="-1.323cm" fo:margin-left="2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, 2, 3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9cm" fo:text-indent="-1.958cm" fo:margin-left="4.2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094cm" fo:text-indent="-1.244cm" fo:margin-left="2.0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5cm" fo:text-indent="-1.984cm" fo:margin-left="4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甲, 乙, 丙, ...">
        <style:list-level-properties text:list-level-position-and-space-mode="label-alignment">
          <style:list-level-label-alignment text:label-followed-by="listtab" text:list-tab-stop-position="4.101cm" fo:text-indent="-1.201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3:00</meta:creation-date>
    <dc:date>2016-07-13T14:43:35.940000000</dc:date>
    <meta:print-date>2009-12-03T15:25:00</meta:print-date>
    <meta:editing-cycles>3</meta:editing-cycles>
    <meta:editing-duration>PT6M53S</meta:editing-duration>
    <meta:generator>LibreOffice/5.0.4.2$Windows_x86 LibreOffice_project/2b9802c1994aa0b7dc6079e128979269cf95bc78</meta:generator>
    <meta:document-statistic meta:table-count="1" meta:image-count="0" meta:object-count="0" meta:page-count="5" meta:paragraph-count="170" meta:word-count="2671" meta:character-count="2912" meta:non-whitespace-character-count="2795"/>
  </office:meta>
</office:document-meta>
</file>