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5.034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5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9pt" style:font-name-asian="標楷體" style:font-size-asian="19pt" style:font-size-complex="19pt"/>
    </style:style>
    <style:style style:name="P4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margin-left="3.748cm" fo:margin-right="0cm" fo:line-height="0.776cm" fo:text-align="justify" style:justify-single-word="false" fo:text-indent="-3.748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3.75cm" fo:margin-right="0cm" fo:line-height="0.776cm" fo:text-align="justify" style:justify-single-word="false" fo:text-indent="-2.619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一">
      <style:paragraph-properties fo:margin-left="1.252cm" fo:margin-right="0cm" style:line-height-at-least="0cm" fo:text-indent="0cm" style:auto-text-indent="false"/>
      <style:text-properties style:font-name="標楷體" fo:font-size="16pt" style:font-size-asian="16pt"/>
    </style:style>
    <style:style style:name="P8" style:family="paragraph" style:parent-style-name="一">
      <style:paragraph-properties fo:margin-left="0cm" fo:margin-right="0cm" fo:margin-top="0cm" fo:margin-bottom="0.423cm" loext:contextual-spacing="false" fo:line-height="0.776cm" fo:text-indent="0cm" style:auto-text-indent="false" style:snap-to-layout-grid="true"/>
    </style:style>
    <style:style style:name="P9" style:family="paragraph" style:parent-style-name="一">
      <style:paragraph-properties fo:margin-left="1.82cm" fo:margin-right="0cm" fo:line-height="0.776cm" fo:text-indent="-1.185cm" style:auto-text-indent="false" style:snap-to-layout-grid="true"/>
    </style:style>
    <style:style style:name="P10" style:family="paragraph" style:parent-style-name="一">
      <style:paragraph-properties fo:margin-left="1.905cm" fo:margin-right="0cm" fo:line-height="0.776cm" fo:text-indent="-1.27cm" style:auto-text-indent="false" style:snap-to-layout-grid="true"/>
      <style:text-properties style:font-name="標楷體" fo:font-size="16pt" style:font-size-asian="16pt" style:font-name-complex="標楷體"/>
    </style:style>
    <style:style style:name="P11" style:family="paragraph" style:parent-style-name="一">
      <style:paragraph-properties fo:margin-left="1.27cm" fo:margin-right="0cm" fo:line-height="0.776cm" fo:text-indent="-0.042cm" style:auto-text-indent="false" style:snap-to-layout-grid="true"/>
      <style:text-properties style:font-name="標楷體" fo:font-size="16pt" style:font-size-asian="16pt" style:font-name-complex="標楷體"/>
    </style:style>
    <style:style style:name="P12" style:family="paragraph" style:parent-style-name="Text_20_body">
      <style:paragraph-properties fo:margin-left="1.055cm" fo:margin-right="0cm" fo:text-indent="0.004cm" style:auto-text-indent="false"/>
    </style:style>
    <style:style style:name="P13" style:family="paragraph" style:parent-style-name="Standard" style:master-page-name="Standard">
      <style:paragraph-properties fo:line-height="0.776cm" fo:text-align="justify" style:justify-single-word="false" style:page-number="auto"/>
      <style:text-properties style:font-name="標楷體" fo:font-size="19pt" style:font-name-asian="標楷體" style:font-size-asian="19pt" style:font-size-complex="1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officeooo:paragraph-rsid="0013088d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officeooo:paragraph-rsid="00126c29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officeooo:rsid="0013088d" officeooo:paragraph-rsid="0013088d" style:font-name-asian="標楷體1" style:font-size-asian="12pt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21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1" fo:font-size="12pt" style:font-name-asian="標楷體1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1" fo:font-size="12pt" officeooo:paragraph-rsid="00126c29" style:font-name-asian="標楷體1" style:font-size-asian="12pt" style:font-size-complex="12pt"/>
    </style:style>
    <style:style style:name="P24" style:family="paragraph" style:parent-style-name="Standard">
      <style:paragraph-properties style:line-height-at-least="0.212cm" fo:text-align="justify" style:justify-single-word="false"/>
      <style:text-properties style:font-name="標楷體1" fo:font-size="12pt" officeooo:paragraph-rsid="00126c29" style:font-name-asian="標楷體1" style:font-size-asian="12pt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style:font-name="標楷體1" fo:font-size="12pt" officeooo:paragraph-rsid="00126c29" style:font-name-asian="標楷體1" style:font-size-asian="12pt" style:font-name-complex="標楷體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1" fo:font-size="12pt" style:font-name-asian="標楷體1" style:font-size-asian="12pt" style:font-name-complex="標楷體" style:font-size-complex="12pt"/>
    </style:style>
    <style:style style:name="P27" style:family="paragraph" style:parent-style-name="Standard">
      <style:paragraph-properties style:snap-to-layout-grid="false"/>
      <style:text-properties style:font-name="標楷體1" fo:font-size="12pt" style:font-name-asian="標楷體1" style:font-size-asian="12pt" style:font-name-complex="Times New Roman" style:font-size-complex="12pt"/>
    </style:style>
    <style:style style:name="P2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29" style:family="paragraph" style:parent-style-name="Standard">
      <style:paragraph-properties fo:margin-left="1.058cm" fo:margin-right="0cm" style:line-height-at-least="0.212cm" fo:text-align="justify" style:justify-single-word="false" fo:text-indent="-1.058cm" style:auto-text-indent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0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1" fo:font-size="12pt" style:font-name-asian="標楷體1" style:font-size-asian="12pt" style:font-name-complex="標楷體" style:font-size-complex="12pt"/>
    </style:style>
    <style:style style:name="P31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32" style:family="paragraph" style:parent-style-name="Standard">
      <style:paragraph-properties fo:margin-left="1.058cm" fo:margin-right="0cm" style:line-height-at-least="0.212cm" fo:text-align="justify" style:justify-single-word="false" fo:text-indent="-1.058cm" style:auto-text-indent="false"/>
      <style:text-properties style:font-name="標楷體1" fo:font-size="12pt" style:font-name-asian="標楷體1" style:font-size-asian="12pt" style:font-size-complex="12pt"/>
    </style:style>
    <style:style style:name="P3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1" fo:font-size="12pt" style:font-name-asian="標楷體1" style:font-size-asian="12pt" style:font-size-complex="12pt"/>
    </style:style>
    <style:style style:name="P3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35" style:family="paragraph" style:parent-style-name="Standard">
      <style:paragraph-properties fo:margin-left="0.847cm" fo:margin-right="0cm" style:line-height-at-least="0.212cm" fo:text-indent="-0.847cm" style:auto-text-indent="false"/>
      <style:text-properties style:font-name="標楷體1" fo:font-size="12pt" style:font-name-asian="標楷體1" style:font-size-asian="12pt" style:font-size-complex="12pt"/>
    </style:style>
    <style:style style:name="P36" style:family="paragraph" style:parent-style-name="Standard">
      <style:paragraph-properties fo:margin-left="0.847cm" fo:margin-right="0cm" style:line-height-at-least="0.212cm" fo:text-align="justify" style:justify-single-word="false" fo:text-indent="-0.847cm" style:auto-text-indent="false"/>
      <style:text-properties style:font-name="標楷體1" fo:font-size="12pt" style:font-name-asian="標楷體1" style:font-size-asian="12pt" style:font-size-complex="12pt"/>
    </style:style>
    <style:style style:name="P3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標楷體1" fo:font-size="12pt" officeooo:paragraph-rsid="00126c29" style:font-name-asian="標楷體1" style:font-size-asian="12pt" style:font-name-complex="標楷體" style:font-size-complex="12pt"/>
    </style:style>
    <style:style style:name="P39" style:family="paragraph" style:parent-style-name="Standard">
      <style:paragraph-properties fo:margin-left="0cm" fo:margin-right="0cm" style:line-height-at-least="0.212cm" fo:text-align="justify" style:justify-single-word="false" fo:text-indent="0cm" style:auto-text-indent="false"/>
      <style:text-properties fo:color="#000000" style:font-name="標楷體1" fo:font-size="12pt" officeooo:paragraph-rsid="00126c29" style:font-name-asian="標楷體1" style:font-size-asian="12pt" style:font-name-complex="標楷體" style:font-size-complex="12pt"/>
    </style:style>
    <style:style style:name="P40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41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1" fo:font-size="12pt" officeooo:paragraph-rsid="00126c29" style:font-name-asian="標楷體1" style:font-size-asian="12pt" style:font-name-complex="標楷體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1" fo:font-size="12pt" officeooo:paragraph-rsid="00126c29" style:font-name-asian="標楷體1" style:font-size-asian="12pt" style:font-name-complex="標楷體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46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47" style:family="paragraph" style:parent-style-name="Standard">
      <style:paragraph-properties fo:margin-left="1.27cm" fo:margin-right="0cm" style:line-height-at-least="0.212cm" fo:text-align="justify" style:justify-single-word="false" fo:text-indent="-1.27cm" style:auto-text-indent="false"/>
      <style:text-properties style:font-name="標楷體1" fo:font-size="12pt" style:font-name-asian="標楷體1" style:font-size-asian="12pt" style:font-size-complex="12pt"/>
    </style:style>
    <style:style style:name="P48" style:family="paragraph" style:parent-style-name="Standard">
      <style:paragraph-properties fo:margin-left="0cm" fo:margin-right="0cm" fo:text-indent="0.635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0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1" style:family="paragraph" style:parent-style-name="Standard">
      <style:paragraph-properties fo:margin-left="1.007cm" fo:margin-right="0cm" fo:text-align="justify" style:justify-single-word="false" fo:text-indent="-0.423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2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3" style:family="paragraph" style:parent-style-name="Standard">
      <style:paragraph-properties fo:margin-left="1.905cm" fo:margin-right="0cm" fo:text-align="justify" style:justify-single-word="false" fo:text-indent="-0.847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4" style:family="paragraph" style:parent-style-name="Standard">
      <style:paragraph-properties fo:margin-left="0.961cm" fo:margin-right="0cm" style:line-height-at-least="0.212cm" fo:text-align="justify" style:justify-single-word="false" fo:text-indent="0.002cm" style:auto-text-indent="false"/>
      <style:text-properties style:font-name="標楷體1" fo:font-size="12pt" style:font-name-asian="標楷體1" style:font-size-asian="12pt" style:font-size-complex="12pt"/>
    </style:style>
    <style:style style:name="P55" style:family="paragraph" style:parent-style-name="Standard">
      <style:paragraph-properties fo:margin-left="0.961cm" fo:margin-right="0cm" style:line-height-at-least="0.212cm" fo:text-align="justify" style:justify-single-word="false" fo:text-indent="0.093cm" style:auto-text-indent="false"/>
      <style:text-properties style:font-name="標楷體1" fo:font-size="12pt" style:font-name-asian="標楷體1" style:font-size-asian="12pt" style:font-size-complex="12pt"/>
    </style:style>
    <style:style style:name="P56" style:family="paragraph" style:parent-style-name="Standard">
      <style:paragraph-properties fo:margin-left="0.847cm" fo:margin-right="0cm" style:line-height-at-least="0.212cm" fo:text-align="justify" style:justify-single-word="false" fo:text-indent="-0.635cm" style:auto-text-indent="false"/>
      <style:text-properties style:font-name="標楷體1" fo:font-size="12pt" style:font-name-asian="標楷體1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9" style:family="paragraph" style:parent-style-name="一">
      <style:paragraph-properties fo:margin-left="1.515cm" fo:margin-right="0cm" style:line-height-at-least="0cm" fo:text-indent="-1.185cm" style:auto-text-indent="false"/>
      <style:text-properties style:font-name="標楷體" fo:font-size="16pt" style:font-size-asian="16pt" style:font-name-complex="標楷體" style:font-size-complex="16pt"/>
    </style:style>
    <style:style style:name="P60" style:family="paragraph" style:parent-style-name="一">
      <style:paragraph-properties fo:margin-left="1.482cm" fo:margin-right="0cm" style:line-height-at-least="0cm" fo:text-indent="-1.185cm" style:auto-text-indent="false"/>
      <style:text-properties style:font-name="標楷體" fo:font-size="16pt" style:font-size-asian="16pt" style:font-name-complex="標楷體" style:font-size-complex="16pt"/>
    </style:style>
    <style:style style:name="P61" style:family="paragraph" style:parent-style-name="一">
      <style:paragraph-properties fo:margin-left="0cm" fo:margin-right="0cm" fo:line-height="100%" fo:text-indent="0cm" style:auto-text-indent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62" style:family="paragraph" style:parent-style-name="一">
      <style:paragraph-properties fo:margin-left="0cm" fo:margin-right="0cm" fo:line-height="100%" fo:text-indent="0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63" style:family="paragraph" style:parent-style-name="一">
      <style:paragraph-properties fo:margin-left="0cm" fo:margin-right="0cm" fo:margin-top="0.127cm" fo:margin-bottom="0cm" loext:contextual-spacing="false" fo:line-height="100%" fo:text-indent="0cm" style:auto-text-indent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64" style:family="paragraph" style:parent-style-name="純文字">
      <style:paragraph-properties style:snap-to-layout-grid="false"/>
      <style:text-properties fo:color="#000000" style:font-name="標楷體1" fo:font-size="12pt" style:font-name-asian="標楷體1" style:font-size-asian="12pt" style:font-name-complex="Times New Roman" style:font-size-complex="12pt"/>
    </style:style>
    <style:style style:name="P65" style:family="paragraph" style:parent-style-name="本文縮排_20_2">
      <style:paragraph-properties fo:margin-left="1.007cm" fo:margin-right="0cm" style:line-height-at-least="0cm" fo:text-indent="-1.004cm" style:auto-text-indent="false"/>
      <style:text-properties style:font-name="標楷體1" fo:font-size="12pt" style:font-name-asian="標楷體1" style:font-size-asian="12pt" style:font-size-complex="12pt"/>
    </style:style>
    <style:style style:name="P66" style:family="paragraph" style:parent-style-name="本文縮排_20_2">
      <style:paragraph-properties fo:margin-left="1.007cm" fo:margin-right="0cm" style:line-height-at-least="0cm" fo:text-indent="-1.004cm" style:auto-text-indent="false"/>
      <style:text-properties style:font-name="標楷體1" fo:font-size="12pt" officeooo:paragraph-rsid="00126c29" style:font-name-asian="標楷體1" style:font-size-asian="12pt" style:font-size-complex="12pt"/>
    </style:style>
    <style:style style:name="P67" style:family="paragraph" style:parent-style-name="表1.">
      <style:paragraph-properties fo:margin-left="0.91cm" fo:margin-right="0cm" fo:text-indent="-0.847cm" style:auto-text-indent="false"/>
      <style:text-properties style:font-name="標楷體1" fo:font-size="12pt" style:font-name-asian="標楷體1" style:font-size-asian="12pt" style:font-size-complex="12pt"/>
    </style:style>
    <style:style style:name="P68" style:family="paragraph" style:parent-style-name="表">
      <style:paragraph-properties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69" style:family="paragraph" style:parent-style-name="表">
      <style:paragraph-properties fo:margin-left="0.423cm" fo:margin-right="0cm" fo:text-align="start" style:justify-single-word="false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70" style:family="paragraph" style:parent-style-name="表">
      <style:paragraph-properties fo:margin-left="-0.004cm" fo:margin-right="0cm" fo:text-align="start" style:justify-single-word="false" fo:text-indent="-0.081cm" style:auto-text-indent="false"/>
      <style:text-properties style:font-name="標楷體1" fo:font-size="12pt" style:font-name-asian="標楷體1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etter-spacing="0.035cm" style:font-size-asian="16pt" style:font-name-complex="標楷體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size-complex="16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6pt" style:font-name-asian="標楷體" style:font-size-asian="16pt"/>
    </style:style>
    <style:style style:name="T15" style:family="text">
      <style:text-properties fo:color="#000000" style:font-name-complex="標楷體"/>
    </style:style>
    <style:style style:name="T16" style:family="text">
      <style:text-properties fo:font-size="12pt" style:font-size-asian="12pt"/>
    </style:style>
    <style:style style:name="T17" style:family="text">
      <style:text-properties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二水鄉戶政事務所103年度提升政府服務品質執行計畫</text:p>
      <text:p text:style-name="P3"/>
      <text:p text:style-name="P5">壹、計畫依據</text:p>
      <text:p text:style-name="P12">依據行政院96年7月23日院授研展字第09600152471號函頒之「政府服務創新精進方案」<text:span text:style-name="T9">及102年12月12日府計研字第1020380815號函頒「彰化縣政府103年度提升政府服務品質實施計畫」。</text:span></text:p>
      <text:p text:style-name="P5">貳、計畫目標</text:p>
      <text:p text:style-name="P7">全面推動品質管理，冀能強化團隊合作、鞏固專業能力並做好正確戶籍登記、為民服務，藉鼓勵創新研發，建立專業效能之戶政團體、落實戶政以民為尊、服務親切有禮的理念目標，提升為民服務品質。希望達成以下三大目標：</text:p>
      <text:p text:style-name="P59">一、持續推動民眾滿意服務，塑造專業、便民、高效率的服務形象。</text:p>
      <text:p text:style-name="P60">二、導入資訊流通運用觀點，促進政府資訊透明化，確保民眾知的權利與資訊使用權。</text:p>
      <text:p text:style-name="P60">三、深化創新整合服務績效，鼓勵同仁發揮創意，提供多面向整合服務等三大目標，邁向品質創造的服務新紀元。</text:p>
      <text:p text:style-name="P5">參、實施對象</text:p>
      <text:p text:style-name="P6">本所全體員工。</text:p>
      <text:p text:style-name="P8">肆、計畫內容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8">實施要項</text:p>
            </table:table-cell>
            <table:table-cell table:style-name="表格1.A1" office:value-type="string">
              <text:p text:style-name="P14">推動作法</text:p>
            </table:table-cell>
            <table:table-cell table:style-name="表格1.A1" office:value-type="string">
              <text:p text:style-name="P14">完成期限</text:p>
            </table:table-cell>
            <table:table-cell table:style-name="表格1.A1" office:value-type="string">
              <text:p text:style-name="P14">承辦機關</text:p>
            </table:table-cell>
            <table:table-cell table:style-name="表格1.E1" office:value-type="string">
              <text:p text:style-name="P14">預期效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1">一、</text:p>
            <text:p text:style-name="P61">提升服務品質，深化服務績效</text:p>
          </table:table-cell>
          <table:table-cell table:style-name="表格1.B2" office:value-type="string">
            <text:p text:style-name="P37">（一）推動奉茶措施，維持本鄉傳統鄉土人文特色。</text:p>
          </table:table-cell>
          <table:table-cell table:style-name="表格1.C2" office:value-type="string">
            <text:p text:style-name="P16">103年12月</text:p>
          </table:table-cell>
          <table:table-cell table:style-name="表格1.D2" office:value-type="string">
            <text:p text:style-name="P14">本 所</text:p>
          </table:table-cell>
          <table:table-cell table:style-name="表格1.E2" office:value-type="string">
            <text:p text:style-name="P16">「以茶待人」，拉近民眾距離，了解民眾洽辦公務需求，引導及接待，提升民眾滿意度。預期受禮遇接待民眾1000人。</text:p>
          </table:table-cell>
        </table:table-row>
        <table:table-row table:style-name="表格1.1">
          <table:table-cell table:style-name="表格1.A3" office:value-type="string">
            <text:p text:style-name="P62"/>
          </table:table-cell>
          <table:table-cell table:style-name="表格1.B3" office:value-type="string">
            <text:p text:style-name="P46">（二）辦理走動式管理服<text:soft-page-break/>務。</text:p>
          </table:table-cell>
          <table:table-cell table:style-name="表格1.C3" office:value-type="string">
            <text:p text:style-name="P22"><text:span text:style-name="T15">103年12</text:span><text:soft-page-break/><text:span text:style-name="T15">月</text:span></text:p>
          </table:table-cell>
          <table:table-cell table:style-name="表格1.D3" office:value-type="string">
            <text:p text:style-name="P14">本 所</text:p>
          </table:table-cell>
          <table:table-cell table:style-name="表格1.E3" office:value-type="string">
            <text:p text:style-name="P22"><text:span text:style-name="T15">主管或資深課員每天至少10</text:span><text:soft-page-break/><text:span text:style-name="T15">次走動式服務，隨時掌握櫃台服務民眾情形，並可即時解決民眾疑義。預期受服務民眾1000人。</text:span></text:p>
          </table:table-cell>
        </table:table-row>
        <table:table-row table:style-name="表格1.1">
          <table:table-cell table:style-name="表格1.A4" office:value-type="string">
            <text:p text:style-name="P62"/>
          </table:table-cell>
          <table:table-cell table:style-name="表格1.B4" office:value-type="string">
            <text:p text:style-name="P28">（三）辦理為民服務檢討會，檢討服務領域，同時作心得分享，經驗傳承。</text:p>
          </table:table-cell>
          <table:table-cell table:style-name="表格1.C4" office:value-type="string">
            <text:p text:style-name="P16">103年12月</text:p>
          </table:table-cell>
          <table:table-cell table:style-name="表格1.D4" office:value-type="string">
            <text:p text:style-name="P14">本 所</text:p>
          </table:table-cell>
          <table:table-cell table:style-name="表格1.E4" office:value-type="string">
            <text:p text:style-name="P16">預計每月召開1次所務會議，同時檢討為民服務優劣事跡，提升服務品質。預期同仁受惠12次。</text:p>
          </table:table-cell>
        </table:table-row>
        <table:table-row table:style-name="表格1.1">
          <table:table-cell table:style-name="表格1.A5" office:value-type="string">
            <text:p text:style-name="P62"/>
          </table:table-cell>
          <table:table-cell table:style-name="表格1.B5" office:value-type="string">
            <text:p text:style-name="P28">（四）針對民眾需求，辦理服務場所內外環境、服務措施規畫及綠美化服務環境。</text:p>
          </table:table-cell>
          <table:table-cell table:style-name="表格1.C5" office:value-type="string">
            <text:p text:style-name="P16">103年12月</text:p>
          </table:table-cell>
          <table:table-cell table:style-name="表格1.D5" office:value-type="string">
            <text:p text:style-name="P16"><text:s text:c="3"/>本 所</text:p>
          </table:table-cell>
          <table:table-cell table:style-name="表格1.E5" office:value-type="string">
            <text:p text:style-name="P16">提供民眾舒適、溫馨洽公環境。365天都是舒適優雅的環境。</text:p>
          </table:table-cell>
        </table:table-row>
        <table:table-row table:style-name="表格1.6">
          <table:table-cell table:style-name="表格1.A7" table:number-rows-spanned="2" office:value-type="string">
            <text:p text:style-name="P62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二、</text:p>
            <text:p text:style-name="P61">便捷服務程序，確保流程透明</text:p>
          </table:table-cell>
          <table:table-cell table:style-name="表格1.B6" office:value-type="string">
            <text:p text:style-name="P67">（五）於辦公室大廳上方裝置電子字幕機，對於申辦結婚登記及出生登記案件隨時以跑馬燈祝賀，達到貼心、親切的服務效果。</text:p>
            <text:p text:style-name="P25">（六）每月辦理法令研習</text:p>
            <text:p text:style-name="P25"><text:s text:c="4"/>會及舉行所務會民服</text:p>
            <text:p text:style-name="P25"><text:s text:c="4"/>務態度檢討會，增進</text:p>
            <text:p text:style-name="P25"><text:s text:c="4"/>戶政人員專業知能。</text:p>
            <text:p text:style-name="P35"><text:span text:style-name="T10">(七)</text:span>重視戶政業務服務品質，訂定年度提升服務品質執行計畫做為執行依據，職務分配表，妥善分配工作，提高服務績效。</text:p>
            <text:p text:style-name="P33"><text:span text:style-name="T10">(八)</text:span>為平時服務禮儀及電話禮貌服務品質，訂定「推行服務禮儀及電話注意事項」，落實執行，並設置「電話禮儀及服務效率測試考核紀錄簿」由主管隨機考核測試。</text:p>
            <text:p text:style-name="P26"><text:span text:style-name="T12">（一）實施單一窗口服務。</text:span></text:p>
          </table:table-cell>
          <table:table-cell table:style-name="表格1.C6" office:value-type="string">
            <text:p text:style-name="P16">103年12月</text:p>
            <text:p text:style-name="P16"/>
            <text:p text:style-name="P16"/>
            <text:p text:style-name="P16"/>
            <text:p text:style-name="P16"/>
            <text:p text:style-name="P17"/>
            <text:p text:style-name="P16">103年12月</text:p>
            <text:p text:style-name="P16"/>
            <text:p text:style-name="P16"/>
            <text:p text:style-name="P16"/>
            <text:p text:style-name="P16">103年12月</text:p>
            <text:p text:style-name="P16"/>
            <text:p text:style-name="P16"/>
            <text:p text:style-name="P16"/>
            <text:p text:style-name="P16"/>
            <text:p text:style-name="P16"/>
            <text:p text:style-name="P16">103年12月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03年12月</text:p>
          </table:table-cell>
          <table:table-cell table:style-name="表格1.D6" office:value-type="string">
            <text:p text:style-name="P14">本 所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0"><text:s/>本 所</text:p>
            <text:p text:style-name="P14"/>
            <text:p text:style-name="P14"/>
            <text:p text:style-name="P14"/>
            <text:p text:style-name="P14"/>
            <text:p text:style-name="P14">本 所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本 所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8">本 所</text:p>
          </table:table-cell>
          <table:table-cell table:style-name="表格1.E6" office:value-type="string">
            <text:p text:style-name="P68">以迅速、周到、親切的服務讓</text:p>
            <text:p text:style-name="P68">民眾感到安心、貼心、滿意。</text:p>
            <text:p text:style-name="P69"/>
            <text:p text:style-name="P16"/>
            <text:p text:style-name="P16"/>
            <text:p text:style-name="P19"/>
            <text:p text:style-name="P16">預計辦理12次法令研習會，以增進同仁專業知識。</text:p>
            <text:p text:style-name="P16"/>
            <text:p text:style-name="P16"/>
            <text:p text:style-name="P16"/>
            <text:p text:style-name="P22">主管重視戶政業務，提升服務品質, 凝聚全體同仁共同使命。</text:p>
            <text:p text:style-name="P16"/>
            <text:p text:style-name="P16"/>
            <text:p text:style-name="P16"/>
            <text:p text:style-name="P17"/>
            <text:p text:style-name="P22"/>
            <text:p text:style-name="P22">主管每月隨機考核測試，預估12次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6"/>
            <text:p text:style-name="P16">預計設置3個服務櫃台，不分村別，全程受理，縮短民眾等候時間。預期受服務民眾1000人。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46">（二）加強通信、電話、網路申辦服務。</text:p>
          </table:table-cell>
          <table:table-cell table:style-name="表格1.C7" office:value-type="string">
            <text:p text:style-name="P16">經常辦理</text:p>
            <text:p text:style-name="P16"/>
          </table:table-cell>
          <table:table-cell table:style-name="表格1.D7" office:value-type="string">
            <text:p text:style-name="P14">本 所</text:p>
          </table:table-cell>
          <table:table-cell table:style-name="表格1.E7" office:value-type="string">
            <text:p text:style-name="P16">建立即時服務功能，免除排隊等候的困擾，提升服務效率。預期受服務民眾50人。</text:p>
          </table:table-cell>
        </table:table-row>
        <table:table-row table:style-name="表格1.1">
          <table:table-cell table:style-name="表格1.A8" office:value-type="string">
            <text:p text:style-name="P62"/>
          </table:table-cell>
          <table:table-cell table:style-name="表格1.B8" office:value-type="string">
            <text:p text:style-name="P46">（三）擴大運用自動化機<text:soft-page-break/>具。</text:p>
          </table:table-cell>
          <table:table-cell table:style-name="表格1.C8" office:value-type="string">
            <text:p text:style-name="P16">經常辦理</text:p>
            <text:p text:style-name="P16"><text:soft-page-break/></text:p>
          </table:table-cell>
          <table:table-cell table:style-name="表格1.D8" office:value-type="string">
            <text:p text:style-name="P14">本 所</text:p>
          </table:table-cell>
          <table:table-cell table:style-name="表格1.E8" office:value-type="string">
            <text:p text:style-name="P16">運用各項自動化機具為洽公民<text:soft-page-break/>眾提供更快速便捷的服務。</text:p>
          </table:table-cell>
        </table:table-row>
        <table:table-row table:style-name="表格1.1">
          <table:table-cell table:style-name="表格1.A9" office:value-type="string">
            <text:p text:style-name="P62"/>
          </table:table-cell>
          <table:table-cell table:style-name="表格1.B9" office:value-type="string">
            <text:p text:style-name="P46"><text:s text:c="4"/>1.戶籍謄本蓋章機. <text:s/></text:p>
            <text:p text:style-name="P46"><text:s text:c="4"/>2.電子字幕機</text:p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6"/>
          </table:table-cell>
        </table:table-row>
        <table:table-row table:style-name="表格1.1">
          <table:table-cell table:style-name="表格1.A10" office:value-type="string">
            <text:p text:style-name="P62"/>
          </table:table-cell>
          <table:table-cell table:style-name="表格1.B10" office:value-type="string">
            <text:p text:style-name="P38"><text:s text:c="4"/>3.利用傳真機跨所查</text:p>
            <text:p text:style-name="P38"><text:s text:c="6"/>詢資料。</text:p>
            <text:p text:style-name="P50"><text:s text:c="4"/>4.提供數位化影卬機。</text:p>
            <text:p text:style-name="P28">（四）檢討簡化各項行政作業及申辦案件流程。</text:p>
            <text:p text:style-name="P51">1.製定各項表單定型稿。</text:p>
          </table:table-cell>
          <table:table-cell table:style-name="表格1.C10" office:value-type="string">
            <text:p text:style-name="P14"/>
            <text:p text:style-name="P14"/>
            <text:p text:style-name="P16"/>
            <text:p text:style-name="P16">經常辦理</text:p>
            <text:p text:style-name="P20"/>
          </table:table-cell>
          <table:table-cell table:style-name="表格1.D10" office:value-type="string">
            <text:p text:style-name="P16"/>
            <text:p text:style-name="P16"/>
            <text:p text:style-name="P42"/>
            <text:p text:style-name="P42">本 所</text:p>
          </table:table-cell>
          <table:table-cell table:style-name="表格1.E10" office:value-type="string">
            <text:p text:style-name="P16"/>
            <text:p text:style-name="P16"/>
            <text:p text:style-name="P16"/>
            <text:p text:style-name="P16">預計檢討1次簡化各項行政作業流程，便利洽公民眾，提升行政效率。</text:p>
          </table:table-cell>
        </table:table-row>
        <table:table-row table:style-name="表格1.1">
          <table:table-cell table:style-name="表格1.A11" office:value-type="string">
            <text:p text:style-name="P62"/>
          </table:table-cell>
          <table:table-cell table:style-name="表格1.B11" office:value-type="string">
            <text:p text:style-name="P52"><text:s text:c="3"/>2.放寬委託申請各項戶</text:p>
            <text:p text:style-name="P53">籍登記。</text:p>
          </table:table-cell>
          <table:table-cell table:style-name="表格1.C11" office:value-type="string">
            <text:p text:style-name="P16"/>
          </table:table-cell>
          <table:table-cell table:style-name="表格1.D11" office:value-type="string">
            <text:p text:style-name="P16"/>
          </table:table-cell>
          <table:table-cell table:style-name="表格1.E11" office:value-type="string">
            <text:p text:style-name="P16"/>
          </table:table-cell>
        </table:table-row>
        <table:table-row table:style-name="表格1.1">
          <table:table-cell table:style-name="表格1.A12" office:value-type="string">
            <text:p text:style-name="P62"/>
          </table:table-cell>
          <table:table-cell table:style-name="表格1.B12" office:value-type="string">
            <text:p text:style-name="P52"><text:s text:c="3"/>3.跨所核發戶籍謄本。 <text:s text:c="2"/></text:p>
            <text:p text:style-name="P47"><text:span text:style-name="T15"><text:s/>(五)</text:span>採用戶籍資料數位化</text:p>
            <text:p text:style-name="P54">系統，縮短民眾請領</text:p>
            <text:p text:style-name="P54">光復後除戶謄本時間，及使用日據時期</text:p>
            <text:p text:style-name="P55">戶籍資料電腦索引查</text:p>
            <text:p text:style-name="P55">詢系統，提供更便民</text:p>
            <text:p text:style-name="P55">服務。</text:p>
            <text:p text:style-name="P56">(六)建立專屬網站，提供民眾二十四小時免費查詢、申辦服務及電子郵件信箱，建立本所與鄉民雙向溝通之管道。</text:p>
          </table:table-cell>
          <table:table-cell table:style-name="表格1.C12" office:value-type="string"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經常辦理</text:p>
            <text:p text:style-name="P16"/>
          </table:table-cell>
          <table:table-cell table:style-name="表格1.D12" office:value-type="string">
            <text:p text:style-name="P16"/>
            <text:p text:style-name="P16"><text:s text:c="2"/>本 所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本 所</text:p>
            <text:p text:style-name="P42"/>
            <text:p text:style-name="P42"/>
            <text:p text:style-name="P42"/>
          </table:table-cell>
          <table:table-cell table:style-name="表格1.E12" office:value-type="string">
            <text:p text:style-name="P16"/>
            <text:p text:style-name="P22">利用數位化資訊，提升服務品質及行政效率。</text:p>
            <text:p text:style-name="P64"/>
            <text:p text:style-name="P27"/>
            <text:p text:style-name="P16"/>
            <text:p text:style-name="P16"/>
            <text:p text:style-name="P16"/>
            <text:p text:style-name="P16"/>
            <text:p text:style-name="P16"/>
            <text:p text:style-name="P16">利用電腦資訊提供各項便民措施，節省民眾洽公時間。</text:p>
          </table:table-cell>
        </table:table-row>
        <table:table-row table:style-name="表格1.1">
          <table:table-cell table:style-name="表格1.A13" office:value-type="string">
            <text:p text:style-name="P61">三、</text:p>
            <text:p text:style-name="P61">探查民意趨勢，建立顧客關係。</text:p>
            <text:p text:style-name="P61"/>
            <text:p text:style-name="P61"/>
            <text:p text:style-name="P61"/>
          </table:table-cell>
          <table:table-cell table:style-name="表格1.B13" office:value-type="string">
            <text:p text:style-name="P23"><text:span text:style-name="T10">（一）辦理各報章雜誌對</text:span></text:p>
            <text:p text:style-name="P23"><text:span text:style-name="T10"><text:s text:c="4"/>於</text:span>戶政業務、服務態度、</text:p>
            <text:p text:style-name="P23"><text:s text:c="4"/>服務措施的報導，專</text:p>
            <text:p text:style-name="P23"><text:s text:c="4"/>人予以蒐集、分析檢討。</text:p>
            <text:p text:style-name="P30">（二）實施與民有約。</text:p>
            <text:p text:style-name="P65"/>
            <text:p text:style-name="P66">（三）派員參加各項集會及社區活動，接觸民眾，了解民意</text:p>
            <text:p text:style-name="P66"><text:span text:style-name="T10">（四）</text:span>不定期發布新聞稿，以宣導戶政訊息。</text:p>
            <text:p text:style-name="P24">（五）社會輿情互動及溝</text:p>
            <text:p text:style-name="P24"><text:s text:c="5"/>通</text:p>
            <text:p text:style-name="P34"><text:span text:style-name="T10">　</text:span> 1.<text:span text:style-name="T10">設置意見箱，對於民眾興革建議及陳情案件彙集陳閱。</text:span></text:p>
            <text:p text:style-name="P36"><text:s text:c="3"/>2.<text:span text:style-name="T10">受理民眾電話投訴，</text:span><text:soft-page-break/><text:span text:style-name="T10">妥慎答復，以疏民怨。</text:span></text:p>
            <text:p text:style-name="P36"><text:s text:c="3"/>3.<text:span text:style-name="T10">辦理當面協談、溝通、解決疑難問題。</text:span></text:p>
            <text:p text:style-name="P34"><text:s text:c="3"/>4.<text:span text:style-name="T10">函請各村辦公室廣播各項戶政法令事宜。</text:span></text:p>
          </table:table-cell>
          <table:table-cell table:style-name="表格1.C13" office:value-type="string">
            <text:p text:style-name="P16">103年12月</text:p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>103年12月</text:p>
            <text:p text:style-name="P16"/>
            <text:p text:style-name="P16"/>
            <text:p text:style-name="P16">103年12月</text:p>
            <text:p text:style-name="P16"/>
            <text:p text:style-name="P16">103年12月</text:p>
          </table:table-cell>
          <table:table-cell table:style-name="表格1.D13" office:value-type="string">
            <text:p text:style-name="P42">本 所</text:p>
            <text:p text:style-name="P42"/>
            <text:p text:style-name="P42"/>
            <text:p text:style-name="P43"/>
            <text:p text:style-name="P42">本 所</text:p>
            <text:p text:style-name="P42"/>
            <text:p text:style-name="P44"/>
            <text:p text:style-name="P42">本 所</text:p>
            <text:p text:style-name="P42"/>
            <text:p text:style-name="P49"/>
            <text:p text:style-name="P49"/>
            <text:p text:style-name="P42">本 所</text:p>
            <text:p text:style-name="P42"/>
            <text:p text:style-name="P42"/>
            <text:p text:style-name="P42">本 所</text:p>
            <text:p text:style-name="P42"/>
          </table:table-cell>
          <table:table-cell table:style-name="表格1.E13" office:value-type="string">
            <text:p text:style-name="P15">預計蒐集20篇以上，提供同仁參考。</text:p>
            <text:p text:style-name="P15"/>
            <text:p text:style-name="P15">預計每月1次以上，聽取民眾對戶政的心聲，疑難問題，進而解決問題，改善服務品質。</text:p>
            <text:p text:style-name="P15">預計參加4場以上，深入群眾，爭取認同，獲得良好施政配合。</text:p>
            <text:p text:style-name="P70">至少有1篇新聞稿宣導，讓社會大眾知悉服務措施、服務資訊及執行成效。</text:p>
            <text:p text:style-name="P70">民眾興革建議及陳情案件，確</text:p>
            <text:p text:style-name="P68">實依據有關規定，審慎、迅速</text:p>
            <text:p text:style-name="P68">處理。</text:p>
            <text:p text:style-name="P69"/>
            <text:p text:style-name="P15"><text:soft-page-break/></text:p>
          </table:table-cell>
        </table:table-row>
        <table:table-row table:style-name="表格1.1">
          <table:table-cell table:style-name="表格1.A14" office:value-type="string">
            <text:p text:style-name="P61">四、</text:p>
            <text:p text:style-name="P61">豐富服務資訊，促進網路溝通。</text:p>
            <text:p text:style-name="P61"/>
          </table:table-cell>
          <table:table-cell table:style-name="表格1.B14" office:value-type="string">
            <text:p text:style-name="P28">（一）戶政為民服務網站之維護管理，由專人定期維護修改，網站資料定期更新。</text:p>
            <text:p text:style-name="P28">（二）裝置電子郵件信箱，提供民眾發表意見之管道，專人每日定時開啟信箱，彙整問題交由承辦人員查明辦理，並以電子郵件回覆民眾。</text:p>
            <text:p text:style-name="P28">（三）所內每台電腦均安裝防毒軟體並設定自動更新保持最佳狀態。</text:p>
          </table:table-cell>
          <table:table-cell table:style-name="表格1.C14" office:value-type="string">
            <text:p text:style-name="P16">103年12月</text:p>
            <text:p text:style-name="P16"/>
            <text:p text:style-name="P16"/>
            <text:p text:style-name="P16">103年12月</text:p>
            <text:p text:style-name="P16"/>
            <text:p text:style-name="P16"/>
            <text:p text:style-name="P16"/>
            <text:p text:style-name="P16"/>
            <text:p text:style-name="P16"/>
            <text:p text:style-name="P16">103年12月</text:p>
            <text:p text:style-name="P16"/>
          </table:table-cell>
          <table:table-cell table:style-name="表格1.D14" office:value-type="string">
            <text:p text:style-name="P57"><text:s/>本 所</text:p>
            <text:p text:style-name="P20"/>
            <text:p text:style-name="P20"/>
            <text:p text:style-name="P20"/>
            <text:p text:style-name="P57"><text:s/>本 所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5"><text:s text:c="2"/>本 所</text:p>
          </table:table-cell>
          <table:table-cell table:style-name="表格1.E14" office:value-type="string">
            <text:p text:style-name="P16">網站資訊不定期更新，便利民眾使用。</text:p>
            <text:p text:style-name="P16"/>
            <text:p text:style-name="P16"/>
            <text:p text:style-name="P16">透過電子郵件，迅速與民眾意見交流，及時回覆民眾問題。</text:p>
            <text:p text:style-name="P16"/>
            <text:p text:style-name="P16"/>
            <text:p text:style-name="P16"/>
            <text:p text:style-name="P16"/>
            <text:p text:style-name="P16"/>
            <text:p text:style-name="P16">擴展網站申辦服務量及安全性。</text:p>
          </table:table-cell>
        </table:table-row>
        <table:table-row table:style-name="表格1.1">
          <table:table-cell table:style-name="表格1.A15" office:value-type="string">
            <text:p text:style-name="P63">五、</text:p>
            <text:p text:style-name="P61">創新服務方式，整合服務資源。</text:p>
            <text:p text:style-name="P61"/>
          </table:table-cell>
          <table:table-cell table:style-name="表格1.B15" office:value-type="string">
            <text:p text:style-name="P37">(一)於所務會議檢討現有為民服務工作，主動發現服務遞送服務。</text:p>
            <text:p text:style-name="P28">(二)鼓勵退休人員、學生或一般民眾擔任志工，整合服務資源，擴大服務層面。</text:p>
            <text:p text:style-name="P31"><text:span text:style-name="T15">(三)</text:span> 主任拜訪鄉內各機關團體，以增進對戶政機關認同與協助。</text:p>
            <text:p text:style-name="P32"><text:span text:style-name="T15">(四)</text:span> 主動下鄉服務，建立社區互助關係，至學區國中集中受理初領國民身分證，到宅服務等。</text:p>
            <text:p text:style-name="P29">（五）跨機關資源整合服務，政府透過網路讓民眾少跑馬路。</text:p>
            <text:p text:style-name="P29">（六）代發縣政府生育補助費。</text:p>
            <text:p text:style-name="P29">（七）代發縣政府幸福生活卡。</text:p>
            <text:p text:style-name="P29">（八）代表縣長對出生登記頒發「寶貝紀錄卡」。</text:p>
            <text:p text:style-name="P39">（九）代表縣長對結婚登</text:p>
            <text:p text:style-name="P39"><text:soft-page-break/><text:s text:c="5"/>記頒發「結婚致福卡」。</text:p>
            <text:p text:style-name="P32">（十）<text:span text:style-name="T15">代表縣長對死亡登記頒發「緬懷卡」。</text:span></text:p>
            <text:p text:style-name="P29">（十一）持續辦理「博愛窗口」、「謄得快窗口」便民、快速作業，提升服務效能。</text:p>
            <text:p text:style-name="P29">（十二）持續到本轄二水國中辦理初領國民身分證作業。</text:p>
            <text:p text:style-name="P29">（十三）持續辦理「中午彈班」、「週六上午加時服務」戶籍登記作業，方便民眾洽公。</text:p>
            <text:p text:style-name="P29">（十四）設置「電動機車充電站」，為民眾充電加油打氣。</text:p>
            <text:p text:style-name="P29">（十五）設置「中華電信Wi-Fi熱點無線上網」，方便民眾即時享受政府資訊方便性。</text:p>
            <text:p text:style-name="P32">（十六）<text:span text:style-name="T15">設置「體重機」，方便民眾即時檢視自己的BMI值，一點心意、一份健康。</text:span></text:p>
            <text:p text:style-name="P29">（十七）設置「AED自動體外心臟去顫器」，方便需要急救民眾，即時挽救一條生命、永保健康。</text:p>
            <text:p text:style-name="P29">（十八）本所網頁獨創「喜訊快遞」專欄，針對結婚、出生登記民眾，即時給予最快速的誠懇祝賀，為人生憑添喜訊一樁。</text:p>
          </table:table-cell>
          <table:table-cell table:style-name="表格1.C15" office:value-type="string">
            <text:p text:style-name="P16">103年12月</text:p>
            <text:p text:style-name="P16"/>
            <text:p text:style-name="P16">103年12月</text:p>
            <text:p text:style-name="P16"/>
            <text:p text:style-name="P16"/>
            <text:p text:style-name="P16">103年12月</text:p>
            <text:p text:style-name="P16"/>
            <text:p text:style-name="P16">103年12月</text:p>
            <text:p text:style-name="P16"/>
            <text:p text:style-name="P16"/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>經常辦理</text:p>
            <text:p text:style-name="P16"/>
            <text:p text:style-name="P16">經常辦理</text:p>
            <text:p text:style-name="P16"/>
            <text:p text:style-name="P16"/>
            <text:p text:style-name="P16">經常辦理</text:p>
            <text:p text:style-name="P16"><text:soft-page-break/></text:p>
            <text:p text:style-name="P16">經常辦理</text:p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經常辦理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D15" office:value-type="string">
            <text:p text:style-name="P41">本 所</text:p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>本 所</text:p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>本 所</text:p>
            <text:p text:style-name="P41"/>
            <text:p text:style-name="P41"/>
            <text:p text:style-name="P41">本 所</text:p>
            <text:p text:style-name="P41"/>
            <text:p text:style-name="P41">本 所</text:p>
            <text:p text:style-name="P41"/>
            <text:p text:style-name="P41"/>
            <text:p text:style-name="P41">本 所</text:p>
            <text:p text:style-name="P41"><text:soft-page-break/></text:p>
            <text:p text:style-name="P41">本 所</text:p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/>
            <text:p text:style-name="P41">本 所</text:p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/>
            <text:p text:style-name="P41">本 所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本 所</text:p>
          </table:table-cell>
          <table:table-cell table:style-name="表格1.E15" office:value-type="string">
            <text:p text:style-name="P16">檢討現有為民服務工作，以規劃創新服務，提升戶政服務品質。</text:p>
            <text:p text:style-name="P16">引用民間資源協助推廣戶政工作，整合各機關服務機能以提升服務品質。</text:p>
            <text:p text:style-name="P16"/>
            <text:p text:style-name="P22">藉由企業、機關團體擴大宣導，達到為民服務之目的<text:span text:style-name="T15">，預計1次以上</text:span>。</text:p>
            <text:p text:style-name="P16">實施「到宅、到家」服務，預計10次。</text:p>
            <text:p text:style-name="P16"/>
            <text:p text:style-name="P16"/>
            <text:p text:style-name="P16"/>
            <text:p text:style-name="P16"/>
            <text:p text:style-name="P26">結合地方稅務局、監理站、自來水公司、台電、中華電信、彰化郵局及地政所等單位，一處通報，即可完成登錄。</text:p>
            <text:p text:style-name="P16">預期全年受理120名嬰兒出生登記並代發生育補助費。</text:p>
            <text:p text:style-name="P16"/>
            <text:p text:style-name="P16">預期全年受理120名嬰兒出生登記並代發幸福生活卡。</text:p>
            <text:p text:style-name="P16">預期全年受理120名嬰兒出生登記並代發寶貝紀錄卡6張。</text:p>
            <text:p text:style-name="P16"/>
            <text:p text:style-name="P16">預期全年受理88對結婚登記<text:soft-page-break/>並代發結婚致福卡20張。</text:p>
            <text:p text:style-name="P16">預期全年受理160人死亡登記並代發緬懷卡100張。</text:p>
            <text:p text:style-name="P16"/>
            <text:p text:style-name="P16">建立即時服務功能，免除排隊等候的困擾，提升服務效率。預期受服務民眾350人。</text:p>
            <text:p text:style-name="P16"/>
            <text:p text:style-name="P16"/>
            <text:p text:style-name="P16">預期受理初領人數65人。</text:p>
            <text:p text:style-name="P16"/>
            <text:p text:style-name="P16"/>
            <text:p text:style-name="P16"/>
            <text:p text:style-name="P16">預期受惠民眾人數365人，承辦件數1650件。</text:p>
            <text:p text:style-name="P16"/>
            <text:p text:style-name="P16"/>
            <text:p text:style-name="P16"/>
            <text:p text:style-name="P16">預期受惠民眾人數20人。</text:p>
            <text:p text:style-name="P16"/>
            <text:p text:style-name="P16"/>
            <text:p text:style-name="P16">預期受惠民眾人數150人。</text:p>
            <text:p text:style-name="P16"/>
            <text:p text:style-name="P16"/>
            <text:p text:style-name="P16"/>
            <text:p text:style-name="P16"/>
            <text:p text:style-name="P16">預期受惠民眾人數100人。</text:p>
            <text:p text:style-name="P16"/>
            <text:p text:style-name="P16"/>
            <text:p text:style-name="P16"/>
            <text:p text:style-name="P16"/>
            <text:p text:style-name="P16">備而不用，經常檢視堪用性，以備突發狀況，有備無患。</text:p>
            <text:p text:style-name="P16"/>
            <text:p text:style-name="P16"/>
            <text:p text:style-name="P16"/>
            <text:p text:style-name="P16"/>
            <text:p text:style-name="P16"/>
            <text:p text:style-name="P18">預期有200個家庭會收到即時的「喜訊快遞」。</text:p>
          </table:table-cell>
        </table:table-row>
      </table:table>
      <text:p text:style-name="P4">伍、管制考核</text:p>
      <text:p text:style-name="P9"><text:soft-page-break/><text:span text:style-name="T4">一、依據戶政</text:span><text:span text:style-name="T7">各</text:span><text:span text:style-name="T4">項業務及地方人文特性，增加前述推動作法，以加強提升服務品質。</text:span></text:p>
      <text:p text:style-name="P9"><text:span text:style-name="T4">二、參照縣府103年度</text:span><text:span text:style-name="T6">實施計畫，訂定「本所103年提升服務品質執行計畫」</text:span><text:span text:style-name="T4">切實管制執行。</text:span></text:p>
      <text:p text:style-name="P10">三、配合上級措施執行平時不定期考核，勵行為民服務工作並詳實戶籍登記。</text:p>
      <text:p text:style-name="P4">陸、績效評估</text:p>
      <text:p text:style-name="P11">將不定期考核結果於每月所務會報將考核結果予以檢討改進，以提升工作效能、積極改善外，並製作績效成果陳報備查。</text:p>
      <text:p text:style-name="P2"><text:span text:style-name="T14">柒、</text:span><text:span text:style-name="T5">本計畫如有未盡事宜，得依實際需要修正或另行補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_28_一_29_" style:display-name="(一)" style:family="paragraph" style:parent-style-name="Standard">
      <style:paragraph-properties fo:margin-left="2.741cm" fo:margin-right="0cm" style:line-height-at-least="0.988cm" fo:text-align="justify" style:justify-single-word="false" fo:text-indent="-0.621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996699" style:font-name="新細明體" fo:font-family="新細明體, PMingLiU" style:font-family-generic="roman" style:font-pitch="variable" style:letter-kerning="true" style:font-size-complex="12pt"/>
    </style:style>
    <style:style style:name="Body_20_Text_20_2" style:display-name="Body Text 2" style:family="paragraph" style:parent-style-name="Standard">
      <style:paragraph-properties fo:margin-left="0.6cm" fo:margin-right="0cm" fo:margin-top="0.212cm" fo:margin-bottom="0.212cm" loext:contextual-spacing="false" fo:line-height="0.776cm" fo:text-indent="-0.6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表1." style:family="paragraph" style:parent-style-name="Standard">
      <style:paragraph-properties fo:margin-left="0.79cm" fo:margin-right="0cm" fo:line-height="0.6cm" fo:text-indent="-0.296cm" style:auto-text-indent="false"/>
      <style:text-properties style:font-name-asian="標楷體" style:font-family-asian="標楷體" style:font-family-generic-asian="script" style:font-size-complex="12pt"/>
    </style:style>
    <style:style style:name="表" style:family="paragraph" style:parent-style-name="Standard">
      <style:paragraph-properties fo:margin-left="0.72cm" fo:margin-right="0cm" fo:line-height="0.6cm" fo:text-align="justify" style:justify-single-word="false" fo:text-indent="-0.72cm" style:auto-text-indent="false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-complex="Courier New" style:font-family-complex="'Courier New'" style:font-family-generic-complex="modern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use-window-font-color="true"/>
    </style:style>
    <style:style style:name="WW8Num27z0" style:family="text">
      <style:text-properties style:font-name-complex="Courier New" style:font-family-complex="'Courier New'" style:font-family-generic-complex="modern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-complex="Courier New" style:font-family-complex="'Courier New'" style:font-family-generic-complex="modern"/>
    </style:style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font-size="16pt" style:font-name-asian="標楷體" style:font-family-asian="標楷體" style:font-family-generic-asian="script" style:font-size-asian="16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Courier New" style:font-family-complex="'Courier New'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9cm" fo:text-indent="-1.058cm" fo:margin-left="1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9cm" fo:text-indent="-1.879cm" fo:margin-left="3.9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6cm" fo:text-indent="-1.826cm" fo:margin-left="3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38cm" fo:text-indent="-1.693cm" fo:margin-left="4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9cm" fo:text-indent="-1.879cm" fo:margin-left="4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5cm" fo:text-indent="-1.984cm" fo:margin-left="4.1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, 2, 3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094cm" fo:text-indent="-1.244cm" fo:margin-left="2.0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6-04-07T15:02:00</meta:creation-date>
    <dc:date>2016-07-13T15:00:07.696000000</dc:date>
    <meta:print-date>2009-12-03T15:25:00</meta:print-date>
    <meta:editing-cycles>4</meta:editing-cycles>
    <meta:generator>LibreOffice/5.0.4.2$Windows_x86 LibreOffice_project/2b9802c1994aa0b7dc6079e128979269cf95bc78</meta:generator>
    <meta:editing-duration>PT14M52S</meta:editing-duration>
    <meta:document-statistic meta:table-count="1" meta:image-count="0" meta:object-count="0" meta:page-count="6" meta:paragraph-count="222" meta:word-count="3388" meta:character-count="3677" meta:non-whitespace-character-count="3545"/>
  </office:meta>
</office:document-meta>
</file>